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BarrierDetails">
      <style:text-properties officeooo:paragraph-rsid="002b2b95"/>
    </style:style>
    <style:style style:name="P3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" officeooo:rsid="00272704" style:font-name-asian="Arial" style:font-size-asian="12pt" style:language-asian="zxx" style:country-asian="none" style:font-name-complex="Arial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6.427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3" svg:width="0.715cm" svg:height="17.167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uatro Tipos de Discípulos</text:h>
      <table:table table:name="Tabelle1" table:style-name="Tabelle1">
        <table:table-column table:style-name="Tabelle1.A"/>
        <table:table-column table:style-name="Tabelle1.B"/>
        <table:table-row table:style-name="TableLine94503516308064">
          <table:table-cell table:style-name="Tabelle1.A1" office:value-type="string">
            <text:p text:style-name="DiscipleKind">Entrenadores</text:p>
          </table:table-cell>
          <table:table-cell table:style-name="Tabelle1.B1" office:value-type="string">
            <text:p text:style-name="Table_20_Contents">Comparten el Evangelio, inician nuevos grupos y los entrenan para repetir el proceso</text:p>
            <text:p text:style-name="Table_20_Contents"/>
            <text:p text:style-name="Table_20_Contents"><text:span text:style-name="Strong_20_Emphasis">El crecimiento del Reino es por multiplicación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La Barrera de la VISIÓN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Enfocados hacia adentro – no ven más allá de la 2da generación – demasiado control</text:p>
          </table:table-cell>
          <table:covered-table-cell/>
        </table:table-row>
        <table:table-row table:style-name="TableLine94503623333056">
          <table:table-cell table:style-name="Tabelle1.A4" office:value-type="string">
            <text:p text:style-name="DiscipleKind">Iniciadores</text:p>
          </table:table-cell>
          <table:table-cell table:style-name="Tabelle1.B4" office:value-type="string">
            <text:p text:style-name="Table_20_Contents">Comparten el Evangelio, empiezan nuevos grupos</text:p>
            <text:p text:style-name="Table_20_Contents"/>
            <text:p text:style-name="Table_20_Contents"><text:span text:style-name="Strong_20_Emphasis">El crecimiento del Reino para en la 2da generación</text:span></text:p>
          </table:table-cell>
        </table:table-row>
        <table:table-row table:style-name="TableLine94503609896576">
          <table:table-cell table:style-name="Tabelle1.A5" table:number-columns-spanned="2" office:value-type="string">
            <text:p text:style-name="Barrier">La Barrera del PERMISO</text:p>
          </table:table-cell>
          <table:covered-table-cell/>
        </table:table-row>
        <table:table-row table:style-name="TableLine94503503046512">
          <table:table-cell table:style-name="Tabelle1.A6" table:number-columns-spanned="2" office:value-type="string">
            <text:p text:style-name="P2">Sin permiso para iniciar nuevos grupos – el hacer discípulos es para los "expertos"</text:p>
          </table:table-cell>
          <table:covered-table-cell/>
        </table:table-row>
        <table:table-row table:style-name="TableLine94503505537408">
          <table:table-cell table:style-name="Tabelle1.A7" office:value-type="string">
            <text:p text:style-name="DiscipleKind">Testigos</text:p>
          </table:table-cell>
          <table:table-cell table:style-name="Tabelle1.B7" office:value-type="string">
            <text:p text:style-name="Table_20_Contents">Comparten el Evangelio, invitan gente nueva a grupos o iglesias existentes</text:p>
            <text:p text:style-name="Table_20_Contents"/>
            <text:p text:style-name="Table_20_Contents"><text:span text:style-name="Strong_20_Emphasis">El crecimiento del Reino es por adición</text:span></text:p>
          </table:table-cell>
        </table:table-row>
        <table:table-row table:style-name="TableLine94503544636416">
          <table:table-cell table:style-name="Tabelle1.A8" table:number-columns-spanned="2" office:value-type="string">
            <text:p text:style-name="Barrier">La Barrera de la CONFIANZA</text:p>
          </table:table-cell>
          <table:covered-table-cell/>
        </table:table-row>
        <table:table-row table:style-name="TableLine94503630487808">
          <table:table-cell table:style-name="Tabelle1.A9" table:number-columns-spanned="2" office:value-type="string">
            <text:p text:style-name="BarrierDetails">Miedo a testificar – ponen excusas – el evangelismo es para "los que tienen el don"</text:p>
          </table:table-cell>
          <table:covered-table-cell/>
        </table:table-row>
        <table:table-row table:style-name="TableLine94503576124480">
          <table:table-cell table:style-name="Tabelle1.A10" office:value-type="string">
            <text:p text:style-name="DiscipleKind">Asistentes</text:p>
          </table:table-cell>
          <table:table-cell table:style-name="Tabelle1.B10" office:value-type="string">
            <text:p text:style-name="Table_20_Contents">No comparten, no empiezan grupos, no entrenan a otros</text:p>
            <text:p text:style-name="Table_20_Contents"/>
            <text:p text:style-name="Table_20_Contents"><text:span text:style-name="Strong_20_Emphasis">No hay crecimiento del Reino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language="es" fo:country="ES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4cm" fo:padding-right="0.4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2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Este documento está exento de la protección de derechos de autor. Está permitido su uso, copia o adaptación sin ningún tipo de restricciones (CC0). Versión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24:29.879604322</meta:creation-date>
    <meta:editing-duration>P0D</meta:editing-duration>
    <meta:editing-cycles>1</meta:editing-cycles>
    <meta:generator>LibreOffice/6.4.7.2$Linux_X86_64 LibreOffice_project/40$Build-2</meta:generator>
    <dc:title>Cuatro Tipos de Discípulos</dc:title>
    <dc:subject>Four Kinds of Disciples Spanish español</dc:subject>
    <meta:keyword>Este documento está exento de la protección de derechos de autor. Está permitido su uso</meta:keyword>
    <meta:keyword>copia o adaptación sin ningún tipo de restricciones (CC0). Versión 1.1 - copyright-free</meta:keyword>
    <meta:document-statistic meta:table-count="1" meta:image-count="0" meta:object-count="0" meta:page-count="1" meta:paragraph-count="20" meta:word-count="155" meta:character-count="965" meta:non-whitespace-character-count="825"/>
  </office:meta>
</office:document-meta>
</file>