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2" svg:font-family="'DejaVu Sans'" style:font-family-generic="swiss"/>
    <style:font-face style:name="Abyssinica SIL" svg:font-family="'Abyssinica SIL'" style:font-pitch="variable"/>
    <style:font-face style:name="Abyssinica SIL2" svg:font-family="'Abyssinica SIL'" style:font-adornments="Fett" style:font-pitch="variable"/>
    <style:font-face style:name="Abyssinica SIL1" svg:font-family="'Abyssinica SIL'" style:font-adornments="Standard" style:font-pitch="variable"/>
    <style:font-face style:name="AlYarmook" svg:font-family="AlYarmook" style:font-pitch="variable"/>
    <style:font-face style:name="Dimnah" svg:font-family="Dimnah"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KR Regular" svg:font-family="'Noto Sans CJK KR Regular'" style:font-family-generic="swiss" style:font-pitch="variable"/>
    <style:font-face style:name="DejaVu Sans1"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style:font-name="Arial" fo:language="en" fo:country="US"/>
    </style:style>
    <style:style style:name="P2" style:family="paragraph" style:parent-style-name="Standard" style:list-style-name="L6">
      <style:text-properties style:font-name="Arial" fo:language="en" fo:country="US"/>
    </style:style>
    <style:style style:name="P3" style:family="paragraph" style:parent-style-name="Standard">
      <style:text-properties style:font-name="Abyssinica SIL" fo:language="en" fo:country="US" fo:font-weight="bold" officeooo:rsid="00246331" style:font-weight-asian="bold" style:font-name-complex="Abyssinica SIL" style:font-weight-complex="bold"/>
    </style:style>
    <style:style style:name="P4" style:family="paragraph" style:parent-style-name="Standard">
      <style:paragraph-properties fo:margin-top="0cm" fo:margin-bottom="0.199cm" loext:contextual-spacing="false"/>
      <style:text-properties style:font-name="Abyssinica SIL" fo:language="en" fo:country="US" fo:font-style="italic" style:font-style-asian="italic" style:font-name-complex="Abyssinica SIL" style:font-style-complex="italic"/>
    </style:style>
    <style:style style:name="P5" style:family="paragraph" style:parent-style-name="Standard">
      <style:paragraph-properties fo:margin-top="0cm" fo:margin-bottom="0.199cm" loext:contextual-spacing="false" style:writing-mode="page"/>
      <style:text-properties style:font-name="Abyssinica SIL" fo:language="en" fo:country="US" officeooo:rsid="00246331" style:font-name-complex="Abyssinica SIL"/>
    </style:style>
    <style:style style:name="P6" style:family="paragraph">
      <style:text-properties fo:language="en" fo:country="US"/>
    </style:style>
    <style:style style:name="P7" style:family="paragraph" style:parent-style-name="Text_20_body">
      <style:text-properties style:font-name="Abyssinica SIL" fo:font-style="normal" officeooo:paragraph-rsid="003a5d0b" style:font-style-asian="normal" style:font-name-complex="Abyssinica SIL" style:font-style-complex="normal"/>
    </style:style>
    <style:style style:name="P8" style:family="paragraph" style:parent-style-name="Text_20_body">
      <style:text-properties fo:language="en" fo:country="US"/>
    </style:style>
    <style:style style:name="P9" style:family="paragraph" style:parent-style-name="Text_20_body">
      <style:text-properties fo:font-weight="bold" style:font-weight-asian="bold" style:font-weight-complex="bold"/>
    </style:style>
    <style:style style:name="P10" style:family="paragraph" style:parent-style-name="Text_20_body" style:list-style-name="L1">
      <style:paragraph-properties fo:margin-left="1.251cm" fo:margin-right="0cm" fo:margin-top="0cm" fo:margin-bottom="0.101cm" loext:contextual-spacing="false" fo:text-align="start" style:justify-single-word="false" fo:text-indent="-0.635cm" style:auto-text-indent="false" style:writing-mode="lr-tb"/>
      <style:text-properties style:font-name="Abyssinica SIL" fo:language="en" fo:country="US" officeooo:paragraph-rsid="00205837" style:font-name-complex="Abyssinica SIL"/>
    </style:style>
    <style:style style:name="P11" style:family="paragraph" style:parent-style-name="Text_20_body" style:list-style-name="L2">
      <style:paragraph-properties fo:margin-left="1.251cm" fo:margin-right="0cm" fo:margin-top="0cm" fo:margin-bottom="0.101cm" loext:contextual-spacing="false" fo:text-indent="-0.635cm" style:auto-text-indent="false"/>
      <style:text-properties style:font-name="Abyssinica SIL" fo:language="en" fo:country="US" officeooo:paragraph-rsid="00205837" style:font-name-complex="Abyssinica SIL"/>
    </style:style>
    <style:style style:name="P12" style:family="paragraph" style:parent-style-name="Text_20_body" style:list-style-name="L3">
      <style:paragraph-properties fo:margin-left="1.251cm" fo:margin-right="0cm" fo:margin-top="0cm" fo:margin-bottom="0.101cm" loext:contextual-spacing="false" fo:text-indent="-0.635cm" style:auto-text-indent="false"/>
      <style:text-properties style:font-name="Abyssinica SIL" fo:language="en" fo:country="US" officeooo:paragraph-rsid="00205837" style:font-name-complex="Abyssinica SIL"/>
    </style:style>
    <style:style style:name="P13" style:family="paragraph" style:parent-style-name="Text_20_body" style:list-style-name="L3">
      <style:paragraph-properties fo:margin-left="1.251cm" fo:margin-right="0cm" fo:margin-top="0cm" fo:margin-bottom="0.101cm" loext:contextual-spacing="false" fo:text-indent="-0.635cm" style:auto-text-indent="false"/>
      <style:text-properties officeooo:paragraph-rsid="00205837"/>
    </style:style>
    <style:style style:name="P14" style:family="paragraph" style:parent-style-name="Text_20_body">
      <style:paragraph-properties fo:margin-top="0cm" fo:margin-bottom="0.101cm" loext:contextual-spacing="false"/>
    </style:style>
    <style:style style:name="P15" style:family="paragraph" style:parent-style-name="Text_20_body">
      <style:paragraph-properties fo:margin-top="0cm" fo:margin-bottom="0.101cm" loext:contextual-spacing="false"/>
      <style:text-properties officeooo:paragraph-rsid="0061eb79"/>
    </style:style>
    <style:style style:name="P16" style:family="paragraph" style:parent-style-name="Text_20_body">
      <style:paragraph-properties fo:margin-top="0cm" fo:margin-bottom="0cm" loext:contextual-spacing="false"/>
      <style:text-properties style:font-name="Abyssinica SIL" officeooo:rsid="001dfb23" officeooo:paragraph-rsid="0022e811" style:font-name-complex="Abyssinica SIL"/>
    </style:style>
    <style:style style:name="P17" style:family="paragraph" style:parent-style-name="Text_20_body">
      <style:paragraph-properties fo:margin-top="0cm" fo:margin-bottom="0cm" loext:contextual-spacing="false" style:writing-mode="page"/>
    </style:style>
    <style:style style:name="P18" style:family="paragraph" style:parent-style-name="Text_20_body" style:list-style-name="L4">
      <style:paragraph-properties fo:margin-top="0cm" fo:margin-bottom="0cm" loext:contextual-spacing="false" style:writing-mode="page"/>
      <style:text-properties style:font-name="Abyssinica SIL" fo:language="en" fo:country="US" officeooo:rsid="00205837" officeooo:paragraph-rsid="00205837" style:font-name-complex="Abyssinica SIL"/>
    </style:style>
    <style:style style:name="P19" style:family="paragraph" style:parent-style-name="Text_20_body" style:list-style-name="L5">
      <style:paragraph-properties fo:margin-top="0cm" fo:margin-bottom="0cm" loext:contextual-spacing="false" style:writing-mode="page"/>
      <style:text-properties style:font-name="Abyssinica SIL" fo:language="en" fo:country="US" officeooo:paragraph-rsid="00205837" style:font-name-complex="Abyssinica SIL"/>
    </style:style>
    <style:style style:name="P20" style:family="paragraph" style:parent-style-name="Text_20_body" style:list-style-name="L7">
      <style:paragraph-properties fo:margin-top="0cm" fo:margin-bottom="0cm" loext:contextual-spacing="false" style:writing-mode="page"/>
    </style:style>
    <style:style style:name="P21" style:family="paragraph" style:parent-style-name="Text_20_body" style:list-style-name="L8">
      <style:paragraph-properties fo:margin-top="0cm" fo:margin-bottom="0cm" loext:contextual-spacing="false" style:writing-mode="page"/>
    </style:style>
    <style:style style:name="P22" style:family="paragraph" style:parent-style-name="Text_20_body">
      <style:paragraph-properties fo:margin-top="0cm" fo:margin-bottom="0cm" loext:contextual-spacing="false" fo:break-before="page" style:writing-mode="page"/>
    </style:style>
    <style:style style:name="P23" style:family="paragraph" style:parent-style-name="Text_20_body">
      <style:paragraph-properties fo:margin-left="0cm" fo:margin-right="0cm" fo:margin-top="0cm" fo:margin-bottom="0cm" loext:contextual-spacing="false" fo:text-indent="0cm" style:auto-text-indent="false"/>
      <style:text-properties style:font-name="Abyssinica SIL" fo:language="en" fo:country="US" officeooo:paragraph-rsid="00246331" style:font-name-complex="Abyssinica SIL"/>
    </style:style>
    <style:style style:name="P24" style:family="paragraph">
      <style:text-properties fo:language="en" fo:country="US"/>
    </style:style>
    <style:style style:name="P25" style:family="paragraph" style:parent-style-name="Heading_20_1" style:master-page-name="First_20_Page">
      <style:paragraph-properties fo:margin-top="0cm" fo:margin-bottom="0.21cm" loext:contextual-spacing="false" fo:text-align="center" style:justify-single-word="false" style:page-number="auto"/>
      <style:text-properties style:font-name="Abyssinica SIL" fo:language="en" fo:country="US" style:font-name-complex="Abyssinica SIL" style:language-complex="ti" style:country-complex="ET"/>
    </style:style>
    <style:style style:name="P26" style:family="paragraph" style:parent-style-name="Heading_20_2">
      <style:text-properties style:font-name="Abyssinica SIL" fo:language="en" fo:country="US" officeooo:paragraph-rsid="0022e811" style:font-name-complex="Abyssinica SIL"/>
    </style:style>
    <style:style style:name="P27" style:family="paragraph" style:parent-style-name="Heading_20_2">
      <style:text-properties style:font-name="Abyssinica SIL" style:font-name-complex="Abyssinica SIL"/>
    </style:style>
    <style:style style:name="P28" style:family="paragraph">
      <style:text-properties fo:language="en" fo:country="US"/>
    </style:style>
    <style:style style:name="P29" style:family="paragraph" style:parent-style-name="Heading_20_2">
      <style:paragraph-properties fo:margin-top="0.3cm" fo:margin-bottom="0.21cm" loext:contextual-spacing="false"/>
      <style:text-properties style:font-name="Abyssinica SIL" fo:language="en" fo:country="US" officeooo:rsid="0022e811" officeooo:paragraph-rsid="0022e811" style:font-name-complex="Abyssinica SIL"/>
    </style:style>
    <style:style style:name="T1" style:family="text">
      <style:text-properties fo:font-style="normal" style:font-style-asian="normal" style:font-style-complex="normal"/>
    </style:style>
    <style:style style:name="T2" style:family="text">
      <style:text-properties fo:font-style="normal" officeooo:rsid="0048e45b" style:font-style-asian="normal" style:font-style-complex="normal"/>
    </style:style>
    <style:style style:name="T3" style:family="text">
      <style:text-properties fo:font-style="normal" officeooo:rsid="003a5d0b" style:font-style-asian="normal" style:font-style-complex="normal"/>
    </style:style>
    <style:style style:name="T4" style:family="text">
      <style:text-properties fo:font-style="normal" style:font-style-asian="normal" style:font-style-complex="italic"/>
    </style:style>
    <style:style style:name="T5" style:family="text">
      <style:text-properties fo:font-style="normal" officeooo:rsid="003a5d0b" style:font-style-asian="normal" style:font-style-complex="italic"/>
    </style:style>
    <style:style style:name="T6" style:family="text">
      <style:text-properties officeooo:rsid="001fb8b6"/>
    </style:style>
    <style:style style:name="T7" style:family="text">
      <style:text-properties fo:font-weight="normal" officeooo:rsid="00246331" style:font-weight-asian="normal" style:font-weight-complex="normal"/>
    </style:style>
    <style:style style:name="T8" style:family="text">
      <style:text-properties fo:font-weight="normal" officeooo:rsid="0022e811" style:font-weight-asian="normal" style:font-weight-complex="normal"/>
    </style:style>
    <style:style style:name="T9" style:family="text">
      <style:text-properties fo:font-weight="normal" officeooo:rsid="001fb8b6" style:font-weight-asian="normal" style:font-weight-complex="normal"/>
    </style:style>
    <style:style style:name="T10" style:family="text">
      <style:text-properties fo:language="en" fo:country="US"/>
    </style:style>
    <style:style style:name="T11" style:family="text">
      <style:text-properties fo:language="en" fo:country="US" fo:font-weight="normal" officeooo:rsid="00246331" style:font-weight-asian="normal" style:font-weight-complex="normal"/>
    </style:style>
    <style:style style:name="T12" style:family="text">
      <style:text-properties fo:language="en" fo:country="US" officeooo:rsid="00205837"/>
    </style:style>
    <style:style style:name="T13" style:family="text">
      <style:text-properties fo:language="en" fo:country="US" officeooo:rsid="0022e811"/>
    </style:style>
    <style:style style:name="T14" style:family="text">
      <style:text-properties fo:font-style="italic" style:font-style-asian="italic" style:font-style-complex="italic"/>
    </style:style>
    <style:style style:name="T15" style:family="text">
      <style:text-properties fo:font-style="italic" officeooo:rsid="00246331" style:font-style-asian="italic" style:font-style-complex="italic"/>
    </style:style>
    <style:style style:name="T16" style:family="text">
      <style:text-properties fo:font-style="italic" officeooo:rsid="00337712" style:font-style-asian="italic" style:font-style-complex="italic"/>
    </style:style>
    <style:style style:name="T17" style:family="text">
      <style:text-properties fo:font-style="italic" officeooo:rsid="003ccbc2" style:font-style-asian="italic" style:font-style-complex="italic"/>
    </style:style>
    <style:style style:name="T18" style:family="text">
      <style:text-properties officeooo:rsid="00246331"/>
    </style:style>
    <style:style style:name="T19" style:family="text">
      <style:text-properties officeooo:rsid="003ccbc2"/>
    </style:style>
    <style:style style:name="T20" style:family="text">
      <style:text-properties style:font-style-complex="italic"/>
    </style:style>
    <style:style style:name="T21" style:family="text">
      <style:text-properties style:font-name="Abyssinica SIL" fo:language="en" fo:country="US" fo:font-style="normal" style:font-style-asian="normal" style:font-name-complex="Abyssinica SIL" style:font-style-complex="normal"/>
    </style:style>
    <style:style style:name="T22" style:family="text">
      <style:text-properties style:font-name="Abyssinica SIL" fo:language="en" fo:country="US" fo:font-style="normal" style:font-style-asian="normal" style:font-name-complex="Abyssinica SIL" style:font-style-complex="italic"/>
    </style:style>
    <style:style style:name="T23" style:family="text">
      <style:text-properties style:font-name="Abyssinica SIL" fo:language="en" fo:country="US" fo:font-style="normal" fo:font-weight="bold" officeooo:rsid="0032a817" style:font-style-asian="normal" style:font-weight-asian="bold" style:font-name-complex="Abyssinica SIL" style:font-style-complex="normal" style:font-weight-complex="bold"/>
    </style:style>
    <style:style style:name="T24" style:family="text">
      <style:text-properties style:font-name="Abyssinica SIL" fo:language="en" fo:country="US" fo:font-weight="bold" officeooo:rsid="00246331" style:font-weight-asian="bold" style:font-name-complex="Abyssinica SIL" style:font-weight-complex="bold"/>
    </style:style>
    <style:style style:name="T25" style:family="text">
      <style:text-properties style:font-name="Abyssinica SIL" fo:language="en" fo:country="US" fo:font-weight="bold" officeooo:rsid="0022e811" style:font-weight-asian="bold" style:font-name-complex="Abyssinica SIL" style:font-weight-complex="bold"/>
    </style:style>
    <style:style style:name="T26" style:family="text">
      <style:text-properties style:font-name="Abyssinica SIL" officeooo:rsid="001fb8b6" style:font-name-complex="Abyssinica SIL"/>
    </style:style>
    <style:style style:name="T27" style:family="text">
      <style:text-properties style:font-name="Abyssinica SIL" fo:font-weight="bold" officeooo:rsid="0032a817" style:font-weight-asian="bold" style:font-name-complex="Abyssinica SIL" style:font-weight-complex="bold"/>
    </style:style>
    <style:style style:name="T28" style:family="text">
      <style:text-properties style:font-name="Abyssinica SIL" fo:font-weight="bold" officeooo:rsid="001fb8b6" style:font-weight-asian="bold" style:font-name-complex="Abyssinica SIL" style:font-weight-complex="bold"/>
    </style:style>
    <style:style style:name="T29" style:family="text">
      <style:text-properties style:font-name="Abyssinica SIL" fo:font-weight="bold" officeooo:rsid="00246331" style:font-weight-asian="bold" style:font-name-complex="Abyssinica SIL" style:font-weight-complex="bold"/>
    </style:style>
    <style:style style:name="T30" style:family="text">
      <style:text-properties style:font-name="Abyssinica SIL" fo:font-weight="bold" officeooo:rsid="0022e811" style:font-weight-asian="bold" style:font-name-complex="Abyssinica SIL" style:font-weight-complex="bold"/>
    </style:style>
    <style:style style:name="T31" style:family="text">
      <style:text-properties style:font-name="Abyssinica SIL" fo:font-style="normal" fo:font-weight="bold" officeooo:rsid="0032a817" style:font-style-asian="normal" style:font-weight-asian="bold" style:font-name-complex="Abyssinica SIL" style:font-style-complex="normal" style:font-weight-complex="bold"/>
    </style:style>
    <style:style style:name="T32" style:family="text">
      <style:text-properties style:font-name="Abyssinica SIL" fo:font-weight="normal" officeooo:rsid="001fb8b6" style:font-weight-asian="normal" style:font-name-complex="Abyssinica SIL"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 text:name="firstHeading"/>ምዕራፋት ሕድገት</text:h>
      <text:p text:style-name="P8">ፍቕሪ ዝመልኦ ጥቡቕ ዝኾነ ዝምድና ምስ ካልኦት ሰባት ክንምስርትን ክህልወናን ነፍስ ወከፍና ዝምነዮ ነገር’ዩ። እንተኾነ ግን ቅድሚ ሕጂ ብኻልኦት ሰባት ኣብ ልዕሌና በደል ወይ’ውን ዓመጽ ዝገጠመናን ዘሕለፍናን ብምዃና፡ ዝፈጠረልና ቓንዛ ስምብራቱ ብዘይምግዳፉ ብሰንኩ ንሳቐ ኢና። ልክዕ ከም’ቲ ኣብ ልዕሊ ኣካልና ዝፍጠር ቍስሊ ዝረክስን ዝመጕልን፡ ኣብ ውሽጥ ልብና ዝበቍል ቍስሊ’ውን፡ ምሉእ ብምሉእ እንተ ዘይፈዊስናዮ፡ ናብ ምረትን ቅሬታን’ዩ ዝልወጥ። ጊዜ ዘይፍውሶ ደግሲ ቝስሊ’ውን ኣሎ!<text:line-break/>መብዛሕትኡ ጊዜ ነብስና ካብ ሰባት ብምግላልን ጨሪሽና ብምንጻልን፡ ነቲ ዝገጥመና ሽግር ክንገጥሞ ኢና እንፍትን። ናብ ዝኾነ ሰብ ከም ዘይንቐርብን መወዳእትኡ ብጽምዋ ተባሒትና ንበይንና ከም እንተርፍ ንኸውን። ወይ ድማ ብምቝጥዓን በቲ ኣብ ልዕሌና ዝበጽሐ በደል ሕኒን ብምባልን ሕኔና ክንፈዲ ላዕልን ታሕትን ብምባልን፡ ነቲ ሽግር ክንፈትሖ ንፍትን። እዚ ግን ወግሐ ጸብሕ ብዛዕብኡ ጥራይ ከም እንሓስብን፡ በቲ ሓሳብ ተጸሚድናን ተዓጊትናን ከም እንተርፍን ይገብረና።<text:line-break/>ዳግማይ በደል መሊሱ ንኸይገጥመና ነብስና ንምክልኻል እንኽተሎ መገዲ’ኳ እንተኾነ፡ ኣብ ልዕሌና ዝያዳ ቓንዛን ስቓይን ባዕልና ካብ ምፍጣር፡ ካልእ እንረኽቦ ፍረ ግን የልቦን። ብተወሳኺ በደል ዝገጠመና ስለ ዝኾና፡ ምስ ካልኦት ሰባት ዝህልወና ዝምድና’ውን ፍቕሪ ዝመልኦ ኣይከውንን። <text:span text:style-name="T14">እተበደለ ሰብ ንኻልእ ሰብ ስለ ዝብድል</text:span>። </text:p>
      <text:p text:style-name="P8"/>
      <text:p text:style-name="Text_20_body">እታ እንኮ ፍታሕ ካብ’ዚ መዋጽኦ ዘይብሉ ሕሱም ዓንኬል <text:span text:style-name="T14">ሕድገት</text:span> ምግባር’ያ። እቲ ዝገጠመና ምሒር ዘሕዝን እንተኾይኑ፡ ሕድገት ምግባር ኣዝዩ ከጸግመና ይኽእል ይኸውን። ሕድገት ጌርና ክሳዕ ዘይሰገርናዮ ግን፡ ምስ’ቲ ዝበደለና ሰብን ምስ’ቲ ዝሓለፈ ጊዜን ተላጊብና እሱራት ኮይና ኢና እንተርፍ። ነቲ ነገር ክንዓብጦን ክንዓብሶን ንፍትን ንኸውን፡ ነቲ ዝገጠመናን ዘሕለፍናዮን ቃንዛ ግን ብኸም’ዚ መገዲ ብቐሊሉ ክንርስዖ ዘይካኣል’ዩ። እግዚኣብሔር ግን ብኣንጻሩ ነጻ ኽንከውን’ዩ ዝደሊ። ካብ ተሰኪምናዮ ዘለና ቓንዛን ምረትን፡ ጨቢጡ ሒዝና ካብ ዘሎ ሕነ ናይ ምፍዳይ ባህግን፡ ካብ ኵሉ ዝሓለፈ <text:span text:style-name="T14">ነጻ</text:span> ኽንከውን’ዩ ድሌቱ። </text:p>
      <text:h text:style-name="Heading_20_2" text:outline-level="2"><text:bookmark text:name=".E1.88.95.E1.8B.B5.E1.8C.88.E1.89.B5_.E1.8A.A5.E1.8A.95.E1.89.B3.E1.8B.AD_.E1.88.9B.E1.88.88.E1.89.B5.E2.80.99.E1.8B.A9.3F"/><text:span text:style-name="T10">ሕድገት እንታይ ማለት’ዩ?</text:span></text:h>
      <text:p>ኣብ ልዕሊ ኻልእ ሰብ ዘለኒ ወቐሳን ክስን ምሕዳግ ማለት’ዩ። ነቲ ዘለኒ ወቐሳን ክስን ኣብ ኢድ’ቲ ፍትሓዊ ፈራዲ ዝኾነ እግዚኣብሔር ምቕማጥን ምግዳፍን’ዩ። ንዝበደለኒ ሰብ ኣብ ክንዲ ባዕለይ ዝፈርዶ፡ እግዚኣብሔር ባዕሉ ንኽፈርዶ እምነተይ ኣብ እግዚኣብሔር ይኸውን። ሰብ በዲሉኒ እናበልኩ ካብ ምጽ፟ብጻብን ካብ ምውቃስን ምርሓቕ ማለት’ውን’ዩ። ብኻልእ ኣዘራርባ፦ ኣብ ልዕለይ ዝበጽሐ በደልን ሳዕቤኑን እተፈጸመ ስለ ዝኾነ፡ ወትሩ ምሳይ ኣብ ዝባነይ’ዩ። ዝበጽሓኒ ነገር ድማ ንድሕሪት ክመልሶን ከም ዘይተፈጸመ ኽገብሮን ዘይክኣል’ዩ። ስለ’ዚ እምበኣር ሰላመይ ንኽረክብ፡ ነቲ ዝበደለኒ በደሉ እሓድገሉ።<text:line-break/>እቲ ውሳኔ ኣብ ኢደይ’ዩ ዘሎ። እቲ ዝበደለኒ ሰብ ́ይቕረታ ሓቲትኒ ድዩ ኣይሓተተንን ́፣ ́ምሳይ ኣብ ጎነይ ኣሎ ድዩ የለን ́ ብዘየገድስ፡ እቲ ዝግበር ውሳኔ ኣብኡ ዝምርኰስ ኣይኮነን። ጽግዕተኛ ናይ’ቲ ዝበደለኒ ሰብ’ኳ ኣይኮንኩን።<text:line-break/>ንዝበደለኒ ሰብ ይቕረ ኽገብረሉን በደሉ ኽሓድገሉን እንከለኹ፡ ነቲ ዝበደለ ሰብ ብርግጽ ጽቡቕ’ዩ። ልዕሊ ዅሉ ግን ንነብሰይ ዝጠቅምን ዝሓይሽን’ዩ። ምኽንያቱ ሕድገት ክንገብር እንከለና፡ ጨቢጦም ሒዞምና ካብ ዘለዉ ኣሉታዊ ስምዒታት (ፍርሒ፡ ቍጥዐ ወይ ምረት ወዘተ. ) ብሓቂ ሓራ ስለ እንወጽእን ውሽጥና ስለ እንፍውስን። </text:p>
      <text:h text:outline-level="2"><text:bookmark text:name=".E1.88.9D.E1.8B.95.E1.88.AB.E1.8D.8B.E1.89.B5_.E1.88.95.E1.8B.B5.E1.8C.88.E1.89.B5"/>ምዕራፋት ሕድገት</text:h>
      <text:p text:style-name="P7"><text:span text:style-name="T12">ከመይ ጌርና ኢና ንኻልእ ሰብ ምሉእ ብምሉእ ሕድገት እንገብረሉ? ብሃወኽ እንገብሮ ናይ ኣቋራጭ ሕድገት፡ ምሉእ ዘይኮነ ጐደሎ ሕድገት ኮይኑ ኸይተርፍ ዘሰክፍ’ዩ። ኣብ ውሽጥ ልብና ናይ’ቲ ዝገጠመና በደል ገና ሕርኽርኽ ዝብለና ቂም በቐል ክህሉ ስለ ዝኽእል። ከም’ዚ ንኸይፍጠር ድማ፡ ብዝበለጸ ምስ ዝተሓጋገዘና ሰብ ብምዝርራብ፡ </text:span>ሕድገት ንምግባር ክንከዶም ዘለና ምዕራፋት ወይ ደረጃታት እዞም ዝስዕቡ’ዮም፦ </text:p>
      <text:p text:style-name="P14"><text:bookmark text:name="1._.E1.8A.A5.E1.8A.95.E1.89.B3.E1.8B.AD.E2.80.99.E1.8B.A9_.E1.8A.A3.E1.8C.8B.E1.8C.A2.E1.88.99.3F"/>1. እንታይ’ዩ ኣጋጢሙ?</text:p>
      <text:list xml:id="list967617129728176289" text:style-name="L1">
        <text:list-item>
          <text:p text:style-name="P10">ብዛዕባ’ቲ ዘጋጠመ ብልክዕ ብጭብጢ ምንጋር</text:p>
        </text:list-item>
        <text:list-item>
          <text:p text:style-name="P10"><text:span text:style-name="T20">መብዛሕትኡ ዝግበር ጌጋታት፦</text:span> ሓፈሻዊ ዝኾነ ዘይንጹር ኢና እንዛረብን እንነግርን ።</text:p>
        </text:list-item>
      </text:list>
      <text:p text:style-name="P14"><text:bookmark text:name="2._.E1.8A.A5.E1.8A.95.E1.89.B3.E1.8B.AD.E2.80.99.E1.8B.A9_.E1.8C.90.E1.8B.B2.E1.8A.A5.E1.8A.92_.E1.8B.98.E1.88.8E.3F_.E1.8A.A5.E1.8A.95.E1.89.B3.E1.8B.AD_.E1.8B.93.E1.8B.AD.E1.8A.90.E1.89.B5_.E1.88.B5.E1.88.9D.E1.8B.92.E1.89.B3.E1.89.B5.E1.8A.A8_.E1.8A.A3.E1.88.8E.E1.8B.89.E1.8A.92.3F"/>2. እንታይ’ዩ ጐዲእኒ ዘሎ? እንታይ ዓይነት ስምዒታትከ ኣሎዉኒ?</text:p>
      <text:list xml:id="list8317753354586973956" text:style-name="L2">
        <text:list-item>
          <text:p text:style-name="P11">ስምዒታትና ኽፋል ጥዕናና ስለ ዝኾኑ የገድሱ’ዮም!</text:p>
        </text:list-item>
        <text:list-item>
          <text:p text:style-name="P11"><text:span text:style-name="T5">መብዛሕትኡ ዝግበር ጌጋታት፦</text:span><text:span text:style-name="T3"> ንስምዒታትና ጎሲና ተገዳስነት ከይሃብና ኣብ’ቲ ነገር ጥራይ ኢና ንጸቅጥ።</text:span></text:p>
        </text:list-item>
      </text:list>
      <text:p text:style-name="P14"><text:bookmark text:name="3._.E1.8A.95.E1.89.A0.E1.8B.B3.E1.88.8A_.E1.89.A5.E1.8B.98.E1.8B.AD.E1.88.95.E1.89.A5.E1.8A.A5.E1.89.A5.E1.8A.A5_.E1.89.A0.E1.8B.B2.E1.88.8D.E1.8A.AB_.E1.8A.95.E1.89.A0.E1.88.8E"/>3. ንበዳሊ ብዘይሕብእብእ በዲልካ ንበሎ</text:p>
      <text:list xml:id="list7139321507765560175" text:style-name="L3">
        <text:list-item>
          <text:p text:style-name="P12">እቲ ዝበደለኒ ሰብ ከም’ዚ ከም'ቲ ብምግባር ወይ ብዘይምግባር በዲሉኒ እንብሎ ዘበለ ነገር፡ ከየጸባበቕናን ከየመኽነናን ንግለጾ።</text:p>
        </text:list-item>
        <text:list-item>
          <text:p text:style-name="P13"><text:span text:style-name="T22">መብዛሕትኡ ዝግበር ጌጋታት፦</text:span><text:span text:style-name="T21"> ነቲ ዝበደለና ሰብ ምኽንያት ክንፈጥሩልን ክነመኽንየሉን ንርከብ (በዳሊ እንተዘየለ’ሞ ሕድገት ዝግበረሉ ሰብ’ውን ክህሉ ኣይክእልን።)</text:span></text:p>
        </text:list-item>
      </text:list>
      <text:p text:style-name="P22"><text:bookmark text:name="4._.E1.89.A5.E1.8B.9B.E1.8B.95.E1.89.A3_.E1.8B.9D.E1.8C.88.E1.8C.A0.E1.88.98.E1.8A.93_.E1.89.A0.E1.8B.B0.E1.88.8D_.E1.8A.A3.E1.89.A5_.E1.89.85.E1.8B.B5.E1.88.9A_.E1.8A.A5.E1.8C.8D.E1.8B.9A.E1.8A.A3.E1.89.A5.E1.88.94.E1.88.AD_.E1.8A.AD.E1.88.B5.E1.8A.93_.E1.8A.90.E1.89.95.E1.88.AD.E1.89.A5.E1.8D.A2"/>4. ብዛዕባ ዝገጠመና በደል ኣብ ቅድሚ እግዚኣብሔር ክስና ነቕርብ።</text:p>
      <text:list xml:id="list7816742879122617773" text:style-name="L4">
        <text:list-item>
          <text:p text:style-name="P18">ኣብ ቅድሚ ፈራዲ እግዚኣብሔር ቀሪብና፡ ነቲ ዝበደለናን ዝጐድኣናን ሰብ ንኽሰሶ። እዚ ኽንገብር እንከለና፡ ኣብ ቀዳሞት ሰለስተ ምዕራፋት ዘለዋ ቀንዲ ነጥብታት ኣብ ቅድሚ እግዚኣብሔር ንዛረበለን ንግለጸን። </text:p>
        </text:list-item>
        <text:list-item text:style-override="L7">
          <text:p text:style-name="P20"><text:span text:style-name="T20">መብዛሕትኡ ዝግበር ጌጋታት፦</text:span> ነዛ ምዕራፋ ወይ ደረጃ’ዚኣ ትም ኢልና ንሰግራ ወይ’ውን ካብ እግዚኣብሔር ስምዒታትና ንሓብኦን ንኽውሎን።</text:p>
        </text:list-item>
      </text:list>
      <text:p text:style-name="P17"><text:bookmark text:name="5._.E1.88.95.E1.8B.B5.E1.8C.88.E1.89.B5_.E1.89.A5.E1.89.93.E1.88.8B.E1.89.B5.E1.8A.AB_.E1.88.9D.E1.8C.8D.E1.88.8B.E1.8C.BD"/>5. ሕድገት ብቓላትካ ምግላጽ</text:p>
      <text:list xml:id="list2644254136497221061" text:style-name="L5">
        <text:list-item>
          <text:p text:style-name="P19"><text:span text:style-name="T2">ሕጂ እምበኣር ነቲ እንገብሮ ሕድገት ትኽ ኢልና ብቓላትና ንግለጾ („___ ብምግባሩ/ብምግባራ ን___ (ኽስቶ) በደሉ/በደላ እሓድገሉ/እሓድገላ“)። ንዅሉ ነገር ድማ ንእግዚኣብሔር ክነረክቦን ኣብ ኢዱ ኽንሓድጎን ንወስን። </text:span></text:p>
        </text:list-item>
        <text:list-item text:style-override="L8">
          <text:p text:style-name="P21"><text:span text:style-name="T20">መብዛሕትኡ ዝግበር ጌጋታት፦</text:span> እግዚኣብሔር ነቲ ዝበደለና ሰብ እንታይ ክገብሮ ከም ዘለዎ መምርሒ ኽንህቦ ንፍትን። ወይ’ውን ሕድገት ክንገብር ድሌት ከም ዘለና („ጎይታይ፡ ሕድገት ክገብር ሓግዘኒ“) ንገልጽ ጥራይ እምበር፡ ሕድገት ንኽንገብር ግን ኣይንውስንን።</text:p>
        </text:list-item>
      </text:list>
      <text:h text:style-name="P27" text:outline-level="2"><text:bookmark text:name=".E1.8A.A3.E1.89.A5_.E1.89.85.E1.8B.B5.E1.88.9A_.E1.8A.A5.E1.8C.8D.E1.8B.9A.E1.8A.A3.E1.89.A5.E1.88.94.E1.88.AD_.E1.89.A5.E1.8B.9B.E1.8B.95.E1.89.A3_.E1.8B.9D.E1.8C.88.E1.8C.A0.E1.88.98.E1.8A.AB_.E1.89.A0.E1.8B.B0.E1.88.8D_.E1.8A.AD.E1.88.B5.E1.8A.BB_.E1.88.9D.E1.89.95.E1.88.AB.E1.89.A5"/><text:span text:style-name="T12">ኣብ ቅድሚ እግዚኣብሔር ብዛዕባ ዝገጠመካ በደል ክስኻ ምቕራብ</text:span></text:h>
      <text:p text:style-name="P16"><text:span text:style-name="T13">እግዚኣብሔር ፈራዲ ስለ ዝኾነ፡ ነቲ ዝገጠመካ በደል ኣብ ቅድሚኡ ኽተቕርቦ መሰል ኣሎካ። ኣብ መወዳእታ ዓለም ካብ ፍርዲ እግዚኣብሔር ዘምልጥ ዋላ ሓደ ኻባና የልቦን። ድሕሪ ፍርዲ ድማ ፍትሒ ኽትከልን’ዩ። ሕጂ ግን ፍርዲ ኽንህብ ንዓና ዝምልከት ስራሕ ኣይኮነን። ንኻልኦት ክንቀጽዕ ወይ ሕነና ክንፈዲ መሰል የብልናን።<text:line-break/>ልክዕ ከም’ቲ ኣብ ቅድሚ ሓደ ዓለማዊ ፈራዲ ኽስና እነቕርብን እነስምዕን፡ ኣብ ቅድሚ እግዚኣብሔር’ውን ክስና ኽነቕርብን ክነስምዕን ይከኣል'ዩ። ንእግዚኣብሔር ቅር ከይነብሎ ኢልና ክንፈርሖ የብልናን። ብዘይሕብእብእ ኣብ ቅድሚኡ ሓቀኛታት ክንከውን፡ ዝስመዓና ዘበለ ኽነርእዮን ክንገልጸሉን ይፍቀደና’ዩ። እዚ ምስ ገበርና ድማ ተሰኪምናዮም ዘለና ወቐሳን ክስን ካባና ነጊፍና፡ ንዅሉ ነገር ናብ ኢድ እግዚኣብሔር ነረክቦ። ነቲ ዝበደለና ሰብ ክንፈርድ ኢልና ድሕሪ’ዚ ደጊም ኣይክንፍትንን ኢና። እቲ ፍርዲ ንእግዚኣብሔር ገዲፍናሉ ኢና። </text:span></text:p>
      <text:h text:style-name="P29" text:outline-level="2"><text:bookmark text:name=".E1.89.B0.E1.8B.88.E1.88.B3.E1.8A.BA_.E1.88.93.E1.89.A0.E1.88.AC.E1.89.B3"/>ተወሳኺ ሓበሬታ</text:h>
      <text:p text:style-name="P15"><text:span text:style-name="T27">ሓገዝ ናይ ሰብ ምቕባል</text:span><text:span text:style-name="T31">፦</text:span><text:span text:style-name="T28"> </text:span><text:span text:style-name="T7">ኣብ ጸገምን ሽግርን ስለ ዘለና፡ ክንከዶ ዘለና ናይ ሕድገት መገዲ ንበይንና ክንሓልፎ ከሸግረና'ዩ። ኣብ’ቲ እንኸዶ መገዲ ዘገድሱ ሸነኻት ከይረኣናዮም ክንሓልፎም ስለ ንኽእል፡ በተን እንኸደን ናይ ሕድገት ምዕራፋት ወይ ደረጃታት ዝመርሓካን ምሳኻ ሓቢሩ ዝጽልን ዝተሓጋገዘካ ሰብ ክትረክብ ኣለካ!</text:span></text:p>
      <text:p text:style-name="P15"><text:span text:style-name="T29">ብወገንና ዝግበር ስሕተት</text:span><text:span text:style-name="T31">፦</text:span><text:span text:style-name="T32"> </text:span><text:span text:style-name="T7">ኣብ ልዕሊ’ቲ ዝበደለና ሰብ’ውን በደል ንፍጽም ኢና። ምስ ተበደልና ንኣብነት ፍቕሪ ብዘይብሉ ኣገባብ መልሰ ግብሪ ብምውሳድና፡ በደልቲ ዄና'ውን ንርከብ ኢና። ነዚ ነገር’ዚ ሸለል ብምባል ከይተገደስናሉ ክንሓልፎ ኣይግባእን። ንነብስና ምእንቲ ሕድገታ'ውን ክንልምንን ክንናሳሕን ከድሌና’ዩ። ብዝተኻእለ መጠን ብቕልጡፍ ነዚ ነገር’ዚ ኣጻርዮን ኣነጽሮን!</text:span></text:p>
      <text:p text:style-name="P15"><text:span text:style-name="T30">ንገዛእ ርእስኻ ሕድገት ምግባር</text:span><text:span text:style-name="T31">፦</text:span><text:span text:style-name="T26"> </text:span>ንነብስና ንሓርቀላን ንወቕሳን ንኸውን። ከመይ ጌሩ በደልና ከም ዝሓድገልናን ከም ዘንጽሃናን፡ እግዚኣብሔር ብመድሓኔ ዓለም ኢየሱስ ጌሩ መገዲ የርኤናን ይቕርበልና’ዩ። ንነብሰይ በደላ ምሕዳግ ማለት፡ ነቲ ዘቕርበልና ዘሎ መገዲ ምውሳድን ምኻድን ማለት’ዩ።</text:p>
      <text:p text:style-name="P15"><text:span text:style-name="T30">ሕድገት ንእግዚኣብሔር</text:span><text:span text:style-name="T31">፦</text:span><text:span text:style-name="T30"> </text:span><text:span text:style-name="T8">ሓደ ሓደ ጊዜ ብዛዕባ እግዚኣብሔር ኣሉታዊ ዝኾነ ሓሳብ ይህልወና። ብእግዚኣብሔር 'ውን ንቍጣዕ ንኸውን። እግዚኣብሔር ግን ስሕተት ዘይብሉ ፍጹም ስለ ዝኾነ፡ ሕድገት ክንገብረሉ ዘይሕሰብ'ዩ። ካብ’ቲ ኣብ ልዕሊ እግዚኣብሔር ዘለና ኣሉታዊ ስምዒታትን ሕርቃንን ግን ክንናገፍን ክንነጽህን ከድሌና’ዩ።</text:span></text:p>
      <text:p text:style-name="P15"><text:span text:style-name="T24">ካብ መገዲ ሕድገት ዘይምውጻእ</text:span><text:span text:style-name="T23">፦</text:span><text:span text:style-name="T25"> </text:span><text:span text:style-name="T11">ሕድገት ቅድሚ ምግባርካ ዝነበሩኻ ስምዒታት ዳግማይ ክግንፍሉ እንድሕር ጀሚሮም፡ ነቲ ነገር ሕድገት ጌርካ ከም ዝወዳእካዮን ዝዓጸኻዮን ዘክር። እቶም ዝተመልሱ ስምዒታት ሽዑ ከም ሃፋ ኽበኑ’ዮም። ናይ’ቲ ገጢሙካ ዝነበረ በደል ርኢኻዮ ዘይትፈልጥ ሓዲሽ ሸነኻት ወይ ብውሽጢ ተሓቢኡ ዝነበረ ስምዒት ክስመዓካን ክፍለጠካን እንተጀሚሩ ግን፡ ከም ብሓዲሽ መሊስካ ብመስርሕ ሕድገት ክትከይድን ክትሓልፍን ይግባኣካ። ነዚ ነገር’ዚ’ውን ኣጻርዮ።</text:span></text:p>
      <text:h text:style-name="P26" text:outline-level="2"><text:bookmark text:name=".E1.89.A3.E1.8B.95.E1.88.8D.E1.8A.BB_.E1.8A.95.E1.8A.90.E1.89.A5.E1.88.B5.E1.8A.BB_.E1.88.9D.E1.88.9D.E1.88.AD.E1.88.9B.E1.88.AD"/>ባዕልኻ ንነብስኻ ምምርማር</text:h>
      <text:p text:style-name="P4">ዘድሊ ጊዜ ሂብካ፡ ንእግዚኣብሔር ነዞም ዝስዕቡ ሕቶታት ኣቕርበሉን ዝመጸካ ሓሳብ ብጽሑፍ ኣስፍሮን፦</text:p>
      <text:p text:style-name="P3"><draw:frame draw:style-name="fr1" draw:name="Çerçeve1" text:anchor-type="paragraph" svg:x="9.305cm" svg:y="0.037cm" svg:width="7.643cm" draw:z-index="0"><draw:text-box fo:min-height="3.868cm"><text:p text:style-name="P1">ምስ ሰብ ዘለካ ዝምድና ደሓን ምዃኑ ወይ ደሓን ዘይምዃኑ፡ ማለት ብእኡ ተቐይምካ ዲኻ ኣይተቐየምካን ንምፍላጥ ዝሕግዘካ ምኽሪ፦</text:p><text:list xml:id="list4077076523564614227" text:style-name="L6"><text:list-item><text:p text:style-name="P2">ብዛዕባ’ቲ ሰብ ሕሰብ፦ ካብ ውሽጢ ልብኻ ብሓቂ ጽቡቕ ክትምነየሉ ትኽእል ዶ?</text:p></text:list-item><text:list-item><text:p text:style-name="P2">ንበል እቲ ሰብ ኣብ መገዲ የጓነፈካን ትረኽቦን፦ እንታይ ይስመዓካ? ኣብኡ ገና ቒምታ ኣለካ ዶ?</text:p></text:list-item></text:list></draw:text-box></draw:frame>ኦ እግዚኣብሔር፡ ንመን’የ በደሉ ኽሓድገሉ ዘለኒ?</text:p>
      <text:p text:style-name="P5">ንእግዚኣብሔር ስምዓዮን ምስ ካልኦት ሰባት ዘለካ ዝምድናን ርክብን (ምስ ወለዲ፡ ስድራ ቤት፡ ኣዝማድ፡ ኣዕሩኽ፡ ጎሮባብቲ፡ መሳርሕቲ፡ መማህርቲ፡ መምሃራን፡ ሓለፍቲ፡ ገዛእ ርእስኻ፡ እግዚኣብሔር፡ ...) ብሓሳባትካ ኣሰላስሎን። ኣበይ'የ ተበዲለ ዘለኹ? ብመን’የ ተበዲለ ዘለኹ?</text:p>
      <text:p text:style-name="P9"><text:bookmark text:name=".E1.8A.93.E1.89.A5_.E1.8C.8D.E1.89.A5.E1.88.AA_.E1.88.9D.E1.89.B5.E1.88.AD.E1.8C.93.E1.88.9D"/>ናብ ግብሪ ምትርጓም</text:p>
      <text:p text:style-name="P23"><text:span text:style-name="T14">ኣየናይ በደል ወይ ጕድኣት’የ መጀመርያ ክገጥሞ ዝደሊ? ኣብ’ዚኸ መን’ዩ ኽተሓጋገዘንን ክድግፈንን ዘሎዎ? ድሕሪ’ዚ ምስ’ቲ ዝተሓጋገዘካ ዄንካ፡ ክውሰድ ዘለዎ ቐጻሊ ስጕምቲ ሓቢርኩም ኣነጽርዎ ኢኹም!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DejaVu Sans2" svg:font-family="'DejaVu Sans'" style:font-family-generic="swiss"/>
    <style:font-face style:name="Abyssinica SIL" svg:font-family="'Abyssinica SIL'" style:font-pitch="variable"/>
    <style:font-face style:name="Abyssinica SIL2" svg:font-family="'Abyssinica SIL'" style:font-adornments="Fett" style:font-pitch="variable"/>
    <style:font-face style:name="Abyssinica SIL1" svg:font-family="'Abyssinica SIL'" style:font-adornments="Standard" style:font-pitch="variable"/>
    <style:font-face style:name="AlYarmook" svg:font-family="AlYarmook" style:font-pitch="variable"/>
    <style:font-face style:name="Dimnah" svg:font-family="Dimnah"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CJK KR Regular" svg:font-family="'Noto Sans CJK KR Regular'" style:font-family-generic="swiss" style:font-pitch="variable"/>
    <style:font-face style:name="DejaVu Sans1"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1"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1pt" style:font-size-asian="10.5pt" style:font-name-complex="Abyssinica SIL1" style:font-family-complex="'Abyssinica SIL'" style:font-style-name-complex="Standard"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writing-mode="page"/>
      <style:text-properties style:font-name="Abyssinica SIL1" fo:font-family="'Abyssinica SIL'" style:font-style-name="Standard" style:font-pitch="variable" fo:font-size="10.5pt" style:font-size-asian="10.5pt" style:font-name-complex="Abyssinica SIL1" style:font-family-complex="'Abyssinica SIL'" style:font-style-name-complex="Standard" style:font-pitch-complex="variable" style:font-size-complex="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01cm" fo:margin-bottom="0.101cm" loext:contextual-spacing="false" style:writing-mode="page"/>
      <style:text-properties fo:font-size="115%" fo:font-weight="bold" style:font-size-asian="115%" style:font-weight-asian="bold" style:font-name-complex="Abyssinica SIL2" style:font-family-complex="'Abyssinica SIL'" style:font-style-name-complex="Fett"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6.2$Linux_X86_64 LibreOffice_project/10m0$Build-2</meta:generator>
    <dc:subject>Forgiving Step by Step Tigrinya  ትግርኛ</dc:subject>
    <dc:title>ምዕራፋት ሕድገት</dc:title>
    <meta:keyword>This document is copyright-free. You may use</meta:keyword>
    <meta:keyword>copy or adapt it without restrictions (CC0). Version 1.1</meta:keyword>
    <meta:document-statistic meta:table-count="0" meta:image-count="0" meta:object-count="0" meta:page-count="2" meta:paragraph-count="39" meta:word-count="1099" meta:character-count="5532" meta:non-whitespace-character-count="4479"/>
  </office:meta>
</office:document-meta>
</file>