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text-properties fo:font-size="6pt" style:font-size-asian="5.25pt" style:font-size-complex="6pt"/>
    </style:style>
    <style:style style:name="P4" style:family="paragraph" style:parent-style-name="Text_20_body">
      <style:paragraph-properties fo:margin-top="0cm" fo:margin-bottom="0.199cm" loext:contextual-spacing="false"/>
    </style:style>
    <style:style style:name="P5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6" style:family="paragraph" style:parent-style-name="Text_20_body_20_indent">
      <style:text-properties style:language-asian="zxx" style:country-asian="none" style:language-complex="zxx" style:country-complex="none"/>
    </style:style>
    <style:style style:name="P7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5pt" fo:letter-spacing="-0.007cm" style:font-size-asian="5pt" style:font-size-complex="5pt"/>
    </style:style>
    <style:style style:name="T3" style:family="text">
      <style:text-properties fo:letter-spacing="-0.007cm"/>
    </style:style>
    <style:style style:name="T4" style:family="text">
      <style:text-properties fo:letter-spacing="-0.007cm" fo:font-weight="bold" style:font-weight-asian="bold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letter-spacing="-0.007cm" style:font-size-asian="6pt" style:font-size-complex="6pt"/>
    </style:style>
    <style:style style:name="T7" style:family="text">
      <style:text-properties officeooo:rsid="00525af5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utsal Kitabı okuma ipuçları</text:h>
      <text:p text:style-name="Text_20_Body_20_Front">Kutsal Kitabı okumaya başladığında aşağıdaki kitapçıklarla başlayabilirsin:</text:p>
      <text:p text:style-name="P6">1. Luka</text:p>
      <text:p text:style-name="P6">2. Havarilerin Faaliyetleri</text:p>
      <text:p text:style-name="Text_20_Body_20_Front">Okumadan önce dua ediyoruz: „Rab, okuyacağımı anlayabilmem için bana yardım et.“</text:p>
      <text:p text:style-name="Text_20_Body_20_Front">Okuduğumuz ayetleri daha iyi anlamak ve uygulamak için arka taraftaki soruları soruyoruz.</text:p>
      <text:p text:style-name="Text_20_Body_20_Front">Düşüncelerimizi, sorularımızı ve Allah'ın bize söylediklerini paylaşabilir veya not alabiliriz.</text:p>
      <text:h text:style-name="P7" text:outline-level="1">Kutsal Kitabı beraber okurken...</text:h>
      <text:p text:style-name="Italic">Şöyle yapabiliriz:</text:p>
      <text:p text:style-name="P1">1. Hal hatır sorma: Nasılsın?</text:p>
      <text:p text:style-name="Text_20_body"><text:span text:style-name="T1">2. Değerlendirme:</text:span> Geçen sefer öğrendiğimiz şeyleri nasıl uyguladık?</text:p>
      <text:p text:style-name="Text_20_body"><text:span text:style-name="T1">3. Şükretme:</text:span> Geçen hafta yaşadığımız iyi şeyler için hamdedelim.</text:p>
      <text:p text:style-name="P3"/>
      <text:p text:style-name="P2"><text:span text:style-name="T1">4. Okuma</text:span> Ayetleri beraber yüksek sesle okuyalım. Bunları anlayabilmek için Rab'den yardım dileyelim.</text:p>
      <text:p text:style-name="Text_20_body"><text:span text:style-name="T1">5. Tekrarlama</text:span> Kitaba bakmadan ayetleri beraber tekrarlayalım.</text:p>
      <text:p text:style-name="P4"><text:span text:style-name="T1">6. Anlama</text:span> Aşağıdaki soruları cevaplayalım:</text:p>
      <text:p text:style-name="P5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afa:</text:span> Burada neler öğreniyoruz? (Allah / İsa<text:line-break/>Mesih / insan / ... hakkında)</text:p>
      <text:p text:style-name="P5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4">Yürek:</text:span><text:span text:style-name="T2"> </text:span><text:span text:style-name="T3">Yüreğime ne</text:span><text:span text:style-name="T6"> </text:span><text:span text:style-name="T3">dokundu?</text:span> (İnsanlar nasıl hissetmiş? Ben nasıl hissediyorum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El:</text:span><text:span text:style-name="T5"> </text:span>Bunu<text:span text:style-name="T5"> </text:span>nasıl<text:span text:style-name="T5"> </text:span>uygulayabiliriz? (Neyi örnek alalim? Bunu kiminle paylaşalım?)</text:p>
      <text:p text:style-name="Text_20_body"><text:span text:style-name="T1">7. Hedef belirleme:</text:span> Gelecek toplan-tıy<text:span text:style-name="T7">a</text:span> kadar hangi hedefimiz var?</text:p>
      <text:p text:style-name="Text_20_body"><text:span text:style-name="T1">8. Dua:</text:span> Birbirimiz için dua edelim</text:p>
      <text:p text:style-name="P3"/>
      <text:p text:style-name="Italic">Önemli olan:</text:p>
      <text:p text:style-name="Text_20_body">· Okuduğumuz ayetlere <text:line-break/> <text:s/>odaklanıyoruz</text:p>
      <text:p text:style-name="Text_20_body">· Herkes katılıyor</text:p>
      <text:p text:style-name="Text_20_body">· Birbirimizi teşvik ediyoru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tr" fo:country="T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5T22:44:30.253854355</meta:creation-date>
    <meta:editing-duration>P0D</meta:editing-duration>
    <meta:editing-cycles>1</meta:editing-cycles>
    <meta:generator>LibreOffice/6.4.7.2$Linux_X86_64 LibreOffice_project/40$Build-2</meta:generator>
    <dc:title>Kutsal Kitabı okuma ipuçları</dc:title>
    <dc:subject>Bible Reading Hints Turkish Türkçe</dc:subject>
    <meta:keyword>Bu belge kamu malıdır. Kısıtlama olmaksızın kullanılabilir</meta:keyword>
    <meta:keyword>çoğaltılabilir ve uyarlanabilir. Versiyon 2.0 - copyright-free</meta:keyword>
    <meta:document-statistic meta:table-count="0" meta:image-count="3" meta:object-count="0" meta:page-count="2" meta:paragraph-count="24" meta:word-count="163" meta:character-count="1241" meta:non-whitespace-character-count="1099"/>
  </office:meta>
</office:document-meta>
</file>