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066b07"/>
    </style:style>
    <style:style style:name="P12" style:family="paragraph" style:parent-style-name="Frame_20_contents">
      <style:paragraph-properties fo:text-align="start" style:justify-single-word="false"/>
      <style:text-properties fo:font-size="12pt" fo:font-weight="bold" officeooo:rsid="0020237a" officeooo:paragraph-rsid="0020237a" style:font-size-asian="12pt" style:font-weight-asian="bold" style:font-size-complex="12pt" style:font-weight-complex="bold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20237a" style:font-size-asian="10pt" style:font-size-complex="10pt"/>
    </style:style>
    <style:style style:name="P15" style:family="paragraph" style:parent-style-name="Frame_20_contents">
      <style:paragraph-properties fo:text-align="center" style:justify-single-word="false"/>
      <style:text-properties fo:font-size="10pt" officeooo:rsid="001647d7" officeooo:paragraph-rsid="0020237a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fo:font-size="10pt" officeooo:rsid="0020237a" officeooo:paragraph-rsid="0020237a" style:font-size-asian="10pt" style:font-size-complex="10pt"/>
    </style:style>
    <style:style style:name="P17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8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20237a" style:font-size-asian="10pt" style:font-style-asian="normal" style:font-size-complex="10pt" style:font-style-complex="normal"/>
    </style:style>
    <style:style style:name="P19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20237a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font-size="10pt" fo:font-weight="bold" officeooo:rsid="0020237a" officeooo:paragraph-rsid="0020237a" style:font-size-asian="10pt" style:font-weight-asian="bold" style:font-size-complex="10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font-size="10pt" fo:font-weight="normal" officeooo:rsid="0020237a" officeooo:paragraph-rsid="0020237a" style:font-size-asian="10pt" style:font-weight-asian="normal" style:font-size-complex="10pt" style:font-weight-complex="normal"/>
    </style:style>
    <style:style style:name="P22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20237a" style:font-size-asian="10pt" style:font-weight-asian="normal" style:font-size-complex="10pt" style:font-weight-complex="normal"/>
    </style:style>
    <style:style style:name="P23" style:family="paragraph" style:parent-style-name="Frame_20_contents">
      <style:paragraph-properties fo:text-align="center" style:justify-single-word="false"/>
      <style:text-properties fo:font-size="14pt" fo:font-weight="bold" officeooo:rsid="0020237a" officeooo:paragraph-rsid="0020237a" style:font-size-asian="14pt" style:font-weight-asian="bold" style:font-size-complex="14pt" style:font-weight-complex="bold"/>
    </style:style>
    <style:style style:name="P24" style:family="paragraph" style:parent-style-name="Frame_20_contents">
      <style:paragraph-properties fo:text-align="start" style:justify-single-word="false"/>
      <style:text-properties fo:font-size="7pt" officeooo:rsid="001647d7" officeooo:paragraph-rsid="001647d7" style:font-size-asian="6.09999990463257pt" style:font-size-complex="7pt"/>
    </style:style>
    <style:style style:name="P25" style:family="paragraph" style:parent-style-name="Frame_20_contents">
      <style:paragraph-properties fo:text-align="start" style:justify-single-word="false"/>
      <style:text-properties fo:font-size="7pt" officeooo:rsid="001647d7" officeooo:paragraph-rsid="0020237a" style:font-size-asian="6.09999990463257pt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237a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officeooo:rsid="001b7de7"/>
    </style:style>
    <style:style style:name="T6" style:family="text">
      <style:text-properties officeooo:rsid="0020237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Çerçeve1" text:anchor-type="paragraph" svg:x="1.799cm" svg:y="2cm" svg:width="6.001cm" svg:height="7.999cm" draw:z-index="0"><draw:text-box><text:p text:style-name="P23">Isengesho rya buri musi</text:p><text:p text:style-name="P1"/><text:p text:style-name="P20">Mpwemu Yera, nyuzuza!</text:p><text:p text:style-name="P16">Senga usabe Mpwemu Yera agukoreremwo kandi akore aciye muri wewe.</text:p><text:p text:style-name="P24"/><text:p text:style-name="P20">Yesu nkingira!</text:p><text:p text:style-name="P16">Ishire musi y'inkinzo y'amaraso n' ikiguzi vya Yesu.</text:p><text:p text:style-name="P24"/><text:p text:style-name="P16"><text:span text:style-name="T3">Data wo mw'ijuru, mpa ingabire nkeneye uyu musi!</text:span></text:p><text:p text:style-name="P16">Uhoraho arashoboye kuguha ikintu cose ukeneye uyu musi.</text:p><text:p text:style-name="P24"/><text:p text:style-name="P20">Urakoze Mana kubw'ubugingo bwanje no kubw'ikintu cose umpaye uyu musi.</text:p><text:p text:style-name="P21">Shima kuri no muri vyose.</text:p><text:p text:style-name="P4"/><text:p text:style-name="P3"/><text:p text:style-name="P8"/><text:p text:style-name="P8"/></draw:text-box></draw:frame><draw:frame draw:style-name="fr1" draw:name="Çerçeve2" text:anchor-type="paragraph" svg:x="8.5cm" svg:y="2cm" svg:width="6.001cm" svg:height="7.999cm" draw:z-index="1"><draw:text-box><text:p text:style-name="P12">Ambara ibirwanisho vy'Imana</text:p><text:p text:style-name="P6"/><text:list xml:id="list7419575346206664407" text:style-name="L1"><text:list-item><text:p text:style-name="P14"><text:span text:style-name="T2">Inkofero y'agakiza</text:span><text:span text:style-name="T1">:</text:span> <text:span text:style-name="T6">Mana kingira wongere uhindure ivyiyumviro vyanje.</text:span></text:p></text:list-item><text:list-item><text:p text:style-name="P14"><text:span text:style-name="T2">Inkinzo y'ukugororoka</text:span><text:span text:style-name="T1">:</text:span> <text:span text:style-name="T6">Urakoze Mana kubw'ubuntu bwawe bwankijije.</text:span></text:p></text:list-item><text:list-item><text:p text:style-name="P14"><text:span text:style-name="T2">Umusipi w'ukuri</text:span><text:span text:style-name="T1">:</text:span> <text:span text:style-name="T6">Mana mfasha kuvuga ukuri nokubaho nisunze ukuri kwawe.</text:span></text:p></text:list-item><text:list-item><text:p text:style-name="P14"><text:span text:style-name="T2">Inkweto z'ubukerebutsi</text:span><text:span text:style-name="T1">:</text:span> <text:span text:style-name="T6">Mana mfasha kubona ibihe bikwiye aho nobwira abandi ibikwerekeye wongere umfashe no kubikora.</text:span></text:p></text:list-item><text:list-item><text:p text:style-name="P14"><text:span text:style-name="T2">Inkinzo y'ukwizera</text:span><text:span text:style-name="T1">:</text:span> <text:span text:style-name="T6">Mana ndakwizeye. Reka ukwizera kwanje gukure.</text:span></text:p></text:list-item><text:list-item><text:p text:style-name="P18"><text:span text:style-name="T2">Inkota / Ijambo ry'Imana</text:span><text:span text:style-name="T1">:</text:span> <text:span text:style-name="T6">Mana, mfasha gutahura Ijambo ryawe no kurikoresha.</text:span></text:p></text:list-item></text:list><text:p text:style-name="P19">(<text:span text:style-name="T6">Abanyefeso </text:span>6:10-17) <text:s/></text:p></draw:text-box></draw:frame><draw:frame draw:style-name="fr1" draw:name="Çerçeve3" text:anchor-type="paragraph" svg:x="15.199cm" svg:y="2cm" svg:width="6.001cm" svg:height="7.999cm" draw:z-index="2"><draw:text-box><text:p text:style-name="P23">Isengesho rya buri musi</text:p><text:p text:style-name="P15"/><text:p text:style-name="P20">Mpwemu Yera, nyuzuza!</text:p><text:p text:style-name="P16">Senga usabe Mpwemu Yera agukoreremwo kandi akore aciye muri wewe.</text:p><text:p text:style-name="P25"/><text:p text:style-name="P20">Yesu nkingira!</text:p><text:p text:style-name="P16">Ishire musi y'inkinzo y'amaraso n' ikiguzi vya Yesu.</text:p><text:p text:style-name="P25"/><text:p text:style-name="P16"><text:span text:style-name="T3">Data wo mw'ijuru, mpa ingabire nkeneye uyu musi!</text:span></text:p><text:p text:style-name="P16">Uhoraho arashoboye kuguha ikintu cose ukeneye uyu musi.</text:p><text:p text:style-name="P25"/><text:p text:style-name="P20">Urakoze Mana kubw'ubugingo bwanje no kubw'ikintu cose umpaye uyu musi.</text:p><text:p text:style-name="P21">Shima kuri no muri vyose.</text:p></draw:text-box></draw:frame><draw:frame draw:style-name="fr1" draw:name="Çerçeve4" text:anchor-type="paragraph" svg:x="21.9cm" svg:y="2cm" svg:width="6.001cm" svg:height="7.999cm" draw:z-index="3"><draw:text-box><text:p text:style-name="P12">Ambara ibirwanisho vy'Imana</text:p><text:p text:style-name="P22"/><text:list xml:id="list121036335374181" text:continue-numbering="true" text:style-name="L1"><text:list-item><text:p text:style-name="P14"><text:span text:style-name="T2">Inkofero y'agakiza</text:span><text:span text:style-name="T1">:</text:span> <text:span text:style-name="T6">Mana kingira wongere uhindure ivyiyumviro vyanje.</text:span></text:p></text:list-item><text:list-item><text:p text:style-name="P14"><text:span text:style-name="T2">Inkinzo y'ukugororoka</text:span><text:span text:style-name="T1">:</text:span> <text:span text:style-name="T6">Urakoze Mana kubw'ubuntu bwawe bwankijije.</text:span></text:p></text:list-item><text:list-item><text:p text:style-name="P14"><text:span text:style-name="T2">Umusipi w'ukuri</text:span><text:span text:style-name="T1">:</text:span> <text:span text:style-name="T6">Mana mfasha kuvuga ukuri nokubaho nisunze ukuri kwawe.</text:span></text:p></text:list-item><text:list-item><text:p text:style-name="P14"><text:span text:style-name="T2">Inkweto z'ubukerebutsi</text:span><text:span text:style-name="T1">:</text:span> <text:span text:style-name="T6">Mana mfasha kubona ibihe bikwiye aho nobwira abandi ibikwerekeye wongere umfashe no kubikora.</text:span></text:p></text:list-item><text:list-item><text:p text:style-name="P14"><text:span text:style-name="T2">Inkinzo y'ukwizera</text:span><text:span text:style-name="T1">:</text:span> <text:span text:style-name="T6">Mana ndakwizeye. Reka ukwizera kwanje gukure.</text:span></text:p></text:list-item><text:list-item><text:p text:style-name="P18"><text:span text:style-name="T2">Inkota / Ijambo ry'Imana</text:span><text:span text:style-name="T1">:</text:span> <text:span text:style-name="T6">Mana, mfasha gutahura Ijambo ryawe no kurikoresha.</text:span></text:p></text:list-item></text:list><text:p text:style-name="P19">(<text:span text:style-name="T6">Abanyefeso </text:span>6:10-17) <text:s/></text:p></draw:text-box></draw:frame><draw:frame draw:style-name="fr1" draw:name="Çerçeve5" text:anchor-type="paragraph" svg:x="1.799cm" svg:y="11cm" svg:width="6.001cm" draw:z-index="4"><draw:text-box fo:min-height="7.999cm"><text:p text:style-name="P12">Ambara ibirwanisho vy'Imana</text:p><text:p text:style-name="P22"/><text:list xml:id="list121036811908261" text:continue-numbering="true" text:style-name="L1"><text:list-item><text:p text:style-name="P14"><text:span text:style-name="T2">Inkofero y'agakiza</text:span><text:span text:style-name="T1">:</text:span> <text:span text:style-name="T6">Mana kingira wongere uhindure ivyiyumviro vyanje.</text:span></text:p></text:list-item><text:list-item><text:p text:style-name="P14"><text:span text:style-name="T2">Inkinzo y'ukugororoka</text:span><text:span text:style-name="T1">:</text:span> <text:span text:style-name="T6">Urakoze Mana kubw'ubuntu bwawe bwankijije.</text:span></text:p></text:list-item><text:list-item><text:p text:style-name="P14"><text:span text:style-name="T2">Umusipi w'ukuri</text:span><text:span text:style-name="T1">:</text:span> <text:span text:style-name="T6">Mana mfasha kuvuga ukuri nokubaho nisunze ukuri kwawe.</text:span></text:p></text:list-item><text:list-item><text:p text:style-name="P14"><text:span text:style-name="T2">Inkweto z'ubukerebutsi</text:span><text:span text:style-name="T1">:</text:span> <text:span text:style-name="T6">Mana mfasha kubona ibihe bikwiye aho nobwira abandi ibikwerekeye wongere umfashe no kubikora.</text:span></text:p></text:list-item><text:list-item><text:p text:style-name="P14"><text:span text:style-name="T2">Inkinzo y'ukwizera</text:span><text:span text:style-name="T1">:</text:span> <text:span text:style-name="T6">Mana ndakwizeye. Reka ukwizera kwanje gukure.</text:span></text:p></text:list-item><text:list-item><text:p text:style-name="P18"><text:span text:style-name="T2">Inkota / Ijambo ry'Imana</text:span><text:span text:style-name="T1">:</text:span> <text:span text:style-name="T6">Mana, mfasha gutahura Ijambo ryawe no kurikoresha.</text:span></text:p></text:list-item></text:list><text:p text:style-name="P19">(<text:span text:style-name="T6">Abanyefeso </text:span>6:10-17) <text:s/></text:p></draw:text-box></draw:frame><draw:frame draw:style-name="fr1" draw:name="Çerçeve6" text:anchor-type="paragraph" svg:x="8.5cm" svg:y="11cm" svg:width="6.001cm" draw:z-index="5"><draw:text-box fo:min-height="7.999cm"><text:p text:style-name="P23">Isengesho rya buri musi</text:p><text:p text:style-name="P15"/><text:p text:style-name="P20">Mpwemu Yera, nyuzuza!</text:p><text:p text:style-name="P16">Senga usabe Mpwemu Yera agukoreremwo kandi akore aciye muri wewe.</text:p><text:p text:style-name="P25"/><text:p text:style-name="P20">Yesu nkingira!</text:p><text:p text:style-name="P16">Ishire musi y'inkinzo y'amaraso n' ikiguzi vya Yesu.</text:p><text:p text:style-name="P25"/><text:p text:style-name="P16"><text:span text:style-name="T3">Data wo mw'ijuru, mpa ingabire nkeneye uyu musi!</text:span></text:p><text:p text:style-name="P16">Uhoraho arashoboye kuguha ikintu cose ukeneye uyu musi.</text:p><text:p text:style-name="P25"/><text:p text:style-name="P20">Urakoze Mana kubw'ubugingo bwanje no kubw'ikintu cose umpaye uyu musi.</text:p><text:p text:style-name="P21">Shima kuri no muri vyose.</text:p></draw:text-box></draw:frame><draw:frame draw:style-name="fr1" draw:name="Çerçeve7" text:anchor-type="paragraph" svg:x="15.199cm" svg:y="11cm" svg:width="6.001cm" draw:z-index="6"><draw:text-box fo:min-height="7.999cm"><text:p text:style-name="P12">Ambara ibirwanisho vy'Imana</text:p><text:p text:style-name="P22"/><text:list xml:id="list121037380350235" text:continue-numbering="true" text:style-name="L1"><text:list-item><text:p text:style-name="P14"><text:span text:style-name="T2">Inkofero y'agakiza</text:span><text:span text:style-name="T1">:</text:span> <text:span text:style-name="T6">Mana kingira wongere uhindure ivyiyumviro vyanje.</text:span></text:p></text:list-item><text:list-item><text:p text:style-name="P14"><text:span text:style-name="T2">Inkinzo y'ukugororoka</text:span><text:span text:style-name="T1">:</text:span> <text:span text:style-name="T6">Urakoze Mana kubw'ubuntu bwawe bwankijije.</text:span></text:p></text:list-item><text:list-item><text:p text:style-name="P14"><text:span text:style-name="T2">Umusipi w'ukuri</text:span><text:span text:style-name="T1">:</text:span> <text:span text:style-name="T6">Mana mfasha kuvuga ukuri nokubaho nisunze ukuri kwawe.</text:span></text:p></text:list-item><text:list-item><text:p text:style-name="P14"><text:span text:style-name="T2">Inkweto z'ubukerebutsi</text:span><text:span text:style-name="T1">:</text:span> <text:span text:style-name="T6">Mana mfasha kubona ibihe bikwiye aho nobwira abandi ibikwerekeye wongere umfashe no kubikora.</text:span></text:p></text:list-item><text:list-item><text:p text:style-name="P14"><text:span text:style-name="T2">Inkinzo y'ukwizera</text:span><text:span text:style-name="T1">:</text:span> <text:span text:style-name="T6">Mana ndakwizeye. Reka ukwizera kwanje gukure.</text:span></text:p></text:list-item><text:list-item><text:p text:style-name="P18"><text:span text:style-name="T2">Inkota / Ijambo ry'Imana</text:span><text:span text:style-name="T1">:</text:span> <text:span text:style-name="T6">Mana, mfasha gutahura Ijambo ryawe no kurikoresha.</text:span></text:p></text:list-item></text:list><text:p text:style-name="P19">(<text:span text:style-name="T6">Abanyefeso </text:span>6:10-17) <text:s/></text:p></draw:text-box></draw:frame><draw:frame draw:style-name="fr1" draw:name="Çerçeve8" text:anchor-type="paragraph" svg:x="21.9cm" svg:y="11cm" svg:width="6.001cm" draw:z-index="7"><draw:text-box fo:min-height="7.999cm"><text:p text:style-name="P23">Isengesho rya buri musi</text:p><text:p text:style-name="P15"/><text:p text:style-name="P20">Mpwemu Yera, nyuzuza!</text:p><text:p text:style-name="P16">Senga usabe Mpwemu Yera agukoreremwo kandi akore aciye muri wewe.</text:p><text:p text:style-name="P25"/><text:p text:style-name="P20">Yesu nkingira!</text:p><text:p text:style-name="P16">Ishire musi y'inkinzo y'amaraso n' ikiguzi vya Yesu.</text:p><text:p text:style-name="P25"/><text:p text:style-name="P16"><text:span text:style-name="T3">Data wo mw'ijuru, mpa ingabire nkeneye uyu musi!</text:span></text:p><text:p text:style-name="P16">Uhoraho arashoboye kuguha ikintu cose ukeneye uyu musi.</text:p><text:p text:style-name="P25"/><text:p text:style-name="P20">Urakoze Mana kubw'ubugingo bwanje no kubw'ikintu cose umpaye uyu musi.</text:p><text:p text:style-name="P21">Shima kuri no muri vyos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Isengesho rya buri musi</dc:title>
    <meta:keyword>This document is copyright-free (CC0). Version 1.0</meta:keyword>
    <dc:subject>A Daily Prayer Rundi Kirundi</dc:subject>
    <meta:document-statistic meta:table-count="0" meta:image-count="0" meta:object-count="0" meta:page-count="1" meta:paragraph-count="68" meta:word-count="512" meta:character-count="3564" meta:non-whitespace-character-count="3136"/>
  </office:meta>
</office:document-meta>
</file>