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adornments="Standard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1pt" officeooo:paragraph-rsid="000f9528" style:font-size-asian="11pt" style:font-size-complex="11pt"/>
    </style:style>
    <style:style style:name="P2" style:family="paragraph" style:parent-style-name="Heading_20_3">
      <style:text-properties style:font-name="Arial1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top="0cm" fo:margin-bottom="0.101cm" style:contextual-spacing="false"/>
    </style:style>
    <style:style style:name="P4" style:family="paragraph" style:parent-style-name="Cleansing">
      <style:paragraph-properties fo:break-before="page"/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Standard" style:list-style-name="L1"/>
    <style:style style:name="P7" style:family="paragraph" style:parent-style-name="Text_20_body" style:list-style-name="CustomList"/>
    <style:style style:name="P8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Batismo</text:h>
      <text:h text:style-name="Heading_20_2" text:outline-level="2"><text:span text:style-name="T1">História</text:span> <text:span text:style-name="T2">(Mateus 3:11, 13-17; 28:18-20)</text:span></text:h>
      <text:p text:style-name="Italic">Pouco antes de Jesus começar a ensinar e curar pessoas, ele foi ao Rio Jordão para ser batizado. Um profeta chamado João estava chamando as pessoas para se converter de seus pecados porque o Salvador estava chegando. Jesus era o Salvador que eles estavam esperando!</text:p>
      <text:p text:style-name="Italic">Jesus não tinha pecados para se arrepender, mas ele queria ser batizado por João a fim de ser um exemplo para nós seguirmos e mostrar que Ele concordava com a mensagem de João. João não quis batizar Jesus de início e disse a ele: "Eu preciso ser batizado por você!" João sabia que Jesus era muito maior do que ele. Entretanto, depois Jesus disse a João que era a coisa certa a fazer, então João concordou em batizá-lo.</text:p>
      <text:p text:style-name="Italic">João batizou Jesus. Então Jesus desceu as águas e quando Ele saiu da água, a voz de Deus do céu disse: "Esse é o meu filho a quem eu amo; nele tenho todo o meu prazer."</text:p>
      <text:p text:style-name="Italic">No final do seu ministério na Terra, Jesus mandou seus seguidores irem e fazerem discípulos dos povos de todo o mundo e batizá-los em nome do Pai, do Filho e do Espírito Santo. Eles também foram ensinados a obedecerem tudo que Jesus os ordenou. Os seus discípulos fizeram como o ordenado e onde eles foram, batizaram aqueles que decidiram se tornar seguidores de Jesus.</text:p>
      <text:p text:style-name="Text_20_body"/>
      <text:p text:style-name="Text_20_body"><text:span text:style-name="T1">Pratique</text:span><text:span text:style-name="T2"> recontando a história!</text:span></text:p>
      <text:p text:style-name="Text_20_body"/>
      <text:h text:style-name="Heading_20_3" text:outline-level="3">Perguntas</text:h>
      <text:list xml:id="list3210947526" text:style-name="L1">
        <text:list-item>
          <text:p text:style-name="P6">O que você aprendeu sobre batismo nessa história?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list xml:id="list121557597377686" text:continue-numbering="true" text:style-name="L1">
        <text:list-item>
          <text:p text:style-name="P6">O que você deveria obedecer?</text:p>
        </text:list-item>
      </text:list>
      <text:p text:style-name="P1"/>
      <text:p text:style-name="P1"/>
      <text:p text:style-name="P1"/>
      <text:h text:style-name="P2" text:outline-level="3"/>
      <text:h text:style-name="Heading_20_2" text:outline-level="2">O significado do batismo</text:h>
      <text:p text:style-name="P3">A palavra "batismo" significa "imergir, submergir" como limpar ou lavar.<text:line-break/>Assim como Jesus foi batizado, todos que acreditam nele precisam ser batizados também.</text:p>
      <text:p text:style-name="Text_20_body">Jesus ordena aos seus seguidores no final do Evangelho de Mateus:</text:p>
      <text:p text:style-name="P3">"... batizando-os em nome do Pai, do Filho e do Espírito Santo." (Mateus 28:19)</text:p>
      <text:p text:style-name="Text_20_body">O significado desse versículo se torna claro em Atos 2:38 (memorize o versículo):</text:p>
      <text:p text:style-name="Text_20_body"/>
      <text:p text:style-name="Text_20_body"/>
      <text:p text:style-name="Italic">Pedro respondeu, "Cada um de vocês deve se arrepender de seus pecados e voltar-se para Deus, e ser batizado em nome de Jesus Cristo para o perdão dos seus pecados. Então vocês receberão o dom do Espírito Santo."</text:p>
      <text:p text:style-name="P4">Limpeza no nome do Pai...</text:p>
      <text:h text:style-name="Heading_20_3" text:outline-level="3">Confissão de pecados e arrependimento</text:h>
      <text:p text:style-name="Text_20_body">Nós confessamos nossos pecados e nos arrependemos deles. Nós não escondemos nossos erros debaixo do tapete, mas nomeamos e confessamos cada um deles (1 João 1:9). Nós falamos onde nós vivíamos contra a vontade de Deus. Pedimos a Deus perdão e então paramos de fazer essas coisas. Com a ajuda de Deus nós mudamos nosso pensamento e comportamento e vivemos de acordo com a vontade de Deus.</text:p>
      <text:p text:style-name="Standard"/>
      <text:p text:style-name="Cleansing">Limpeza no nome do Filho...</text:p>
      <text:h text:style-name="Heading_20_3" text:outline-level="3">Batismo nas águas no nome de Jesus Cristo</text:h>
      <text:p text:style-name="P3">Batismo nas águas também é chamado de "lavagem de renascimento" (Tito 3:5). </text:p>
      <text:p text:style-name="Text_20_body">Romanos 6:1-11 explica esse significado:</text:p>
      <text:p text:style-name="Text_20_body">Da mesma foram que Jesus foi sepultado e ressuscitou da morte, nós somos sepultados na água do batismo e saímos da água com uma vida nova. Nossa velha natureza de pecado morre e nós não somos mais "escravos do pecado". Isso significa que nós não precisamos mais pecar. Nós somos agora uma "nova criatura" (2 Coríntios 5:17). No batismo, nós sepultamos nossa vida antiga e nossa vida nova começa, um estilo de vida completamente novo guiado pelo exemplo de Jesus.</text:p>
      <text:p text:style-name="Standard"/>
      <text:p text:style-name="Cleansing">Limpeza no nome do Espírito Santo...</text:p>
      <text:h text:style-name="Heading_20_3" text:outline-level="3">Recebendo o Espírito de Deus</text:h>
      <text:p text:style-name="Text_20_body">Deus quer nos dar seu Espírito. O Espírito Santo é como "Poder de Deus" para nós: ele nos ajuda a fazer a vontade de Deus e a resistir ao diabo. Ele gera crescimento de bons frutos em nos, como amor, alegria, paz e paciência (Gálatas 5:22).</text:p>
      <text:p text:style-name="Text_20_body">Quando nós recebemos o Espírito de Deus, alguma coisa acontece em nós e isso se torna óbvio externamente também (exemplo: Atos 19:6). Nós recebemos poderes sobrenaturais (1 Coríntios 12:1-11 e 14:1-25). Eles são suporte para nós e nós os utilizamos para que outros experimentem o poder de Deus e também para podermos discipular outras pessoas.</text:p>
      <text:h text:style-name="Heading_20_2" text:outline-level="2"><text:span text:style-name="Strong_20_Emphasis">Preparação para o seu batismo</text:span></text:h>
      <text:p text:style-name="Text_20_body"><text:span text:style-name="Strong_20_Emphasis"><text:span text:style-name="T2">Você pode celebrar sua fé em seu batismo!</text:span></text:span></text:p>
      <text:list xml:id="list1013951619" text:style-name="CustomList">
        <text:list-item>
          <text:p text:style-name="P7">Quando o batismo pode acontecer?</text:p>
        </text:list-item>
        <text:list-item>
          <text:p text:style-name="P7">Quem eu posso chamar?</text:p>
        </text:list-item>
        <text:list-item>
          <text:p text:style-name="P7">No seu batismo você pode preparar seu testemunho de vida com Jesus para contar à todos como Deus te resgatou e transformou.</text:p>
        </text:list-item>
      </text:list>
      <text:p text:style-name="Text_20_body">Defina um dia para ser batizado,o mais rápido possível. Vá até as questões sobre o batismo e responde cada uma delas.</text:p>
      <text:h text:style-name="Heading_20_2" text:outline-level="2">Questões sobre o batismo</text:h>
      <text:list xml:id="list100233172" text:style-name="L2">
        <text:list-item>
          <text:p text:style-name="P8">Você ja confessou seus pecados à Deus?</text:p>
        </text:list-item>
        <text:list-item>
          <text:p text:style-name="P8">Você sabe e acredita que Deus perdoou todos os seus pecados através do sacrifício de Jesus?</text:p>
        </text:list-item>
        <text:list-item>
          <text:p text:style-name="P8">Você está pronto para sepultar sua velha vida e começar uma nova vida com Deus?</text:p>
        </text:list-item>
        <text:list-item>
          <text:p text:style-name="P8">Você está comprometido a seguir Jesus e nunca voltar atrás?</text:p>
        </text:list-item>
        <text:list-item>
          <text:p text:style-name="P8">Você vai se manter seguindo Jesus mesmo se isso te machucar, te ferir, se sua família te menosprezar ou isso te levar a ter diversas outras dificuldades?</text:p>
        </text:list-item>
        <text:list-item>
          <text:p text:style-name="P8">Você quer receber o Espírito Santo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adornments="Standard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page"/>
      <style:text-properties style:use-window-font-color="true" loext:opacity="0%" style:font-name="Arial" fo:font-family="Arial" style:font-style-name="Regular" style:font-family-generic="swiss" style:font-pitch="variable" fo:font-size="11pt" fo:language="pt" fo:country="BR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cm" style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default-outline-level="2" style:list-style-name="" style:class="text">
      <style:paragraph-properties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101cm" fo:margin-bottom="0.199cm" style:contextual-spacing="false" style:writing-mode="pag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Italic" style:family="paragraph" style:parent-style-name="Text_20_body">
      <style:paragraph-properties fo:margin-top="0cm" fo:margin-bottom="0.101cm" style:contextual-spacing="false"/>
      <style:text-properties fo:font-style="italic" style:font-style-asian="italic" style:font-style-complex="italic"/>
    </style:style>
    <style:style style:name="Cleansing" style:family="paragraph" style:parent-style-name="Text_20_body">
      <style:paragraph-properties fo:text-align="center" style:justify-single-word="false" style:writing-mode="pag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ustom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Este documento é livre de direitos autorais. Você pode usá-lo, copiá-lo ou adaptá-lo sem restrições (CC0). Versão 2.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12:14:59.178000000</meta:creation-date>
    <meta:editing-cycles>1</meta:editing-cycles>
    <meta:editing-duration>P0D</meta:editing-duration>
    <meta:generator>LibreOffice/7.0.3.1$Windows_X86_64 LibreOffice_project/d7547858d014d4cf69878db179d326fc3483e082</meta:generator>
    <dc:title>Batismo</dc:title>
    <dc:subject>Baptism Brazilian Portuguese português do Brasil</dc:subject>
    <meta:keyword>Este documento é livre de direitos autorais. Você pode usá-lo</meta:keyword>
    <meta:keyword>copiá-lo ou adaptá-lo sem restrições (CC0). Versão 2.1 - copyright-free</meta:keyword>
    <meta:document-statistic meta:table-count="0" meta:image-count="0" meta:object-count="0" meta:page-count="2" meta:paragraph-count="42" meta:word-count="828" meta:character-count="4722" meta:non-whitespace-character-count="3946"/>
  </office:meta>
</office:document-meta>
</file>