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Arial-BoldMT" svg:font-family="BAAAAA+Arial-BoldMT"/>
    <style:font-face style:name="CAAAAA+ArialMT" svg:font-family="CAAAAA+ArialMT"/>
    <style:font-face style:name="Mangal1" svg:font-family="Mangal"/>
    <style:font-face style:name="OJVGIR+ChaparralPro-Regular" svg:font-family="OJVGIR+ChaparralPro-Regular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2.566cm"/>
    </style:style>
    <style:style style:name="Tabelle1.B" style:family="table-column">
      <style:table-column-properties style:column-width="14.446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2.566cm"/>
    </style:style>
    <style:style style:name="Tabelle2.B" style:family="table-column">
      <style:table-column-properties style:column-width="14.446cm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2.566cm"/>
    </style:style>
    <style:style style:name="Tabelle3.B" style:family="table-column">
      <style:table-column-properties style:column-width="14.446cm"/>
    </style:style>
    <style:style style:name="Tabelle3.A1" style:family="table-cell">
      <style:table-cell-properties fo:padding="0.097cm" fo:border="none"/>
    </style:style>
    <style:style style:name="P1" style:family="paragraph" style:parent-style-name="Heading_20_1" style:master-page-name="First_20_Page">
      <style:paragraph-properties fo:margin-top="0cm" fo:margin-bottom="0cm" loext:contextual-spacing="false" fo:text-align="center" style:justify-single-word="false" style:page-number="auto"/>
      <style:text-properties fo:language="pl" fo:country="PL" officeooo:rsid="00291fd2" officeooo:paragraph-rsid="001c6da6"/>
    </style:style>
    <style:style style:name="P2" style:family="paragraph" style:parent-style-name="Standard">
      <style:paragraph-properties fo:text-align="start" style:justify-single-word="false" style:text-autospace="none"/>
      <style:text-properties fo:color="#111111" style:font-name="Arial" fo:font-size="11pt" officeooo:paragraph-rsid="001c6da6" style:font-name-asian="CAAAAA+ArialMT" style:font-size-asian="11pt" style:font-name-complex="CAAAAA+ArialM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111111" style:font-name="Arial" fo:font-size="11pt" officeooo:rsid="002daa81" officeooo:paragraph-rsid="001c6da6" style:font-name-asian="CAAAAA+ArialMT" style:font-size-asian="11pt" style:font-name-complex="CAAAAA+ArialM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color="#111111" fo:font-weight="bold" officeooo:rsid="0027a764" officeooo:paragraph-rsid="001c6da6" style:font-name-asian="BAAAAA+Arial-BoldMT" style:font-weight-asian="bold" style:font-name-complex="BAAAAA+Arial-BoldM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1pt" officeooo:rsid="0027a764" officeooo:paragraph-rsid="001c6da6" style:font-name-asian="CAAAAA+ArialMT" style:font-size-asian="11pt" style:font-name-complex="CAAAAA+ArialM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1pt" officeooo:paragraph-rsid="001c6da6" style:font-name-asian="CAAAAA+ArialMT" style:font-size-asian="11pt" style:font-name-complex="CAAAAA+ArialM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1pt" officeooo:paragraph-rsid="001c6da6" style:font-name-asian="BAAAAA+Arial-BoldMT" style:font-size-asian="11pt" style:font-name-complex="BAAAAA+Arial-BoldM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2pt" officeooo:paragraph-rsid="001c6da6" style:font-name-asian="BAAAAA+Arial-BoldMT" style:font-size-asian="12pt" style:font-name-complex="BAAAAA+Arial-BoldM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rsid="0023838f" officeooo:paragraph-rsid="001c6da6" style:font-name-asian="CAAAAA+ArialMT" style:font-size-asian="11pt" style:font-name-complex="CAAAAA+Arial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officeooo:rsid="00269da8" officeooo:paragraph-rsid="001c6da6" style:font-name-asian="OJVGIR+ChaparralPro-Regular" style:font-name-complex="OJVGIR+ChaparralPro-Regular"/>
    </style:style>
    <style:style style:name="P11" style:family="paragraph" style:parent-style-name="Standard">
      <style:paragraph-properties fo:text-align="start" style:justify-single-word="false" style:text-autospace="none"/>
      <style:text-properties officeooo:paragraph-rsid="001c6da6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officeooo:paragraph-rsid="001c6da6" style:font-name-asian="CAAAAA+ArialMT" style:font-size-asian="11pt" style:font-name-complex="CAAAAA+ArialM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officeooo:paragraph-rsid="001ce3d1" style:font-name-asian="CAAAAA+ArialMT" style:font-size-asian="11pt" style:font-name-complex="CAAAAA+ArialM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officeooo:rsid="0023838f" officeooo:paragraph-rsid="001c6da6" style:font-name-asian="CAAAAA+ArialMT" style:font-size-asian="11pt" style:font-name-complex="CAAAAA+ArialM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fo:font-style="italic" officeooo:rsid="0023838f" officeooo:paragraph-rsid="001c6da6" style:font-name-asian="CAAAAA+ArialMT" style:font-size-asian="11pt" style:font-style-asian="italic" style:font-name-complex="CAAAAA+ArialMT" style:font-size-complex="11pt" style:font-style-complex="italic"/>
    </style:style>
    <style:style style:name="P16" style:family="paragraph" style:parent-style-name="Table_20_Contents">
      <style:paragraph-properties fo:text-align="start" style:justify-single-word="false" style:text-autospace="none"/>
      <style:text-properties fo:color="#000000" style:font-name="Arial" fo:font-size="11pt" officeooo:paragraph-rsid="001c6da6" style:font-name-asian="CAAAAA+ArialMT" style:font-size-asian="11pt" style:font-name-complex="CAAAAA+ArialMT" style:font-size-complex="11pt"/>
    </style:style>
    <style:style style:name="P17" style:family="paragraph" style:parent-style-name="Heading_20_2">
      <style:text-properties style:font-name="Arial" fo:font-size="14pt" fo:font-weight="bold" officeooo:rsid="00256851" officeooo:paragraph-rsid="001c6da6" style:font-name-asian="BAAAAA+Arial-BoldMT" style:font-size-asian="14pt" style:font-weight-asian="bold" style:font-name-complex="BAAAAA+Arial-BoldMT" style:font-size-complex="14pt" style:font-weight-complex="bold"/>
    </style:style>
    <style:style style:name="P18" style:family="paragraph" style:parent-style-name="Heading_20_2">
      <style:text-properties style:font-name="Liberation Sans" fo:font-size="14pt" officeooo:rsid="002daa81" officeooo:paragraph-rsid="001c6da6" style:font-size-asian="14pt" style:font-size-complex="14pt"/>
    </style:style>
    <style:style style:name="P19" style:family="paragraph" style:parent-style-name="Heading_20_2">
      <style:text-properties style:font-name="Liberation Sans" fo:font-size="14pt" officeooo:paragraph-rsid="001c6da6" style:font-size-asian="14pt" style:font-size-complex="14pt"/>
    </style:style>
    <style:style style:name="P20" style:family="paragraph" style:parent-style-name="Heading_20_2">
      <style:text-properties style:font-name="Liberation Sans" fo:font-size="14pt" fo:font-weight="bold" officeooo:rsid="00256851" officeooo:paragraph-rsid="001c6da6" style:font-name-asian="BAAAAA+Arial-BoldMT" style:font-size-asian="14pt" style:font-weight-asian="bold" style:font-name-complex="BAAAAA+Arial-BoldMT" style:font-size-complex="14pt" style:font-weight-complex="bold"/>
    </style:style>
    <style:style style:name="P21" style:family="paragraph" style:parent-style-name="Heading_20_2">
      <style:text-properties style:font-name="Liberation Sans" fo:font-weight="bold" officeooo:rsid="0023838f" officeooo:paragraph-rsid="001c6da6" style:font-weight-asian="bold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1pt" officeooo:paragraph-rsid="001c6da6" style:font-name-asian="CAAAAA+ArialMT" style:font-size-asian="11pt" style:font-name-complex="CAAAAA+ArialMT" style:font-size-complex="11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Arial" fo:font-size="11pt" fo:font-style="italic" officeooo:rsid="00269da8" officeooo:paragraph-rsid="001c6da6" style:font-size-asian="11pt" style:font-style-asian="italic" style:font-size-complex="11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officeooo:rsid="002daa81"/>
    </style:style>
    <style:style style:name="T3" style:family="text">
      <style:text-properties fo:color="#000000" officeooo:rsid="0034da24"/>
    </style:style>
    <style:style style:name="T4" style:family="text">
      <style:text-properties fo:color="#000000" officeooo:rsid="002f56f5"/>
    </style:style>
    <style:style style:name="T5" style:family="text">
      <style:text-properties fo:color="#000000" officeooo:rsid="0023838f"/>
    </style:style>
    <style:style style:name="T6" style:family="text">
      <style:text-properties fo:color="#000000" officeooo:rsid="00256851"/>
    </style:style>
    <style:style style:name="T7" style:family="text">
      <style:text-properties fo:color="#000000" officeooo:rsid="0027a764"/>
    </style:style>
    <style:style style:name="T8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style:font-name="Arial" fo:font-size="11pt" fo:font-style="italic" officeooo:rsid="0032eba8" style:font-size-asian="11pt" style:font-style-asian="italic" style:font-size-complex="11pt" style:font-style-complex="italic"/>
    </style:style>
    <style:style style:name="T10" style:family="text">
      <style:text-properties fo:color="#000000" style:font-name="Arial" fo:font-size="11pt" fo:font-style="italic" officeooo:rsid="0034c9ad" style:font-size-asian="11pt" style:font-style-asian="italic" style:font-size-complex="11pt" style:font-style-complex="italic"/>
    </style:style>
    <style:style style:name="T11" style:family="text">
      <style:text-properties fo:color="#000000" style:font-name="Arial" fo:font-size="11pt" fo:font-style="italic" officeooo:rsid="00269da8" style:font-name-asian="CAAAAA+ArialMT" style:font-size-asian="11pt" style:font-style-asian="italic" style:font-name-complex="CAAAAA+ArialMT" style:font-size-complex="11pt" style:font-style-complex="italic"/>
    </style:style>
    <style:style style:name="T12" style:family="text">
      <style:text-properties fo:color="#000000" style:font-name="Arial" fo:font-size="11pt" fo:font-style="italic" officeooo:rsid="0034c9ad" style:font-name-asian="CAAAAA+ArialMT" style:font-size-asian="11pt" style:font-style-asian="italic" style:font-name-complex="CAAAAA+ArialMT" style:font-size-complex="11pt" style:font-style-complex="italic"/>
    </style:style>
    <style:style style:name="T13" style:family="text">
      <style:text-properties fo:color="#000000" officeooo:rsid="001df9d7"/>
    </style:style>
    <style:style style:name="T14" style:family="text">
      <style:text-properties officeooo:rsid="002bfdcf"/>
    </style:style>
    <style:style style:name="T15" style:family="text">
      <style:text-properties officeooo:rsid="0034c9ad"/>
    </style:style>
    <style:style style:name="T16" style:family="text">
      <style:text-properties officeooo:rsid="0032eba8"/>
    </style:style>
    <style:style style:name="T17" style:family="text">
      <style:text-properties officeooo:rsid="00269da8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23838f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256851" style:font-style-asian="normal" style:font-weight-asian="bold" style:font-style-complex="normal" style:font-weight-complex="bold"/>
    </style:style>
    <style:style style:name="T21" style:family="text">
      <style:text-properties officeooo:rsid="0023838f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56851" style:font-weight-asian="bold" style:font-weight-complex="bold"/>
    </style:style>
    <style:style style:name="T25" style:family="text">
      <style:text-properties fo:font-weight="bold" officeooo:rsid="00269da8" style:font-weight-asian="bold" style:font-weight-complex="bold"/>
    </style:style>
    <style:style style:name="T26" style:family="text">
      <style:text-properties officeooo:rsid="00256851"/>
    </style:style>
    <style:style style:name="T27" style:family="text">
      <style:text-properties officeooo:rsid="001ce3d1"/>
    </style:style>
    <style:style style:name="T28" style:family="text">
      <style:text-properties style:font-name="Arial" fo:font-size="14pt" style:font-size-asian="14pt" style:font-size-complex="14pt"/>
    </style:style>
    <style:style style:name="T29" style:family="text">
      <style:text-properties officeooo:rsid="001df9d7"/>
    </style:style>
    <style:style style:name="T30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firstHeading"/>Plan spotkania treningowego</text:h>
      <text:p text:style-name="P22"/>
      <text:p text:style-name="P5">Pamiętaj, żeby spotykać się ze swoją grupą systematycznie co tydzień lub co dwa tygodnie. Przygotuj się do każdego spotkania, módl się o każdą osobę i pytaj Boga, co chce ci powiedzieć<text:line-break/> o następnym spotkaniu twojej grupy. </text:p>
      <text:p text:style-name="P5"/>
      <text:p text:style-name="P5">Jedna rzecz może ci bardzo pomóc w czasie prowadzenia spotkania: połóż na stole diagram <text:span text:style-name="T27">proces trzy trzecia </text:span>i prowadź spotkanie w<text:span text:style-name="T27">edłu</text:span>g niego. Wyjaśnij dlaczego tak robisz omawiając <text:span text:style-name="T27">trzy najważniejsze polecenia. </text:span></text:p>
      <text:p text:style-name="P5">Dobrze jest planować każde spotkanie na dwie godziny i podane poniżej czasy trwania poszczególnych części są właśnie przygotowane do dwugodzinnego spotkania. Ale jeśli zachodzi taka konieczność możesz przeprowadzić spotkanie krócej prawdopodobnie rezygnując z jakiejś części wydrukowanej nie<text:span text:style-name="T27">tłustym drukiem</text:span>. Niezależnie jak to zrobisz, ważne jest pilnować czas, tak żebyście mieli po równo czasu na każdą z trzech części spotkania, czyli żeby każda z części dostała około jednej trzeciej czasu. </text:p>
      <text:p text:style-name="P6"/>
      <text:h text:style-name="P21" text:outline-level="2"><text:bookmark text:name="Pierwsza_jedna_trzecia:_Kochaj_ludzi"/><text:span text:style-name="T30">Pierwsza jedna trzecia: Kochaj ludzi</text:span></text:h>
      <text:p text:style-name="P23">Dzielenie się, ocenianie, rozwiązywanie problemów i wspieranie się nawzajem (około 40 minut) </text:p>
      <text:p text:style-name="P8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2">15 minut </text:p>
          </table:table-cell>
          <table:table-cell table:style-name="Tabelle1.A1" office:value-type="string">
            <text:p text:style-name="P12"><text:span text:style-name="T22">1. Jak się masz?</text:span> (Troska duszpasterska): Przeznaczcie czas na wysłuchanie tego, co dzieje się w życiu każdej z osób. Kiedy ktoś dzieli się konkretną potrzebą, poświęćcie chwilę, żeby zaplanować jak praktycznie pomóc i modlić się w tej sprawie. </text:p>
          </table:table-cell>
        </table:table-row>
        <table:table-row>
          <table:table-cell table:style-name="Tabelle1.A1" office:value-type="string">
            <text:p text:style-name="P12">15 minut </text:p>
          </table:table-cell>
          <table:table-cell table:style-name="Tabelle1.A1" office:value-type="string">
            <text:p text:style-name="P12"><text:span text:style-name="T22">2. Gotowość do rozliczenia w miłości:</text:span> Poproś każdą z osób, żeby podzieliła się ze wszystkimi jak udało się jej osiągnąć cele, które ustanowiła na ostatnim spotkaniu. Zamiast tego, możesz zadać dwa następujące pytania oparte <text:line-break/>o Mateusza 4,19: </text:p>
            <text:p text:style-name="P15">Łowienie: Jak Ci poszło w zeszłym tygodniu rozmawianie z innymi o Bogu?<text:line-break/>Posłuszeństwo: Jak Ci szło posłuszeństwo Bogu w tym, czego uczył Cię <text:line-break/>w zeszłym tygodniu? </text:p>
            <text:p text:style-name="P15"/>
            <text:p text:style-name="P14">Kiedy ktoś dzielił się swoją lub Bożą historią z kimś innym, zapytaj jak poszło. Dla tych z waszej grupy, którzy sami prowadzą inne grupy, zapytaj ich od czasu do czasu jak radzą sobie ich grupy i pomagaj im rozwiązywać problemy. Jesteś liderem, nie zapomnij więc dzielić się jak ty sobie poradziłeś z twoimi celami, tak jak każdy z uczestników. Staraj się stworzyć otwartą i zachęcającą atmosferę, <text:line-break/>w której każdy może szczerze dzielić się swoimi sukcesami jak i porażkami. </text:p>
          </table:table-cell>
        </table:table-row>
        <table:table-row>
          <table:table-cell table:style-name="Tabelle1.A1" office:value-type="string">
            <text:p text:style-name="P12">1<text:span text:style-name="T27">0</text:span> minut </text:p>
          </table:table-cell>
          <table:table-cell table:style-name="Tabelle1.A1" office:value-type="string">
            <text:p text:style-name="P9"><text:span text:style-name="T22">3. Wizja:</text:span> Przekazanie wizji oznacza namalowanie obrazu tego, co jest możliwe dla Boga i potencjału jaki widzi On w każdym człowieku. Celem jest zachęcenie ich do stosowania tego, czego się nauczyli, dania motywacji i wskazania kierunku w procesie treningu. Mówiąc obrazowo, nasz wzrok może się szybko obniżyć, wtedy zaczniemy patrzeć na nasze stopy, a tam zobaczymy kurz i kamienie przed którymi stoimy. Podnieśmy ludziom wzrok, aby spojrzeli z Bożej perspektywy i daj im pomysł na to jakie mogą być ich kolejne kroki. </text:p>
            <text:p text:style-name="P12"><text:span text:style-name="T6">Możesz wykorzystać winietki budujące wizję, z których korzystają inni lub podzielić się swoimi osobistymi myślami dla tej szczególnej grupy. Jeśli to możliwe, bądź twórczy i korzystaj z mediów lub innych środków przekazu, żeby treść, którą chcesz przekazać została w nich na długo. </text:span></text:p>
          </table:table-cell>
        </table:table-row>
      </table:table>
      <text:h text:style-name="P17" text:outline-level="2"><text:soft-page-break/></text:h>
      <text:h text:style-name="P20" text:outline-level="2"><text:bookmark text:name="Druga_jedna_trzecia:_Kochaj_Boga"/>Druga jedna trzecia: Kochaj Boga</text:h>
      <text:p text:style-name="P10"><text:span text:style-name="T8">Wzrastanie w naszej więzi z Bogiem (około 40 minut) </text:span></text:p>
      <text:p text:style-name="P7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3">1<text:span text:style-name="T15">5</text:span> <text:s/>minut</text:p>
          </table:table-cell>
          <table:table-cell table:style-name="Tabelle2.A1" office:value-type="string">
            <text:p text:style-name="P16"><text:span text:style-name="T22">4. Wielbienie:</text:span> Uwielbiajcie Boga i wyraźcie mu wdzięczność i adorację - korzystając przy tym z muzyki lub zróbcie do bez niej. Ważne jest, żeby pokazać uczestnikom prostą i powtarzalną metodę tego, jak prowadzić wielbienie (np. wielbienie a capella, wykorzystywanie nagrań z youtube lub innych nagranych piosenek, przeczytaj psalm i dziękujcie Bogu zainspirowani nim, ...) </text:p>
          </table:table-cell>
        </table:table-row>
        <table:table-row>
          <table:table-cell table:style-name="Tabelle2.A1" office:value-type="string">
            <text:p text:style-name="P13"><text:span text:style-name="T15">25</text:span> <text:s/>minut</text:p>
          </table:table-cell>
          <table:table-cell table:style-name="Tabelle2.A1" office:value-type="string">
            <text:p text:style-name="P12"><text:span text:style-name="T22">5. Nauczanie:</text:span> Nauczaj lekcji i wyjaśniaj wszystkie wątpliwości, które mają. Możecie też przeczytać wspólnie fragment z Pisma św. i zadać pytania dotyczące tego, czego się z niego uczymy (możesz wykorzystać <text:span text:style-name="T27">pytania z odkrywczego studium Biblii</text:span>). Pamiętaj, żeby ta część nie była zbyt długa kosztem części ćwiczeniowej. </text:p>
          </table:table-cell>
        </table:table-row>
      </table:table>
      <text:h text:style-name="P19" text:outline-level="2"><text:bookmark text:name="Trzecia_jedna_trzecia:_Czy.C5.84_uczniami"/>Trzecia jedna trzecia: Czyń uczniami</text:h>
      <text:p text:style-name="P11"><text:span text:style-name="T11">Przygotowanie do zastosowania i pomnożenia (około 40 minut) </text:span></text:p>
      <text:p text:style-name="P6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3">25 <text:s/>minut</text:p>
          </table:table-cell>
          <table:table-cell table:style-name="Tabelle3.A1" office:value-type="string">
            <text:p text:style-name="P12"><text:span text:style-name="T22">6. Ćwiczenie:</text:span> Jeśli lekcja ma konkretne zastosowanie, zrób to w tej części <text:span text:style-name="T29">(Twoja historia</text:span>: zapisz ją teraz; <text:span text:style-name="T29">Modlitwa:</text:span> ćwiczcie różne rodzaje modlitwy itd). Możesz też, poprosić każdego, żeby przećwiczył tę lekcję, dzieląc uczestników w pary, <text:line-break/>w której każdy po kolei ćwiczy nauczanie danej lekcji. Celem tego ćwiczenia, jest to, żeby każdy poczuł się wygodnie w treści danej lekcji i żeby potem był w stanie z łatwością nauczać innych. </text:p>
          </table:table-cell>
        </table:table-row>
        <table:table-row>
          <table:table-cell table:style-name="Tabelle3.A1" office:value-type="string">
            <text:p text:style-name="P13">5 <text:s/>minut</text:p>
          </table:table-cell>
          <table:table-cell table:style-name="Tabelle3.A1" office:value-type="string">
            <text:p text:style-name="P12"><text:span text:style-name="T22">7. Ustalenie celów:</text:span> Daj każdemu czas na przemyślenie, modlitwę i ustalenie osobistych celów. Potem niech każdy podzieli się swoimi celami z grupą. </text:p>
          </table:table-cell>
        </table:table-row>
        <table:table-row>
          <table:table-cell table:style-name="Tabelle3.A1" office:value-type="string">
            <text:p text:style-name="P13">10 <text:s/>minut</text:p>
          </table:table-cell>
          <table:table-cell table:style-name="Tabelle3.A1" office:value-type="string">
            <text:p text:style-name="P12"><text:span text:style-name="T22">8. Modlitwa:</text:span> Módlcie się o siebie nawzajem: o Bożą moc, żeby zastosować to, czego się nauczyliście, o prowadzenie Ducha Świętego, o sprawy osobiste, itd. Możecie modlić się jako cała grupa razem albo podzielić się w mniejsze grupki. </text:p>
          </table:table-cell>
        </table:table-row>
      </table:table>
      <text:p text:style-name="P4"/>
      <text:h text:style-name="P18" text:outline-level="2"><text:bookmark text:name="Cz.C4.99.C5.9Bci_grub.C4.85_czcionk.C4.85"/>Części grubą czcionką</text:h>
      <text:p text:style-name="P3"><text:span text:style-name="T1">W </text:span><text:span text:style-name="T13">diagramie przedstawiającym proces trzy trzecie </text:span><text:span text:style-name="T1">niektóre części są wydrukowane grubą czcionką: gotowość do rozliczenia w miłości, wizja, ćwiczenie, ustalenie celów i modlitwa. To są podstawowe części, których nie można nigdy pominąć. Są one kluczowe do tego, żebyś mógł zobaczyć pomnażające się grupy i uczniów czyniących uczniów czyniących uczniów ... </text:span></text:p>
      <text:p text:style-name="P2"><text:span text:style-name="T4">Jeśli nie masz za dużo czasu, możesz pominąć niektóre z części wypisanych niepogrubioną czcionką. To może wydawać się dziwne, ale możesz także ominąć lekcję! Wtedy ćwiczysz wcześniejszą lekcję, tak aby każdy czuł się wygodnie w jej prowadzeniu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AAAA+Arial-BoldMT" svg:font-family="BAAAAA+Arial-BoldMT"/>
    <style:font-face style:name="CAAAAA+ArialMT" svg:font-family="CAAAAA+ArialMT"/>
    <style:font-face style:name="Mangal1" svg:font-family="Mangal"/>
    <style:font-face style:name="OJVGIR+ChaparralPro-Regular" svg:font-family="OJVGIR+ChaparralPro-Regular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21:43:44.994000000</meta:creation-date>
    <dc:date>2016-09-14T22:05:55.325000000</dc:date>
    <meta:editing-duration>PT7M51S</meta:editing-duration>
    <meta:editing-cycles>3</meta:editing-cycles>
    <meta:generator>LibreOffice/5.1.3.2$Windows_x86 LibreOffice_project/644e4637d1d8544fd9f56425bd6cec110e49301b</meta:generator>
    <meta:keyword>Copy free. (CC0).Wolno kopiować. Wersja 1.0 Version 1.0</meta:keyword>
    <dc:subject>Training meeting outline. Polish. Polski</dc:subject>
    <dc:title>Plan stpotkania treningowego</dc:title>
    <meta:document-statistic meta:table-count="3" meta:image-count="0" meta:object-count="0" meta:page-count="2" meta:paragraph-count="32" meta:word-count="817" meta:character-count="5387" meta:non-whitespace-character-count="4570"/>
  </office:meta>
</office:document-meta>
</file>