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writing-mode="rl-tb"/>
      <style:text-properties style:font-name="Arial1" officeooo:rsid="002cc124" officeooo:paragraph-rsid="006df091"/>
    </style:style>
    <style:style style:name="P2" style:family="paragraph" style:parent-style-name="Italic">
      <style:paragraph-properties style:writing-mode="rl-tb"/>
    </style:style>
    <style:style style:name="P3" style:family="paragraph" style:parent-style-name="Text_20_body">
      <style:paragraph-properties style:writing-mode="rl-tb"/>
    </style:style>
    <style:style style:name="P4" style:family="paragraph" style:parent-style-name="Text_20_body">
      <style:paragraph-properties style:writing-mode="rl-tb"/>
      <style:text-properties fo:font-weight="bold" style:font-weight-asian="bold" style:font-weight-complex="bold"/>
    </style:style>
    <style:style style:name="P5" style:family="paragraph" style:parent-style-name="Text_20_body">
      <style:paragraph-properties fo:margin-top="0cm" fo:margin-bottom="0cm" loext:contextual-spacing="false" style:writing-mode="rl-tb"/>
    </style:style>
    <style:style style:name="P6" style:family="paragraph" style:parent-style-name="Heading_20_1" style:master-page-name="First_20_Page">
      <style:paragraph-properties style:page-number="auto"/>
    </style:style>
    <style:style style:name="P7" style:family="paragraph" style:parent-style-name="Heading_20_2">
      <style:paragraph-properties style:writing-mode="rl-tb"/>
    </style:style>
    <style:style style:name="P8" style:family="paragraph" style:parent-style-name="Heading_20_3">
      <style:paragraph-properties style:writing-mode="rl-tb"/>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الاعتراف بالسيئات و الخطايا والتوبة</text:h>
      <text:p text:style-name="P3">ن سماع الحقيقة المزعجة أمر صعب، خاصة عندما تتعلق تلك الحقيقة بأنفسنا وسنكون بالتالي <text:s/>بحاجة إلى التغيير.بشكل عام، نفضل البحث عن المشاكل في حياة الآخرين والتحدث عما يجب تغييره؛ لكن إذا نظرنا بصدق إلى حياتنا، يمكننا أن نجد يومياً أفكاراً أو كلمات أو أفعال ليست جيدة.</text:p>
      <text:p text:style-name="P3">بدلاً من مواجهة الحقيقة، نتصرف بواحدة من ثلاث طرق. عادة ما نتصرف عن طريق تجاهل المشكلة. نحن نحاول <text:s/>إسدال الستار على هذه المسألة ونحاول إخفاء الخطيئة. نتصرف كما لو أن شيئا لم يحدث إما لأن لدينا كبرياء لا يسمح لنا بطلب المغفرة أو لأننا نشعر بالخجل.</text:p>
      <text:p text:style-name="P3">أو ان يون رد فعلنا هو <text:s/>مقارنة أنفسنا بالآخرين ونستنتج أنهم ليسوا أفضل منا: "ما فعلته ليس بهذا السوء. ما نحن الا بشر." أخيرًا، نحن نبرّر أنفسنا بإلقاء اللوم على الظروف أو الماضي ونقول إننا لم يكن لدينا خيار آخر.</text:p>
      <text:p text:style-name="P3">هذه الاستراتيجيات هي تعبير عن الرضا الذاتي <text:s/>ومحاولاتنا لحفظ ماء الوجه. ولكنها في الواقع تقودنا اعمق الي طريق الظلم ونشبك شبكة من الأكاذيب لمنع كشف الحقيقة. نحن نعيش في خوف من اكشاف الحقيقة. في الوقت نفسه، نسمح لضميرنا بأن يتحجر وبالتالي، فإننا نرى أقل وأقل كم نؤذي أنفسنا والآخرين.</text:p>
      <text:p text:style-name="P3"/>
      <text:p text:style-name="P3"><text:span text:style-name="T3">مَنْ يَكْتُمُ خَطَايَاهُ لاَ يَنْجَحُ، وَمَنْ يُقِرُّ بِهَا وَيَتْرُكُهَا يُرْحَمُ.</text:span><text:span text:style-name="T1"> </text:span><text:s text:c="110"/>(سفر الأمثال 28: 13)</text:p>
      <text:h text:style-name="Heading_20_2" text:outline-level="2">ما هي الخطيئة؟</text:h>
      <text:p text:style-name="P3">أولاً، تُستخدم كلمة "الخطيئة" بمعنى عام للإشارة إلى قوة تحكم العالم و الناس.بسبب الخطيئة نحن منفصلين عن الله، لكنه يقدم لنا طريقة للتخلص من قوة الخطيئة هذه. إذا اخترنا ذلك الطريق، سيعطينا حياة جديدة – نصبح "مولودين من جديد".</text:p>
      <text:p text:style-name="P3"><draw:frame draw:style-name="fr1" draw:name="Rahmen1" text:anchor-type="paragraph" svg:y="-0.079cm" svg:width="4.78cm" draw:z-index="0"><draw:text-box fo:min-height="2.662cm"><text:p text:style-name="Text_20_body">إذا لم تولد من جديد أو كنت غير متأكد من ذلك: <text:s/>تصفح اوراق العمل "قصة الله" و "المعمودية" التي تشرح عملية الولادة الجديدة بالتفصيل.</text:p></draw:text-box></draw:frame>ثانياً، يمكن أن تشير كلمة "الخطيئة" إلى انتهاكات فردية محددة لأوامر الله. هو وحده لديه الحق في تحديد ما هو جيد وما هو سيء. ايضا لقد وضع قواعد تعمل لحمايتنا. الخطيئة لا تتعلق فقط بالسلوك. أفعالنا تنتج من أفكارنا ورغباتنا. يشرح يسوع هذا في متى 5: 27-28:</text:p>
      <text:p text:style-name="P3">قد سمعتم أنه قيل للقدماء: لا تزن وأما أنا فأقول لكم: إن كل من ينظر إلى امرأة ليشتهيها، فقد زنى بها في قلبه</text:p>
      <text:p text:style-name="P3">الله يريدنا أن نكون كاملين (متى 5:48). هذا يعني أن الأمر لا يتعلق فقط بتجنب الخطأ، ولكن أيضًا بتحمل مسؤولية فعل الصواب: (4 :17 رسالة يعقوب)</text:p>
      <text:p text:style-name="P3">باختصار، الخطية هي كل الأفكار والكلمات والأفعال التي هي ضد مقياس الله.</text:p>
      <text:h text:style-name="Heading_20_2" text:outline-level="2">عواقب الخطيئة</text:h>
      <text:p text:style-name="P3">يمكننا أن نخطئ ضد أنفسنا، ضد الآخرين، وضد الله. كل خطية ضد أنفسنا وضد الآخرين هي كسر قواعد الله في كيفية التعامل مع شعبه. لذلك فهي خطيئة ضد الله أيضًا. يمكن أن تكون عواقب الخطيئة أكثر أو أقل خطورة، اعتمادًا على من تأثر بها: هلا اخطأت في فكري فقط؟ هل اخطات بتصرفي و الاخرين يعانون من العواقب؟ او لعلي حتى قمت بجذب الارخين حتلا يخطئوا</text:p>
      <text:p text:style-name="P3">عندما لا نفعل ما يريده الله، نفعل ما يريده الشيطان. لانه يريد دائما عكس ما يريده الله. عندما نخطئ، نفتح الباب للشيطان ونمنحه نفوذاً في حياتنا. بعبارة أخرى: الخطيئة تجلب دائماً لعنة (أمثلة: الشخص الذي يكذب يصبح مرتاب و قلق؛ الجشع يؤدي إلى عدم رضا دائم؛ مشاعر الذنب تشلنا). والطريقة الوحيدة للتخلص من هذه اللعنة وإغلاق الباب مرة أخرى هي الاعتراف بالخطية والابتعاد عنها تمامًا.</text:p>
      <text:h text:style-name="P7" text:outline-level="2"><text:soft-page-break/>التوبة خطوة بخطوة</text:h>
      <text:h text:style-name="P8" text:outline-level="3">1. أدرك الخطيئة</text:h>
      <text:p text:style-name="P3">أتوقف عن تمويه القضية واصبح صادق تماما: ما فعلته كان خطأ. خطيئتي أيضا ليست شيئًا صغيرًا يمكن إهمالها، لكن لها عواقب سلبية بالنسبة لي وللآخرين. أنا الآن أتحمل المسؤولية عن ذلك.</text:p>
      <text:h text:style-name="P8" text:outline-level="3">2. الاعتراف بالخطية</text:h>
      <text:p text:style-name="P3">أعترف بالاسائة ل لله وأقول إنني آسف. إذا أخطأت ضد الآخرين، أعترف بخطايتي لهم كذلك. أنا أطلب الصفح.</text:p>
      <text:h text:style-name="P8" text:outline-level="3">3. تقديم التعويضات</text:h>
      <text:p text:style-name="P3">إذا تضرر الآخرون من خطيئتي، فيجب أن أفعل كل ما بوسعي للتعويض عن الضرر. إذا حاولت تجنب العتويض عن الضرر، فهذه علامة <text:s/>أنني لست في الواقع نادمًا على ما فعلته.</text:p>
      <text:h text:style-name="P8" text:outline-level="3">4. التجدد بالتفكير والتصرف</text:h>
      <text:p text:style-name="P3">بعد أن ابتعد عن الخطيئة أتحول الان إلى ما يريده الله بدلاً من ذلك. أتحقق من ذهني وعاداتي و ابدأ في التفكير والعيش وفقا لأفكاره. أطلب منه أن يدعمني في القيام بذلك.</text:p>
      <text:p text:style-name="P1"/>
      <text:p text:style-name="P3">اسأل في النهاية: "هل أنا متأكد من أن الله قد سامحني عن هذه الخطيئة؟"</text:p>
      <text:p text:style-name="P3">إذا كانت إجابتك لا، ابحث عن دعم شخص يساعدك.</text:p>
      <text:p text:style-name="P5"/>
      <text:p text:style-name="P3">ان اعترفنا بخطايانا فهو امين وعادل، حتى يغفر لنا خطايانا ويطهرنا من كل اثم. <text:s text:c="9"/>(رسالة يوحنا الاولى 9:1)</text:p>
      <text:h text:style-name="P7" text:outline-level="2">مساعدة اضافية</text:h>
      <text:p text:style-name="P3"><text:span text:style-name="T2">في أي سياق يجب أن أعترف بالخطية؟</text:span> يجب أن يعترف بالخطيئة دائماً للأشخاص الذين تاثروا بها و بعواقبها. إذا تأثر الكثير من الناس أو كانت خطيتي تجرد أهليتي من القيام بدوري (على سبيل المثال كقائد)، فأنا بحاجة إلى الاعتراف بذلك أمام الجميع أو علانية. في حال أخطأت ضد شخص ما في أفكاري فقط، يجب أن أعترف به لله ولا اخبر ذلك ا الشخص.</text:p>
      <text:p text:style-name="P3">إذا لم تكن متأكدًا من السياق المناسب، فاطلب من الشخص الذي يساعدك خلال هذه العملية.</text:p>
      <text:p text:style-name="P3"><text:span text:style-name="T2">الاستعانة بمساعدة من شخص:</text:span> غالبًا ما يكون من الصعب جدًا بالنسبة لنا أن نمر بمفردنا في جميع خطوات التوبة الضرورية. <text:line-break/>عندما لا تعود الخطيئة سرًا فانها تفقد قوتها. هذا هو السبب في أن الاية في يعقوب 5: 16 تشجعنا على عدم الخوض في هذه الخطوات بمفردنا:<text:line-break/>"عْتَرِفُوا بَعْضُكُمْ لِبَعْضٍ بِالزَّلاَتِ، وَصَلُّوا بَعْضُكُمْ لأَجْلِ بَعْضٍ، لِكَيْ تُشْفَوْا."</text:p>
      <text:p text:style-name="P3"><text:span text:style-name="T2">ضميرنا:</text:span> مثل الصوت داخلي، يمكن أن يحذرنا ضميرنا عندما نكون على وشك كسر قاعدة ما. يتشكل الضمير من البيئة التي نشأنا فيها وما كان يعتبر فيها "صواب" و "خطأ". لكن لا يتفق ذلك بالضرورة مع معايير الله. هذا يعني أنه لا يمكننا الاعتماد على ضميرنا فقط. في بعض الأحيان، قد يعطينا ضميرنا إنذارات زائفة، وفي مناطق أخرى قد يكون متحجرا ولا يحذرنا حتى إذا كان شيء ما خطيئة في نظر الله. نحتاج أن نتحقق من الله إذا يعتبر شيئًا ما كخطية وعلينا ان نيغير أفكارنا ومشاعرنا وفقًا له.</text:p>
      <text:h text:style-name="P7" text:outline-level="2">فحص نفسي</text:h>
      <text:p text:style-name="P2">اقرأ غلاطية 5: 19-21. خذ دقيقتين و أطلب من الله السؤال التالي وقم بتدوين الملاحظات:</text:p>
      <text:p text:style-name="P4">اللهم، أين أخطأت ضدك أو ضد الآخرين؟</text:p>
      <text:h text:style-name="P7" text:outline-level="2">التطبيق العملي</text:h>
      <text:p text:style-name="P2">ما الأشياء التي أريد التعامل معها أولاً؟ من يجب أن يدعمني و يساعدني، في هذا؟ وضح بالتحديد كيف ستستمر!</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text-align="end" style:justify-single-word="false" fo:background-color="transparent" style:writing-mode="rl-tb">
        <style:tab-stops/>
      </style:paragraph-properties>
      <style:text-properties style:font-name="Arial" fo:font-family="Arial" style:font-style-name="Regular" style:font-family-generic="swiss" style:font-pitch="variable" fo:font-size="11pt"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ar" style:country-complex="EG"/>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5cm" loext:contextual-spacing="false" fo:line-height="100%" style:writing-mode="page"/>
      <style:text-properties fo:font-size="11pt" style:font-size-asian="11pt" style:font-size-complex="13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fo:font-size="20pt" fo:font-weight="bold" style:font-size-asian="18pt" style:font-weight-asian="bold" style:font-size-complex="20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6pt" fo:font-weight="bold" style:font-size-asian="14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loext: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normal" style:font-size-asian="9pt" style:font-style-asian="normal" style:font-size-complex="10pt" style:font-style-complex="normal"/>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normal" style:font-style-asian="normal" style:font-style-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يسمح بنشرها و التعديل عليها. نسخة 1.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08T00:38:42.205855970</meta:creation-date>
    <meta:editing-duration>P0D</meta:editing-duration>
    <meta:editing-cycles>1</meta:editing-cycles>
    <meta:generator>LibreOffice/6.4.7.2$Linux_X86_64 LibreOffice_project/40$Build-2</meta:generator>
    <dc:title>الاعتراف بالسيئات و الخطايا والتوبة</dc:title>
    <dc:subject>Confessing Sins and Repenting Arabic العربية</dc:subject>
    <meta:keyword>يسمح بنشرها و التعديل عليها. نسخة 1.1 - copyright-free</meta:keyword>
    <meta:keyword>version 1.1</meta:keyword>
    <meta:document-statistic meta:table-count="0" meta:image-count="0" meta:object-count="0" meta:page-count="2" meta:paragraph-count="39" meta:word-count="949" meta:character-count="5206" meta:non-whitespace-character-count="4169"/>
  </office:meta>
</office:document-meta>
</file>