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text-properties style:font-name="Arial" fo:font-size="18pt" fo:language="en" fo:country="US" style:font-size-asian="18pt" style:font-size-complex="18pt"/>
    </style:style>
    <style:style style:name="P2" style:family="paragraph" style:parent-style-name="Heading_20_3">
      <style:text-properties style:font-name="Arial" fo:language="en" fo:country="US" officeooo:paragraph-rsid="00226acb"/>
    </style:style>
    <style:style style:name="P3" style:family="paragraph" style:parent-style-name="Standard">
      <style:paragraph-properties fo:margin-top="0cm" fo:margin-bottom="0.199cm" loext:contextual-spacing="false" fo:text-align="start" style:justify-single-word="false"/>
      <style:text-properties style:font-name="Arial" fo:font-size="11pt" fo:language="en" fo:country="US" fo:font-style="italic" officeooo:rsid="00226acb" officeooo:paragraph-rsid="00226acb" style:font-size-asian="11pt" style:font-style-asian="italic" style:font-size-complex="11pt" style:font-style-complex="italic"/>
    </style:style>
    <style:style style:name="P4" style:family="paragraph" style:parent-style-name="Standard">
      <style:paragraph-properties fo:text-align="start" style:justify-single-word="false"/>
      <style:text-properties style:font-name="Arial" fo:font-size="11pt" fo:language="en" fo:country="US" fo:font-style="normal" officeooo:rsid="00226acb" officeooo:paragraph-rsid="00226acb" style:font-size-asian="11pt" style:font-style-asian="normal" style:font-size-complex="11pt" style:font-style-complex="normal"/>
    </style:style>
    <style:style style:name="P5" style:family="paragraph" style:parent-style-name="Standard">
      <style:paragraph-properties fo:text-align="start" style:justify-single-word="false"/>
      <style:text-properties style:font-name="Arial" fo:font-size="11pt" fo:language="en" fo:country="US" fo:font-weight="bold" officeooo:rsid="00226acb" officeooo:paragraph-rsid="00226acb"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Arial" fo:font-size="11pt" fo:language="en" fo:country="US" officeooo:rsid="00239d49" officeooo:paragraph-rsid="00239d49" style:font-size-asian="11pt" style:font-size-complex="11pt"/>
    </style:style>
    <style:style style:name="P7" style:family="paragraph" style:parent-style-name="Heading_20_3">
      <style:text-properties style:font-name="Arial" fo:language="en" fo:country="US" fo:font-weight="bold" officeooo:rsid="00239d49" officeooo:paragraph-rsid="00239d49" style:font-weight-asian="bold" style:font-weight-complex="bold"/>
    </style:style>
    <style:style style:name="P8" style:family="paragraph" style:parent-style-name="Standard">
      <style:text-properties style:font-name="Arial" fo:font-size="11pt" fo:language="en" fo:country="US" fo:font-style="normal" officeooo:rsid="0016a356" officeooo:paragraph-rsid="00239d49" style:font-size-asian="11pt" style:font-style-asian="normal" style:font-size-complex="11pt" style:font-style-complex="normal"/>
    </style:style>
    <style:style style:name="P9" style:family="paragraph" style:parent-style-name="Standard">
      <style:text-properties style:font-name="Arial" fo:font-size="11pt" fo:language="en" fo:country="US" officeooo:paragraph-rsid="0016a356" style:font-size-asian="11pt" style:font-size-complex="11pt"/>
    </style:style>
    <style:style style:name="P10" style:family="paragraph" style:parent-style-name="Standard">
      <style:text-properties style:font-name="Arial" fo:font-size="11pt" fo:language="en" fo:country="US" officeooo:rsid="00239d49" officeooo:paragraph-rsid="00239d49" style:font-size-asian="11pt" style:font-size-complex="11pt"/>
    </style:style>
    <style:style style:name="P11" style:family="paragraph" style:parent-style-name="Standard">
      <style:text-properties style:font-name="Arial" fo:font-size="11pt" fo:language="en" fo:country="US" fo:font-style="italic" officeooo:rsid="00239d49" officeooo:paragraph-rsid="00239d49" style:font-size-asian="11pt" style:font-style-asian="italic" style:font-size-complex="11pt" style:font-style-complex="italic"/>
    </style:style>
    <style:style style:name="P12" style:family="paragraph" style:parent-style-name="Heading_20_3">
      <style:paragraph-properties fo:margin-top="0cm" fo:margin-bottom="0cm" loext:contextual-spacing="false" fo:text-align="center" style:justify-single-word="false" fo:break-before="page"/>
      <style:text-properties style:font-name="Arial" fo:font-size="11pt" fo:language="en" fo:country="US" fo:font-style="italic" fo:font-weight="normal" officeooo:rsid="00239d49" officeooo:paragraph-rsid="00239d49" style:font-size-asian="11pt" style:font-style-asian="italic" style:font-weight-asian="normal" style:font-size-complex="11pt" style:font-style-complex="italic" style:font-weight-complex="normal"/>
    </style:style>
    <style:style style:name="P13" style:family="paragraph" style:parent-style-name="Heading_20_3">
      <style:paragraph-properties fo:margin-top="0.101cm" fo:margin-bottom="0.21cm" loext:contextual-spacing="false"/>
      <style:text-properties style:font-name="Arial" fo:font-size="12pt" fo:language="en" fo:country="US" fo:font-style="normal" fo:font-weight="bold" officeooo:rsid="00239d49" officeooo:paragraph-rsid="00239d49" style:font-size-asian="12pt" style:font-style-asian="normal" style:font-weight-asian="bold" style:font-size-complex="12pt" style:font-style-complex="normal" style:font-weight-complex="bold"/>
    </style:style>
    <style:style style:name="P14" style:family="paragraph" style:parent-style-name="Standard">
      <style:paragraph-properties fo:line-height="100%">
        <style:tab-stops/>
      </style:paragraph-properties>
      <style:text-properties style:font-name="Arial" fo:font-size="11pt" fo:language="en" fo:country="US" fo:font-style="normal" officeooo:rsid="00239d49" officeooo:paragraph-rsid="00239d49" style:font-size-asian="11pt" style:font-style-asian="normal" style:font-size-complex="11pt" style:font-style-complex="normal"/>
    </style:style>
    <style:style style:name="P15" style:family="paragraph" style:parent-style-name="Standard">
      <style:paragraph-properties fo:text-align="center" style:justify-single-word="false"/>
      <style:text-properties style:font-name="Arial" fo:font-size="11pt" fo:language="en" fo:country="US" fo:font-style="italic" officeooo:rsid="00239d49" officeooo:paragraph-rsid="00239d49" style:font-size-asian="11pt" style:font-style-asian="italic" style:font-size-complex="11pt" style:font-style-complex="italic"/>
    </style:style>
    <style:style style:name="P16" style:family="paragraph" style:parent-style-name="Heading_20_3">
      <style:paragraph-properties fo:margin-top="0.101cm" fo:margin-bottom="0.21cm" loext:contextual-spacing="false" fo:line-height="100%">
        <style:tab-stops/>
      </style:paragraph-properties>
      <style:text-properties style:font-name="Arial" fo:font-size="12pt" fo:language="en" fo:country="US" fo:font-style="normal" fo:font-weight="bold" officeooo:rsid="00239d49" officeooo:paragraph-rsid="00239d49" style:font-size-asian="12pt" style:font-style-asian="normal" style:font-weight-asian="bold" style:font-size-complex="12pt" style:font-style-complex="normal" style:font-weight-complex="bold"/>
    </style:style>
    <style:style style:name="P17" style:family="paragraph" style:parent-style-name="Standard">
      <style:paragraph-properties fo:line-height="100%" fo:text-align="center" style:justify-single-word="false">
        <style:tab-stops/>
      </style:paragraph-properties>
      <style:text-properties style:font-name="Arial" fo:font-size="11pt" fo:language="en" fo:country="US" fo:font-style="italic" fo:font-weight="normal" officeooo:rsid="00239d49" officeooo:paragraph-rsid="00239d49" style:font-size-asian="11pt" style:font-style-asian="italic" style:font-weight-asian="normal" style:font-size-complex="11pt" style:font-style-complex="italic" style:font-weight-complex="normal"/>
    </style:style>
    <style:style style:name="P18" style:family="paragraph" style:parent-style-name="Heading_20_3">
      <style:paragraph-properties fo:margin-top="0.101cm" fo:margin-bottom="0.21cm" loext:contextual-spacing="false"/>
      <style:text-properties fo:language="en" fo:country="US" fo:font-weight="bold" officeooo:rsid="00239d49" officeooo:paragraph-rsid="00239d49" style:font-weight-asian="bold" style:font-weight-complex="bold"/>
    </style:style>
    <style:style style:name="P19" style:family="paragraph" style:parent-style-name="Heading_20_3">
      <style:text-properties officeooo:paragraph-rsid="00239d49"/>
    </style:style>
    <style:style style:name="P20" style:family="paragraph" style:parent-style-name="Text_20_body">
      <style:paragraph-properties fo:margin-top="0cm" fo:margin-bottom="0cm" loext:contextual-spacing="false" style:line-height-at-least="0.635cm"/>
      <style:text-properties officeooo:paragraph-rsid="00239d49"/>
    </style:style>
    <style:style style:name="P21" style:family="paragraph" style:parent-style-name="Text_20_body">
      <style:paragraph-properties fo:margin-top="0cm" fo:margin-bottom="0.101cm" loext:contextual-spacing="false" fo:line-height="100%"/>
      <style:text-properties fo:color="#000000" style:font-name="Arial" fo:font-size="11pt" fo:language="en" fo:country="US" fo:font-weight="normal" officeooo:rsid="00239d49" officeooo:paragraph-rsid="00239d49" style:font-size-asian="11pt" style:font-weight-asian="normal" style:font-size-complex="11pt" style:font-weight-complex="normal"/>
    </style:style>
    <style:style style:name="P22" style:family="paragraph" style:parent-style-name="Heading_20_3">
      <style:text-properties style:font-name="Arial" fo:font-size="11pt" fo:language="en" fo:country="US" fo:font-weight="normal" officeooo:rsid="000f9528" officeooo:paragraph-rsid="00239d49" style:font-size-asian="11pt" style:font-weight-asian="normal" style:font-name-complex="Arial" style:font-size-complex="11pt" style:font-weight-complex="normal"/>
    </style:style>
    <style:style style:name="P23" style:family="paragraph" style:parent-style-name="Standard" style:list-style-name="L1">
      <style:text-properties style:font-name="Arial" fo:font-size="11pt" fo:language="en" fo:country="US" officeooo:rsid="00239d49" officeooo:paragraph-rsid="00239d49" style:font-size-asian="11pt" style:font-size-complex="11pt"/>
    </style:style>
    <style:style style:name="P24" style:family="paragraph" style:parent-style-name="Heading_20_3">
      <style:text-properties style:font-name="Arial" fo:language="en" fo:country="US" officeooo:paragraph-rsid="00226acb"/>
    </style:style>
    <style:style style:name="P25" style:family="paragraph" style:parent-style-name="Heading_20_3">
      <style:text-properties style:font-name="Arial" fo:language="en" fo:country="US" fo:font-weight="bold" officeooo:rsid="00239d49" officeooo:paragraph-rsid="00239d49" style:font-weight-asian="bold" style:font-weight-complex="bold"/>
    </style:style>
    <style:style style:name="P26" style:family="paragraph" style:parent-style-name="Heading_20_3">
      <style:text-properties style:font-name="Arial" fo:font-size="11pt" fo:language="en" fo:country="US" fo:font-style="italic" style:font-size-asian="11pt" style:font-style-asian="italic" style:font-size-complex="11pt" style:font-style-complex="italic"/>
    </style:style>
    <style:style style:name="P27" style:family="paragraph" style:parent-style-name="Heading_20_3">
      <style:text-properties officeooo:paragraph-rsid="00239d49"/>
    </style:style>
    <style:style style:name="P28" style:family="paragraph" style:parent-style-name="Standard">
      <style:paragraph-properties fo:margin-top="0cm" fo:margin-bottom="0.199cm" loext:contextual-spacing="false" fo:text-align="start" style:justify-single-word="false"/>
      <style:text-properties style:font-name="Arial" fo:font-size="11pt" fo:language="en" fo:country="US" fo:font-style="italic" officeooo:rsid="00226acb" officeooo:paragraph-rsid="00226acb" style:font-size-asian="11pt" style:font-style-asian="italic" style:font-size-complex="11pt" style:font-style-complex="italic"/>
    </style:style>
    <style:style style:name="P29" style:family="paragraph" style:parent-style-name="Standard">
      <style:paragraph-properties fo:text-align="start" style:justify-single-word="false"/>
      <style:text-properties style:font-name="Arial" fo:font-size="11pt" fo:language="en" fo:country="US" fo:font-style="normal" officeooo:rsid="00226acb" officeooo:paragraph-rsid="00226acb" style:font-size-asian="11pt" style:font-style-asian="normal" style:font-size-complex="11pt" style:font-style-complex="normal"/>
    </style:style>
    <style:style style:name="P30" style:family="paragraph" style:parent-style-name="Standard">
      <style:paragraph-properties fo:line-height="100%">
        <style:tab-stops/>
      </style:paragraph-properties>
      <style:text-properties style:font-name="Arial" fo:font-size="11pt" fo:language="en" fo:country="US" fo:font-style="normal" officeooo:rsid="00239d49" officeooo:paragraph-rsid="00239d49" style:font-size-asian="11pt" style:font-style-asian="normal" style:font-size-complex="11pt" style:font-style-complex="normal"/>
    </style:style>
    <style:style style:name="P31" style:family="paragraph" style:parent-style-name="Standard">
      <style:paragraph-properties fo:line-height="100%">
        <style:tab-stops/>
      </style:paragraph-properties>
      <style:text-properties style:font-name="Arial" fo:font-size="11pt" fo:language="en" fo:country="US" fo:font-style="normal" officeooo:rsid="0019bdc0" officeooo:paragraph-rsid="0016bf12" style:font-size-asian="11pt" style:font-style-asian="normal" style:font-size-complex="11pt" style:font-style-complex="normal"/>
    </style:style>
    <style:style style:name="P32" style:family="paragraph" style:parent-style-name="Standard">
      <style:paragraph-properties fo:line-height="100%">
        <style:tab-stops/>
      </style:paragraph-properties>
      <style:text-properties style:font-name="Arial" fo:font-size="11pt" fo:language="en" fo:country="US" fo:font-style="normal" officeooo:rsid="00189be7" officeooo:paragraph-rsid="0016bf12" style:font-size-asian="11pt" style:font-style-asian="normal" style:font-size-complex="11pt" style:font-style-complex="normal"/>
    </style:style>
    <style:style style:name="P33" style:family="paragraph" style:parent-style-name="Standard">
      <style:paragraph-properties fo:text-align="start" style:justify-single-word="false"/>
      <style:text-properties style:font-name="Arial" fo:font-size="11pt" fo:language="en" fo:country="US" fo:font-weight="bold" officeooo:rsid="00226acb" officeooo:paragraph-rsid="00226acb" style:font-size-asian="11pt" style:font-weight-asian="bold" style:font-size-complex="11pt" style:font-weight-complex="bold"/>
    </style:style>
    <style:style style:name="P34" style:family="paragraph" style:parent-style-name="Standard">
      <style:text-properties style:font-name="Arial" fo:font-size="11pt" fo:language="en" fo:country="US" officeooo:rsid="00239d49" officeooo:paragraph-rsid="00239d49" style:font-size-asian="11pt" style:font-size-complex="11pt"/>
    </style:style>
    <style:style style:name="P35" style:family="paragraph" style:parent-style-name="Standard">
      <style:paragraph-properties fo:text-align="start" style:justify-single-word="false"/>
      <style:text-properties style:font-name="Arial" fo:font-size="11pt" fo:language="en" fo:country="US" style:font-size-asian="11pt" style:font-size-complex="11pt"/>
    </style:style>
    <style:style style:name="P36" style:family="paragraph" style:parent-style-name="Standard">
      <style:paragraph-properties fo:text-align="start" style:justify-single-word="false"/>
      <style:text-properties style:font-name="Arial" fo:font-size="11pt" fo:language="en" fo:country="US" officeooo:paragraph-rsid="000f9528" style:font-size-asian="11pt" style:font-size-complex="11pt"/>
    </style:style>
    <style:style style:name="P37" style:family="paragraph" style:parent-style-name="Standard">
      <style:text-properties style:font-name="Arial" fo:font-size="11pt" fo:language="en" fo:country="US" officeooo:rsid="0016a356" officeooo:paragraph-rsid="0016a356" style:font-size-asian="11pt" style:font-size-complex="11pt"/>
    </style:style>
    <style:style style:name="P38" style:family="paragraph" style:parent-style-name="Standard">
      <style:text-properties style:font-name="Arial" fo:font-size="11pt" fo:language="en" fo:country="US" fo:font-style="italic" officeooo:rsid="00239d49" officeooo:paragraph-rsid="00239d49" style:font-size-asian="11pt" style:font-style-asian="italic" style:font-size-complex="11pt" style:font-style-complex="italic"/>
    </style:style>
    <style:style style:name="P39" style:family="paragraph" style:parent-style-name="Standard">
      <style:paragraph-properties fo:text-align="center" style:justify-single-word="false"/>
      <style:text-properties style:font-name="Arial" fo:font-size="11pt" fo:language="en" fo:country="US" fo:font-style="italic" officeooo:rsid="00239d49" officeooo:paragraph-rsid="00239d49" style:font-size-asian="11pt" style:font-style-asian="italic" style:font-size-complex="11pt" style:font-style-complex="italic"/>
    </style:style>
    <style:style style:name="P40" style:family="paragraph" style:parent-style-name="Standard">
      <style:paragraph-properties fo:text-align="start" style:justify-single-word="false"/>
      <style:text-properties style:font-name="Arial" fo:font-size="11pt" fo:language="en" fo:country="US" fo:font-style="italic" officeooo:rsid="0019d648" officeooo:paragraph-rsid="0019d648" style:font-size-asian="11pt" style:font-style-asian="italic" style:font-size-complex="11pt" style:font-style-complex="italic"/>
    </style:style>
    <style:style style:name="P41" style:family="paragraph" style:parent-style-name="Standard">
      <style:text-properties style:font-name="Arial" fo:font-size="11pt" fo:language="en" fo:country="US" fo:font-style="italic" officeooo:rsid="0016bf12" officeooo:paragraph-rsid="0016bf12" style:font-size-asian="11pt" style:font-style-asian="italic" style:font-size-complex="11pt" style:font-style-complex="italic"/>
    </style:style>
    <style:style style:name="P42" style:family="paragraph" style:parent-style-name="Standard">
      <style:paragraph-properties fo:line-height="100%" fo:text-align="center" style:justify-single-word="false">
        <style:tab-stops/>
      </style:paragraph-properties>
      <style:text-properties style:font-name="Arial" fo:font-size="11pt" fo:language="en" fo:country="US" fo:font-style="italic" fo:font-weight="normal" officeooo:rsid="00239d49" officeooo:paragraph-rsid="00239d49" style:font-size-asian="11pt" style:font-style-asian="italic" style:font-weight-asian="normal" style:font-size-complex="11pt" style:font-style-complex="italic" style:font-weight-complex="normal"/>
    </style:style>
    <style:style style:name="P43" style:family="paragraph" style:parent-style-name="Heading_20_3">
      <style:paragraph-properties fo:margin-top="0cm" fo:margin-bottom="0cm" loext:contextual-spacing="false" fo:text-align="center" style:justify-single-word="false" fo:break-before="page"/>
      <style:text-properties style:font-name="Arial" fo:font-size="11pt" fo:language="en" fo:country="US" fo:font-style="italic" fo:font-weight="normal" officeooo:rsid="00239d49" officeooo:paragraph-rsid="00239d49" style:font-size-asian="11pt" style:font-style-asian="italic" style:font-weight-asian="normal" style:font-size-complex="11pt" style:font-style-complex="italic" style:font-weight-complex="normal"/>
    </style:style>
    <style:style style:name="P44" style:family="paragraph" style:parent-style-name="Text_20_body">
      <style:paragraph-properties fo:margin-top="0cm" fo:margin-bottom="0cm" loext:contextual-spacing="false" style:line-height-at-least="0.635cm"/>
      <style:text-properties officeooo:paragraph-rsid="00239d49"/>
    </style:style>
    <style:style style:name="P45" style:family="paragraph" style:parent-style-name="Heading_20_3">
      <style:paragraph-properties fo:margin-top="0.101cm" fo:margin-bottom="0.21cm" loext:contextual-spacing="false" fo:line-height="100%">
        <style:tab-stops/>
      </style:paragraph-properties>
      <style:text-properties style:font-name="Arial" fo:font-size="12pt" fo:language="en" fo:country="US" fo:font-style="normal" fo:font-weight="bold" officeooo:rsid="00239d49" officeooo:paragraph-rsid="00239d49" style:font-size-asian="12pt" style:font-style-asian="normal" style:font-weight-asian="bold" style:font-size-complex="12pt" style:font-style-complex="normal" style:font-weight-complex="bold"/>
    </style:style>
    <style:style style:name="P46" style:family="paragraph" style:parent-style-name="Text_20_body" style:list-style-name="L3">
      <style:paragraph-properties fo:margin-top="0cm" fo:margin-bottom="0.101cm" loext:contextual-spacing="false" fo:line-height="100%"/>
      <style:text-properties fo:color="#000000" style:font-name="Arial" fo:font-size="11pt" fo:language="en" fo:country="US" fo:font-weight="normal" officeooo:rsid="00239d49" officeooo:paragraph-rsid="00239d49" style:font-size-asian="11pt" style:font-weight-asian="normal" style:font-size-complex="11pt" style:font-weight-complex="normal"/>
    </style:style>
    <style:style style:name="P47" style:family="paragraph" style:parent-style-name="Text_20_body">
      <style:paragraph-properties fo:margin-top="0cm" fo:margin-bottom="0.101cm" loext:contextual-spacing="false" fo:line-height="100%"/>
      <style:text-properties fo:color="#000000" style:font-name="Arial" fo:font-size="11pt" fo:language="en" fo:country="US" fo:font-weight="normal" officeooo:rsid="00239d49" officeooo:paragraph-rsid="00239d49" style:font-size-asian="11pt" style:font-weight-asian="normal" style:font-size-complex="11pt" style:font-weight-complex="normal"/>
    </style:style>
    <style:style style:name="P48" style:family="paragraph" style:parent-style-name="Text_20_body">
      <style:paragraph-properties fo:margin-top="0cm" fo:margin-bottom="0cm" loext:contextual-spacing="false" style:line-height-at-least="0.635cm"/>
      <style:text-properties officeooo:paragraph-rsid="00239d49"/>
    </style:style>
    <style:style style:name="P49" style:family="paragraph" style:parent-style-name="Standard">
      <style:paragraph-properties fo:margin-top="0cm" fo:margin-bottom="0.199cm" loext:contextual-spacing="false" fo:text-align="start" style:justify-single-word="false"/>
      <style:text-properties style:font-name="Arial" fo:font-size="11pt" fo:language="en" fo:country="US" fo:font-style="italic" officeooo:rsid="00226acb" officeooo:paragraph-rsid="00226acb" style:font-size-asian="11pt" style:font-style-asian="italic" style:font-size-complex="11pt" style:font-style-complex="italic"/>
    </style:style>
    <style:style style:name="P50" style:family="paragraph" style:parent-style-name="Standard">
      <style:text-properties style:font-name="Arial" fo:font-size="11pt" fo:language="en" fo:country="US" fo:font-style="normal" officeooo:rsid="0016a356" officeooo:paragraph-rsid="00239d49" style:font-size-asian="11pt" style:font-style-asian="normal" style:font-size-complex="11pt" style:font-style-complex="normal"/>
    </style:style>
    <style:style style:name="P51" style:family="paragraph" style:parent-style-name="Standard">
      <style:paragraph-properties fo:line-height="100%">
        <style:tab-stops/>
      </style:paragraph-properties>
      <style:text-properties style:font-name="Arial" fo:font-size="11pt" fo:language="en" fo:country="US" fo:font-style="normal" officeooo:rsid="00239d49" officeooo:paragraph-rsid="00239d49" style:font-size-asian="11pt" style:font-style-asian="normal" style:font-size-complex="11pt" style:font-style-complex="normal"/>
    </style:style>
    <style:style style:name="P52" style:family="paragraph" style:parent-style-name="Standard">
      <style:paragraph-properties fo:text-align="start" style:justify-single-word="false"/>
      <style:text-properties style:font-name="Arial" fo:font-size="11pt" fo:language="en" fo:country="US" fo:font-style="normal" officeooo:rsid="00226acb" officeooo:paragraph-rsid="00226acb" style:font-size-asian="11pt" style:font-style-asian="normal" style:font-size-complex="11pt" style:font-style-complex="normal"/>
    </style:style>
    <style:style style:name="P53" style:family="paragraph" style:parent-style-name="Standard" style:list-style-name="L1">
      <style:text-properties style:font-name="Arial" fo:font-size="11pt" fo:language="en" fo:country="US" officeooo:rsid="00239d49" officeooo:paragraph-rsid="00239d49" style:font-size-asian="11pt" style:font-size-complex="11pt"/>
    </style:style>
    <style:style style:name="P54" style:family="paragraph" style:parent-style-name="Standard" style:list-style-name="L2">
      <style:paragraph-properties fo:text-align="start" style:justify-single-word="false"/>
      <style:text-properties style:font-name="Arial" fo:font-size="11pt" fo:language="en" fo:country="US" officeooo:rsid="00239d49" officeooo:paragraph-rsid="00239d49" style:font-size-asian="11pt" style:font-size-complex="11pt"/>
    </style:style>
    <style:style style:name="P55" style:family="paragraph" style:parent-style-name="Standard">
      <style:paragraph-properties fo:text-align="start" style:justify-single-word="false"/>
      <style:text-properties style:font-name="Arial" fo:font-size="11pt" fo:language="en" fo:country="US" officeooo:rsid="00239d49" officeooo:paragraph-rsid="00239d49" style:font-size-asian="11pt" style:font-size-complex="11pt"/>
    </style:style>
    <style:style style:name="P56" style:family="paragraph" style:parent-style-name="Standard">
      <style:text-properties style:font-name="Arial" fo:font-size="11pt" fo:language="en" fo:country="US" officeooo:rsid="00239d49" officeooo:paragraph-rsid="00239d49" style:font-size-asian="11pt" style:font-size-complex="11pt"/>
    </style:style>
    <style:style style:name="P57" style:family="paragraph" style:parent-style-name="Standard">
      <style:text-properties style:font-name="Arial" fo:font-size="11pt" fo:language="en" fo:country="US" officeooo:paragraph-rsid="0016a356" style:font-size-asian="11pt" style:font-size-complex="11pt"/>
    </style:style>
    <style:style style:name="P58" style:family="paragraph" style:parent-style-name="Standard">
      <style:text-properties style:font-name="Arial" fo:font-size="11pt" fo:language="en" fo:country="US" fo:font-style="italic" officeooo:rsid="00239d49" officeooo:paragraph-rsid="00239d49" style:font-size-asian="11pt" style:font-style-asian="italic" style:font-size-complex="11pt" style:font-style-complex="italic"/>
    </style:style>
    <style:style style:name="P59" style:family="paragraph" style:parent-style-name="Standard">
      <style:paragraph-properties fo:text-align="center" style:justify-single-word="false"/>
      <style:text-properties style:font-name="Arial" fo:font-size="11pt" fo:language="en" fo:country="US" fo:font-style="italic" officeooo:rsid="00239d49" officeooo:paragraph-rsid="00239d49" style:font-size-asian="11pt" style:font-style-asian="italic" style:font-size-complex="11pt" style:font-style-complex="italic"/>
    </style:style>
    <style:style style:name="P60" style:family="paragraph" style:parent-style-name="Standard">
      <style:paragraph-properties fo:line-height="100%" fo:text-align="center" style:justify-single-word="false">
        <style:tab-stops/>
      </style:paragraph-properties>
      <style:text-properties style:font-name="Arial" fo:font-size="11pt" fo:language="en" fo:country="US" fo:font-style="italic" fo:font-weight="normal" officeooo:rsid="00239d49" officeooo:paragraph-rsid="00239d49" style:font-size-asian="11pt" style:font-style-asian="italic" style:font-weight-asian="normal" style:font-size-complex="11pt" style:font-style-complex="italic" style:font-weight-complex="normal"/>
    </style:style>
    <style:style style:name="P61" style:family="paragraph" style:parent-style-name="Standard">
      <style:paragraph-properties fo:text-align="start" style:justify-single-word="false"/>
      <style:text-properties style:font-name="Arial" fo:font-size="11pt" fo:language="en" fo:country="US" fo:font-weight="bold" officeooo:rsid="00226acb" officeooo:paragraph-rsid="00226acb" style:font-size-asian="11pt" style:font-weight-asian="bold" style:font-size-complex="11pt" style:font-weight-complex="bold"/>
    </style:style>
    <style:style style:name="P62" style:family="paragraph" style:parent-style-name="Heading_20_1" style:master-page-name="Standard">
      <style:paragraph-properties fo:text-align="center" style:justify-single-word="false" style:page-number="auto"/>
      <style:text-properties style:font-name="Arial" fo:font-size="18pt" fo:language="en" fo:country="US" style:font-size-asian="18pt" style:font-size-complex="18pt"/>
    </style:style>
    <style:style style:name="P63" style:family="paragraph" style:parent-style-name="Heading_20_3">
      <style:text-properties style:font-name="Arial" fo:language="en" fo:country="US" fo:font-weight="bold" officeooo:rsid="00239d49" officeooo:paragraph-rsid="00239d49" style:font-weight-asian="bold" style:font-weight-complex="bold"/>
    </style:style>
    <style:style style:name="P64" style:family="paragraph" style:parent-style-name="Heading_20_3">
      <style:text-properties style:font-name="Arial" fo:language="en" fo:country="US" officeooo:paragraph-rsid="00226acb"/>
    </style:style>
    <style:style style:name="P65" style:family="paragraph" style:parent-style-name="Heading_20_3">
      <style:text-properties style:font-name="Arial" fo:font-size="11pt" fo:language="en" fo:country="US" fo:font-weight="normal" officeooo:rsid="000f9528" officeooo:paragraph-rsid="00239d49" style:font-size-asian="11pt" style:font-weight-asian="normal" style:font-name-complex="Arial" style:font-size-complex="11pt" style:font-weight-complex="normal"/>
    </style:style>
    <style:style style:name="P66" style:family="paragraph" style:parent-style-name="Heading_20_3">
      <style:text-properties officeooo:paragraph-rsid="00239d49"/>
    </style:style>
    <style:style style:name="P67" style:family="paragraph" style:parent-style-name="Heading_20_3">
      <style:paragraph-properties fo:margin-top="0cm" fo:margin-bottom="0cm" loext:contextual-spacing="false" fo:text-align="center" style:justify-single-word="false" fo:break-before="page"/>
      <style:text-properties style:font-name="Arial" fo:font-size="11pt" fo:language="en" fo:country="US" fo:font-style="italic" fo:font-weight="normal" officeooo:rsid="00239d49" officeooo:paragraph-rsid="00239d49" style:font-size-asian="11pt" style:font-style-asian="italic" style:font-weight-asian="normal" style:font-size-complex="11pt" style:font-style-complex="italic" style:font-weight-complex="normal"/>
    </style:style>
    <style:style style:name="P68" style:family="paragraph" style:parent-style-name="Heading_20_3">
      <style:paragraph-properties fo:margin-top="0.101cm" fo:margin-bottom="0.21cm" loext:contextual-spacing="false"/>
      <style:text-properties style:font-name="Arial" fo:font-size="12pt" fo:language="en" fo:country="US" fo:font-style="normal" fo:font-weight="bold" officeooo:rsid="00239d49" officeooo:paragraph-rsid="00239d49" style:font-size-asian="12pt" style:font-style-asian="normal" style:font-weight-asian="bold" style:font-size-complex="12pt" style:font-style-complex="normal" style:font-weight-complex="bold"/>
    </style:style>
    <style:style style:name="P69" style:family="paragraph" style:parent-style-name="Heading_20_3">
      <style:paragraph-properties fo:margin-top="0.101cm" fo:margin-bottom="0.21cm" loext:contextual-spacing="false" fo:line-height="100%">
        <style:tab-stops/>
      </style:paragraph-properties>
      <style:text-properties style:font-name="Arial" fo:font-size="12pt" fo:language="en" fo:country="US" fo:font-style="normal" fo:font-weight="bold" officeooo:rsid="00239d49" officeooo:paragraph-rsid="00239d49" style:font-size-asian="12pt" style:font-style-asian="normal" style:font-weight-asian="bold" style:font-size-complex="12pt" style:font-style-complex="normal" style:font-weight-complex="bold"/>
    </style:style>
    <style:style style:name="P70" style:family="paragraph" style:parent-style-name="Heading_20_3">
      <style:paragraph-properties fo:margin-top="0.101cm" fo:margin-bottom="0.21cm" loext:contextual-spacing="false"/>
      <style:text-properties fo:language="en" fo:country="US" fo:font-weight="bold" officeooo:rsid="00239d49" officeooo:paragraph-rsid="00239d49" style:font-weight-asian="bold" style:font-weight-complex="bold"/>
    </style:style>
    <style:style style:name="P71" style:family="paragraph" style:parent-style-name="Footer">
      <style:paragraph-properties fo:text-align="center" style:justify-single-word="false"/>
      <style:text-properties style:font-name="Arial" fo:font-size="9pt" fo:language="en" fo:country="US" fo:font-style="italic" officeooo:paragraph-rsid="0023c521" style:font-size-asian="9pt" style:font-style-asian="italic" style:font-size-complex="9pt" style:font-style-complex="italic"/>
    </style:style>
    <style:style style:name="T1" style:family="text">
      <style:text-properties fo:font-weight="bold" style:font-weight-asian="bold" style:font-weight-complex="bold"/>
    </style:style>
    <style:style style:name="T2" style:family="text">
      <style:text-properties officeooo:rsid="0019c413"/>
    </style:style>
    <style:style style:name="T3" style:family="text">
      <style:text-properties fo:font-style="normal" officeooo:rsid="0019c413" style:font-style-asian="normal" style:font-style-complex="normal"/>
    </style:style>
    <style:style style:name="T4" style:family="text">
      <style:text-properties fo:font-weight="bold" officeooo:rsid="0019d648" style:font-weight-asian="bold" style:font-weight-complex="bold"/>
    </style:style>
    <style:style style:name="T5" style:family="text">
      <style:text-properties officeooo:rsid="0019d648"/>
    </style:style>
    <style:style style:name="T6" style:family="text">
      <style:text-properties fo:font-style="italic" officeooo:rsid="000f9528" style:font-style-asian="italic" style:font-style-complex="italic"/>
    </style:style>
    <style:style style:name="T7" style:family="text">
      <style:text-properties fo:font-style="italic" officeooo:rsid="0019d648" style:font-style-asian="italic" style:font-style-complex="italic"/>
    </style:style>
    <style:style style:name="T8" style:family="text">
      <style:text-properties officeooo:rsid="0016a356"/>
    </style:style>
    <style:style style:name="T9" style:family="text">
      <style:text-properties officeooo:rsid="0014f85e"/>
    </style:style>
    <style:style style:name="T10" style:family="text">
      <style:text-properties officeooo:rsid="000f9528"/>
    </style:style>
    <style:style style:name="T11" style:family="text">
      <style:text-properties fo:font-style="normal" officeooo:rsid="0016a356" style:font-style-asian="normal" style:font-style-complex="normal"/>
    </style:style>
    <style:style style:name="T12" style:family="text">
      <style:text-properties fo:font-style="normal" officeooo:rsid="0019d648" style:font-style-asian="normal" style:font-style-complex="normal"/>
    </style:style>
    <style:style style:name="T13" style:family="text">
      <style:text-properties officeooo:rsid="0016bf12"/>
    </style:style>
    <style:style style:name="T14" style:family="text">
      <style:text-properties officeooo:rsid="0019bdc0"/>
    </style:style>
    <style:style style:name="T15" style:family="text">
      <style:text-properties officeooo:rsid="00180f07"/>
    </style:style>
    <style:style style:name="T16" style:family="text">
      <style:text-properties officeooo:rsid="00181c9f"/>
    </style:style>
    <style:style style:name="T17" style:family="text">
      <style:text-properties officeooo:rsid="001c3eba"/>
    </style:style>
    <style:style style:name="T18" style:family="text">
      <style:text-properties fo:language="en" fo:country="US" officeooo:rsid="00201e02"/>
    </style:style>
    <style:style style:name="T19" style:family="text">
      <style:text-properties fo:color="#000000" style:font-name="Arial" fo:font-size="11pt" fo:language="en" fo:country="US" fo:font-weight="normal" officeooo:rsid="000c6665" style:font-size-asian="11pt" style:font-weight-asian="normal" style:font-size-complex="11pt" style:font-weight-complex="normal"/>
    </style:style>
    <style:style style:name="T20" style:family="text">
      <style:text-properties officeooo:rsid="000c6665"/>
    </style:style>
    <style:style style:name="T21" style:family="text">
      <style:text-properties officeooo:rsid="00239d49"/>
    </style:style>
    <style:style style:name="T22" style:family="text">
      <style:text-properties officeooo:rsid="00197933"/>
    </style:style>
    <style:style style:name="T23" style:family="text">
      <style:text-properties officeooo:rsid="000ff07c"/>
    </style:style>
    <style:style style:name="T24" style:family="text">
      <style:text-properties officeooo:rsid="00197933"/>
    </style:style>
    <style:style style:name="T25" style:family="text">
      <style:text-properties officeooo:rsid="0018c5fc"/>
    </style:style>
    <style:style style:name="T26" style:family="text">
      <style:text-properties officeooo:rsid="0012bb13"/>
    </style:style>
    <style:style style:name="T27" style:family="text">
      <style:text-properties fo:font-weight="bold" style:font-weight-asian="bold" style:font-weight-complex="bold"/>
    </style:style>
    <style:style style:name="T28" style:family="text">
      <style:text-properties fo:font-weight="bold" officeooo:rsid="0019d648" style:font-weight-asian="bold" style:font-weight-complex="bold"/>
    </style:style>
    <style:style style:name="T29" style:family="text">
      <style:text-properties fo:font-weight="bold" officeooo:rsid="00226acb" style:font-weight-asian="bold" style:font-weight-complex="bold"/>
    </style:style>
    <style:style style:name="T30" style:family="text">
      <style:text-properties officeooo:rsid="0019c413"/>
    </style:style>
    <style:style style:name="T31" style:family="text">
      <style:text-properties fo:font-style="normal" officeooo:rsid="0019c413" style:font-style-asian="normal" style:font-style-complex="normal"/>
    </style:style>
    <style:style style:name="T32" style:family="text">
      <style:text-properties fo:font-style="normal" officeooo:rsid="0016a356" style:font-style-asian="normal" style:font-style-complex="normal"/>
    </style:style>
    <style:style style:name="T33" style:family="text">
      <style:text-properties fo:font-style="normal" officeooo:rsid="0019d648" style:font-style-asian="normal" style:font-style-complex="normal"/>
    </style:style>
    <style:style style:name="T34" style:family="text">
      <style:text-properties fo:font-style="italic" officeooo:rsid="000f9528" style:font-style-asian="italic" style:font-style-complex="italic"/>
    </style:style>
    <style:style style:name="T35" style:family="text">
      <style:text-properties fo:font-style="italic" officeooo:rsid="0019d648" style:font-style-asian="italic" style:font-style-complex="italic"/>
    </style:style>
    <style:style style:name="T36" style:family="text">
      <style:text-properties officeooo:rsid="0019d648"/>
    </style:style>
    <style:style style:name="T37" style:family="text">
      <style:text-properties officeooo:rsid="0016a356"/>
    </style:style>
    <style:style style:name="T38" style:family="text">
      <style:text-properties officeooo:rsid="0014f85e"/>
    </style:style>
    <style:style style:name="T39" style:family="text">
      <style:text-properties officeooo:rsid="000f9528"/>
    </style:style>
    <style:style style:name="T40" style:family="text">
      <style:text-properties officeooo:rsid="0016bf12"/>
    </style:style>
    <style:style style:name="T41" style:family="text">
      <style:text-properties officeooo:rsid="00180f07"/>
    </style:style>
    <style:style style:name="T42" style:family="text">
      <style:text-properties officeooo:rsid="00181c9f"/>
    </style:style>
    <style:style style:name="T43" style:family="text">
      <style:text-properties fo:language="en" fo:country="US" officeooo:rsid="00201e02"/>
    </style:style>
    <style:style style:name="T44" style:family="text">
      <style:text-properties fo:language="en" fo:country="US" officeooo:rsid="00239d49"/>
    </style:style>
    <style:style style:name="T45" style:family="text">
      <style:text-properties fo:color="#000000" style:font-name="Arial" fo:font-size="11pt" fo:language="en" fo:country="US" fo:font-weight="normal" officeooo:rsid="000c6665" style:font-size-asian="11pt" style:font-weight-asian="normal" style:font-size-complex="11pt" style:font-weight-complex="normal"/>
    </style:style>
    <style:style style:name="T46" style:family="text">
      <style:text-properties fo:color="#000000" style:font-name="Arial" fo:font-size="11pt" fo:language="en" fo:country="US" fo:font-weight="normal" officeooo:rsid="00239d49" style:font-size-asian="11pt" style:font-weight-asian="normal" style:font-size-complex="11pt" style:font-weight-complex="normal"/>
    </style:style>
    <style:style style:name="T47" style:family="text">
      <style:text-properties officeooo:rsid="000c6665"/>
    </style:style>
    <style:style style:name="T48" style:family="text">
      <style:text-properties officeooo:rsid="000ff07c"/>
    </style:style>
    <style:style style:name="T49" style:family="text">
      <style:text-properties officeooo:rsid="00226acb"/>
    </style:style>
    <style:style style:name="T50" style:family="text">
      <style:text-properties officeooo:rsid="0019bdc0"/>
    </style:style>
    <style:style style:name="T51" style:family="text">
      <style:text-properties officeooo:rsid="001c3eba"/>
    </style:style>
    <style:style style:name="T52" style:family="text">
      <style:text-properties officeooo:rsid="00239d4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73833160" text:id="ct173833160">
          <text:deletion>
            <office:change-info>
              <dc:creator>nieznany</dc:creator>
              <dc:date>2016-07-06T21:49:00</dc:date>
            </office:change-info>
            <text:h text:style-name="P1" text:outline-level="1">Baptism</text:h>
          </text:deletion>
        </text:changed-region>
        <text:changed-region xml:id="ct173833280" text:id="ct173833280">
          <text:insertion>
            <office:change-info>
              <dc:creator>nieznany</dc:creator>
              <dc:date>2016-07-06T21:49:00</dc:date>
            </office:change-info>
          </text:insertion>
        </text:changed-region>
        <text:changed-region xml:id="ct173824784" text:id="ct173824784">
          <text:deletion>
            <office:change-info>
              <dc:creator>nieznany</dc:creator>
              <dc:date>2016-07-06T21:49:00</dc:date>
            </office:change-info>
            <text:p text:style-name="P2"><text:span text:style-name="T1">Story</text:span></text:p>
          </text:deletion>
        </text:changed-region>
        <text:changed-region xml:id="ct173824664" text:id="ct173824664">
          <text:insertion>
            <office:change-info>
              <dc:creator>nieznany</dc:creator>
              <dc:date>2016-07-06T21:49:00</dc:date>
            </office:change-info>
          </text:insertion>
        </text:changed-region>
        <text:changed-region xml:id="ct173824424" text:id="ct173824424">
          <text:deletion>
            <office:change-info>
              <dc:creator>nieznany</dc:creator>
              <dc:date>2016-07-06T21:49:00</dc:date>
            </office:change-info>
            <text:p text:style-name="P2">(Matthew 3:11, 13-17; 28:18-20)</text:p>
          </text:deletion>
        </text:changed-region>
        <text:changed-region xml:id="ct173824904" text:id="ct173824904">
          <text:insertion>
            <office:change-info>
              <dc:creator>nieznany</dc:creator>
              <dc:date>2016-07-06T21:49:00</dc:date>
            </office:change-info>
          </text:insertion>
        </text:changed-region>
        <text:changed-region xml:id="ct173847144" text:id="ct173847144">
          <text:deletion>
            <office:change-info>
              <dc:creator>nieznany</dc:creator>
              <dc:date>2016-07-06T21:50:00</dc:date>
            </office:change-info>
            <text:p text:style-name="P3"><text:span text:style-name="T2">! they had been waiting forwas coming soon. Jesus was that Savior</text:span></text:p>
          </text:deletion>
        </text:changed-region>
        <text:changed-region xml:id="ct173833400" text:id="ct173833400">
          <text:deletion>
            <office:change-info>
              <dc:creator>Bilinmeyen Yazar</dc:creator>
              <dc:date>2016-04-26T19:39:00</dc:date>
            </office:change-info>
            <text:p text:style-name="P3"><text:span text:style-name="T3">they had been waiting for </text:span></text:p>
          </text:deletion>
        </text:changed-region>
        <text:changed-region xml:id="ct173833520" text:id="ct173833520">
          <text:deletion>
            <office:change-info>
              <dc:creator>nieznany</dc:creator>
              <dc:date>2016-07-06T21:50:00</dc:date>
            </office:change-info>
            <text:p text:style-name="P3"><text:span text:style-name="T2">. A prophet named John was there calling people to turn from their sins because the Savior <text:s/>to be baptized Jesus began to teach and heal people, He went out to the Jordan Riverbefore</text:span></text:p>
          </text:deletion>
        </text:changed-region>
        <text:changed-region xml:id="ct173834000" text:id="ct173834000">
          <text:deletion>
            <office:change-info>
              <dc:creator>Bilinmeyen Yazar</dc:creator>
              <dc:date>2016-04-26T18:42:00</dc:date>
            </office:change-info>
            <text:p text:style-name="P3">as</text:p>
          </text:deletion>
        </text:changed-region>
        <text:changed-region xml:id="ct173834120" text:id="ct173834120">
          <text:deletion>
            <office:change-info>
              <dc:creator>nieznany</dc:creator>
              <dc:date>2016-07-06T21:50:00</dc:date>
            </office:change-info>
            <text:p text:style-name="P3">Just </text:p>
          </text:deletion>
        </text:changed-region>
        <text:changed-region xml:id="ct173847264" text:id="ct173847264">
          <text:insertion>
            <office:change-info>
              <dc:creator>nieznany</dc:creator>
              <dc:date>2016-07-06T21:50:00</dc:date>
            </office:change-info>
          </text:insertion>
        </text:changed-region>
        <text:changed-region xml:id="ct173847384" text:id="ct173847384">
          <text:format-change>
            <office:change-info>
              <dc:creator>Bilinmeyen Yazar</dc:creator>
              <dc:date>2016-04-26T19:47:00</dc:date>
            </office:change-info>
          </text:format-change>
        </text:changed-region>
        <text:changed-region xml:id="ct173849664" text:id="ct173849664">
          <text:deletion>
            <office:change-info>
              <dc:creator>nieznany</dc:creator>
              <dc:date>2016-07-06T21:50:00</dc:date>
            </office:change-info>
            <text:p text:style-name="P3"><text:span text:style-name="T2">him.</text:span></text:p>
          </text:deletion>
        </text:changed-region>
        <text:changed-region xml:id="ct173849544" text:id="ct173849544">
          <text:deletion>
            <office:change-info>
              <dc:creator>Bilinmeyen Yazar</dc:creator>
              <dc:date>2016-04-26T19:33:00</dc:date>
            </office:change-info>
            <text:p text:style-name="P3"><text:span text:style-name="T2">Jesus after He told John that it was the right thing to do.</text:span></text:p>
          </text:deletion>
        </text:changed-region>
        <text:changed-region xml:id="ct173849424" text:id="ct173849424">
          <text:deletion>
            <office:change-info>
              <dc:creator>nieznany</dc:creator>
              <dc:date>2016-07-06T21:50:00</dc:date>
            </office:change-info>
            <text:p text:style-name="P3"><text:span text:style-name="T2">John agreed to baptize after Jesus told John that it was the right thing to do, However, </text:span></text:p>
          </text:deletion>
        </text:changed-region>
        <text:changed-region xml:id="ct173849064" text:id="ct173849064">
          <text:deletion>
            <office:change-info>
              <dc:creator>Bilinmeyen Yazar</dc:creator>
              <dc:date>2016-04-26T19:32:00</dc:date>
            </office:change-info>
            <text:p text:style-name="P3"><text:span text:style-name="T2">and that he wasn’t even worthy to carry His sandals. </text:span></text:p>
          </text:deletion>
        </text:changed-region>
        <text:changed-region xml:id="ct173848944" text:id="ct173848944">
          <text:deletion>
            <office:change-info>
              <dc:creator>nieznany</dc:creator>
              <dc:date>2016-07-06T21:50:00</dc:date>
            </office:change-info>
            <text:p text:style-name="P3"><text:span text:style-name="T2">than him. greater much <text:s/>told Him, “I need to be baptized by you!” John knew that Jesus was <text:s/>and</text:span></text:p>
          </text:deletion>
        </text:changed-region>
        <text:changed-region xml:id="ct173848344" text:id="ct173848344">
          <text:deletion>
            <office:change-info>
              <dc:creator>Bilinmeyen Yazar</dc:creator>
              <dc:date>2016-04-26T18:43:00</dc:date>
            </office:change-info>
            <text:p text:style-name="P3"><text:span text:style-name="T2">. John</text:span></text:p>
          </text:deletion>
        </text:changed-region>
        <text:changed-region xml:id="ct173848224" text:id="ct173848224">
          <text:deletion>
            <office:change-info>
              <dc:creator>nieznany</dc:creator>
              <dc:date>2016-07-06T21:50:00</dc:date>
            </office:change-info>
            <text:p text:style-name="P3"><text:span text:style-name="T2"><text:s/>John didn’t want to baptize Jesust firstA</text:span></text:p>
          </text:deletion>
        </text:changed-region>
        <text:changed-region xml:id="ct173847984" text:id="ct173847984">
          <text:deletion>
            <office:change-info>
              <dc:creator>Bilinmeyen Yazar</dc:creator>
              <dc:date>2016-04-26T18:42:00</dc:date>
            </office:change-info>
            <text:p text:style-name="P3"><text:span text:style-name="T2">Initially</text:span></text:p>
          </text:deletion>
        </text:changed-region>
        <text:changed-region xml:id="ct173847864" text:id="ct173847864">
          <text:deletion>
            <office:change-info>
              <dc:creator>nieznany</dc:creator>
              <dc:date>2016-07-06T21:50:00</dc:date>
            </office:change-info>
            <text:p text:style-name="P3"><text:span text:style-name="T2"><text:s/>an example for us to follow and to show that He agreed with John’s message. be</text:span></text:p>
          </text:deletion>
        </text:changed-region>
        <text:changed-region xml:id="ct173847624" text:id="ct173847624">
          <text:deletion>
            <office:change-info>
              <dc:creator>Bilinmeyen Yazar</dc:creator>
              <dc:date>2016-04-26T18:42:00</dc:date>
            </office:change-info>
            <text:p text:style-name="P3">give</text:p>
          </text:deletion>
        </text:changed-region>
        <text:changed-region xml:id="ct173847504" text:id="ct173847504">
          <text:deletion>
            <office:change-info>
              <dc:creator>nieznany</dc:creator>
              <dc:date>2016-07-06T21:50:00</dc:date>
            </office:change-info>
            <text:p text:style-name="P3">Jesus had no sins to repent from, but He wanted to be baptized by John in order to </text:p>
          </text:deletion>
        </text:changed-region>
        <text:changed-region xml:id="ct173849784" text:id="ct173849784">
          <text:insertion>
            <office:change-info>
              <dc:creator>nieznany</dc:creator>
              <dc:date>2016-07-06T21:50:00</dc:date>
            </office:change-info>
          </text:insertion>
        </text:changed-region>
        <text:changed-region xml:id="ct173849904" text:id="ct173849904">
          <text:format-change>
            <office:change-info>
              <dc:creator>Bilinmeyen Yazar</dc:creator>
              <dc:date>2016-04-26T19:47:00</dc:date>
            </office:change-info>
          </text:format-change>
        </text:changed-region>
        <text:changed-region xml:id="ct173850144" text:id="ct173850144">
          <text:deletion>
            <office:change-info>
              <dc:creator>Bilinmeyen Yazar</dc:creator>
              <dc:date>2016-04-26T19:33:00</dc:date>
            </office:change-info>
            <text:p text:style-name="P3">Toward</text:p>
          </text:deletion>
        </text:changed-region>
        <text:changed-region xml:id="ct173850024" text:id="ct173850024">
          <text:deletion>
            <office:change-info>
              <dc:creator>nieznany</dc:creator>
              <dc:date>2016-07-06T21:50:00</dc:date>
            </office:change-info>
            <text:p text:style-name="P3">John baptized Jesus. Jesus went all the way under the water. When He came up out of the water, God’s voice from heaven said, “This is my son whom I love; with him I am well pleased.”</text:p>
            <text:p text:style-name="P3"/>
          </text:deletion>
        </text:changed-region>
        <text:changed-region xml:id="ct173850264" text:id="ct173850264">
          <text:insertion>
            <office:change-info>
              <dc:creator>nieznany</dc:creator>
              <dc:date>2016-07-06T21:50:00</dc:date>
            </office:change-info>
          </text:insertion>
        </text:changed-region>
        <text:changed-region xml:id="ct173850384" text:id="ct173850384">
          <text:insertion>
            <office:change-info>
              <dc:creator>nieznany</dc:creator>
              <dc:date>2016-07-06T21:51:00</dc:date>
            </office:change-info>
          </text:insertion>
        </text:changed-region>
        <text:changed-region xml:id="ct173850624" text:id="ct173850624">
          <text:deletion>
            <office:change-info>
              <dc:creator>nieznany</dc:creator>
              <dc:date>2016-07-06T21:51:00</dc:date>
            </office:change-info>
            <text:p text:style-name="P3"><text:s/>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At</text:p>
          </text:deletion>
        </text:changed-region>
        <text:changed-region xml:id="ct173850744" text:id="ct173850744">
          <text:insertion>
            <office:change-info>
              <dc:creator>nieznany</dc:creator>
              <dc:date>2016-07-06T21:51:00</dc:date>
            </office:change-info>
          </text:insertion>
        </text:changed-region>
        <text:changed-region xml:id="ct173125408" text:id="ct173125408">
          <text:insertion>
            <office:change-info>
              <dc:creator>Bilinmeyen Yazar</dc:creator>
              <dc:date>2016-04-26T19:42:00</dc:date>
            </office:change-info>
          </text:insertion>
        </text:changed-region>
        <text:changed-region xml:id="ct173125648" text:id="ct173125648">
          <text:deletion>
            <office:change-info>
              <dc:creator>nieznany</dc:creator>
              <dc:date>2016-07-06T21:51:00</dc:date>
            </office:change-info>
            <text:p text:style-name="P4"><text:span text:style-name="T4">Practice</text:span><text:span text:style-name="T5"> retelling the story!</text:span></text:p>
          </text:deletion>
        </text:changed-region>
        <text:changed-region xml:id="ct173125528" text:id="ct173125528">
          <text:deletion>
            <office:change-info>
              <dc:creator>Bilinmeyen Yazar</dc:creator>
              <dc:date>2016-04-26T19:34:00</dc:date>
            </office:change-info>
            <text:p text:style-name="P4"><text:span text:style-name="T6">All</text:span><text:span text:style-name="T7"> should practice retelling the story until they can do so confidently.</text:span></text:p>
          </text:deletion>
        </text:changed-region>
        <text:changed-region xml:id="ct173125768" text:id="ct173125768">
          <text:insertion>
            <office:change-info>
              <dc:creator>nieznany</dc:creator>
              <dc:date>2016-07-06T21:51:00</dc:date>
            </office:change-info>
          </text:insertion>
        </text:changed-region>
        <text:changed-region xml:id="ct173125888" text:id="ct173125888">
          <text:deletion>
            <office:change-info>
              <dc:creator>nieznany</dc:creator>
              <dc:date>2016-07-06T21:52:00</dc:date>
            </office:change-info>
            <text:p text:style-name="P5">Questions</text:p>
          </text:deletion>
        </text:changed-region>
        <text:changed-region xml:id="ct173126008" text:id="ct173126008">
          <text:insertion>
            <office:change-info>
              <dc:creator>nieznany</dc:creator>
              <dc:date>2016-07-06T21:52:00</dc:date>
            </office:change-info>
          </text:insertion>
        </text:changed-region>
        <text:changed-region xml:id="ct173127328" text:id="ct173127328">
          <text:deletion>
            <office:change-info>
              <dc:creator>nieznany</dc:creator>
              <dc:date>2016-07-06T21:52:00</dc:date>
            </office:change-info>
            <text:p text:style-name="P6">What do <text:span text:style-name="T8">you learn </text:span>about <text:span text:style-name="T9">baptism from this story</text:span>?</text:p>
          </text:deletion>
        </text:changed-region>
        <text:changed-region xml:id="ct173127448" text:id="ct173127448">
          <text:insertion>
            <office:change-info>
              <dc:creator>nieznany</dc:creator>
              <dc:date>2016-07-06T21:52:00</dc:date>
            </office:change-info>
          </text:insertion>
        </text:changed-region>
        <text:changed-region xml:id="ct173127568" text:id="ct173127568">
          <text:deletion>
            <office:change-info>
              <dc:creator>nieznany</dc:creator>
              <dc:date>2016-07-06T21:52:00</dc:date>
            </office:change-info>
            <text:p text:style-name="P6">What should you obey?</text:p>
          </text:deletion>
        </text:changed-region>
        <text:changed-region xml:id="ct173127688" text:id="ct173127688">
          <text:insertion>
            <office:change-info>
              <dc:creator>nieznany</dc:creator>
              <dc:date>2016-07-06T21:52:00</dc:date>
            </office:change-info>
          </text:insertion>
        </text:changed-region>
        <text:changed-region xml:id="ct173127808" text:id="ct173127808">
          <text:deletion>
            <office:change-info>
              <dc:creator>nieznany</dc:creator>
              <dc:date>2016-07-06T21:52:00</dc:date>
            </office:change-info>
            <text:p text:style-name="P7">The <text:span text:style-name="T10">m</text:span>eaning of <text:span text:style-name="T8">b</text:span>aptism</text:p>
          </text:deletion>
        </text:changed-region>
        <text:changed-region xml:id="ct173127928" text:id="ct173127928">
          <text:insertion>
            <office:change-info>
              <dc:creator>nieznany</dc:creator>
              <dc:date>2016-07-06T21:52:00</dc:date>
            </office:change-info>
          </text:insertion>
        </text:changed-region>
        <text:changed-region xml:id="ct173128888" text:id="ct173128888">
          <text:deletion>
            <office:change-info>
              <dc:creator>nieznany</dc:creator>
              <dc:date>2016-07-06T21:53:00</dc:date>
            </office:change-info>
            <text:p text:style-name="P8">at the end of the Gospel of Matthew:</text:p>
            <text:p text:style-name="P9"><text:span text:style-name="T11">“... </text:span>baptiz<text:span text:style-name="T8">e</text:span> them in the name of the Father and of the Son and of the Holy Spirit” <text:span text:style-name="T8">(Matthew 28:19)</text:span></text:p>
            <text:p text:style-name="P10"><text:span text:style-name="T8">The meaning of this verse becomes clear in Acts 2:38 (memory verse):</text:span><text:span text:style-name="T12">His followers </text:span><text:span text:style-name="T11">im needs to be baptized as well.</text:span></text:p>
            <text:p text:style-name="P10"><text:span text:style-name="T11">Jesus commands </text:span><text:span text:style-name="T12">H</text:span></text:p>
          </text:deletion>
        </text:changed-region>
        <text:changed-region xml:id="ct173128408" text:id="ct173128408">
          <text:deletion>
            <office:change-info>
              <dc:creator>Bilinmeyen Yazar</dc:creator>
              <dc:date>2016-04-26T19:35:00</dc:date>
            </office:change-info>
            <text:p text:style-name="P10"><text:span text:style-name="T11">h</text:span></text:p>
          </text:deletion>
        </text:changed-region>
        <text:changed-region xml:id="ct173128288" text:id="ct173128288">
          <text:deletion>
            <office:change-info>
              <dc:creator>nieznany</dc:creator>
              <dc:date>2016-07-06T21:53:00</dc:date>
            </office:change-info>
            <text:p text:style-name="P10"><text:span text:style-name="T11">immerse, submerge” as cleansing or washing.</text:span></text:p>
            <text:p text:style-name="P10"><text:span text:style-name="T11">Just as Jesus was baptized, everyone who believes in </text:span><text:span text:style-name="T12">to </text:span><text:span text:style-name="T11">The word “baptism” means “</text:span></text:p>
          </text:deletion>
        </text:changed-region>
        <text:changed-region xml:id="ct173129008" text:id="ct173129008">
          <text:insertion>
            <office:change-info>
              <dc:creator>nieznany</dc:creator>
              <dc:date>2016-07-06T21:53:00</dc:date>
            </office:change-info>
          </text:insertion>
        </text:changed-region>
        <text:changed-region xml:id="ct173129248" text:id="ct173129248">
          <text:deletion>
            <office:change-info>
              <dc:creator>nieznany</dc:creator>
              <dc:date>2016-07-06T21:54:00</dc:date>
            </office:change-info>
            <text:p text:style-name="P11"><text:span text:style-name="T13">”Peter replied, “Each of you must repent of your sins and turn to God, and be baptized in the name of Jesus Christ for the forgiveness of your sins. Then you will receive the gift of the Holy Spirit.</text:span></text:p>
          </text:deletion>
        </text:changed-region>
        <text:changed-region xml:id="ct174189736" text:id="ct174189736">
          <text:insertion>
            <office:change-info>
              <dc:creator>nieznany</dc:creator>
              <dc:date>2016-07-06T21:54:00</dc:date>
            </office:change-info>
          </text:insertion>
        </text:changed-region>
        <text:changed-region xml:id="ct174189856" text:id="ct174189856">
          <text:deletion>
            <office:change-info>
              <dc:creator>nieznany</dc:creator>
              <dc:date>2016-07-06T21:54:00</dc:date>
            </office:change-info>
            <text:p text:style-name="P12"><text:span text:style-name="T13">Cleansing in the name of the Father...</text:span></text:p>
          </text:deletion>
        </text:changed-region>
        <text:changed-region xml:id="ct174189976" text:id="ct174189976">
          <text:insertion>
            <office:change-info>
              <dc:creator>nieznany</dc:creator>
              <dc:date>2016-07-06T21:54:00</dc:date>
            </office:change-info>
          </text:insertion>
        </text:changed-region>
        <text:changed-region xml:id="ct174190096" text:id="ct174190096">
          <text:deletion>
            <office:change-info>
              <dc:creator>nieznany</dc:creator>
              <dc:date>2016-07-06T21:54:00</dc:date>
            </office:change-info>
            <text:p text:style-name="P13"><text:span text:style-name="T14">Confessing sins and repentance</text:span></text:p>
          </text:deletion>
        </text:changed-region>
        <text:changed-region xml:id="ct174190216" text:id="ct174190216">
          <text:insertion>
            <office:change-info>
              <dc:creator>nieznany</dc:creator>
              <dc:date>2016-07-06T21:54:00</dc:date>
            </office:change-info>
          </text:insertion>
        </text:changed-region>
        <text:changed-region xml:id="ct174191176" text:id="ct174191176">
          <text:deletion>
            <office:change-info>
              <dc:creator>nieznany</dc:creator>
              <dc:date>2016-07-06T21:55:00</dc:date>
            </office:change-info>
            <text:p text:style-name="P14"><text:span text:style-name="T13"><text:s/>and live according to God's will.behavior</text:span></text:p>
          </text:deletion>
        </text:changed-region>
        <text:changed-region xml:id="ct174190936" text:id="ct174190936">
          <text:deletion>
            <office:change-info>
              <dc:creator>Bilinmeyen Yazar</dc:creator>
              <dc:date>2016-04-26T19:36:00</dc:date>
            </office:change-info>
            <text:p text:style-name="P14"><text:span text:style-name="T13">acting</text:span></text:p>
          </text:deletion>
        </text:changed-region>
        <text:changed-region xml:id="ct174190816" text:id="ct174190816">
          <text:deletion>
            <office:change-info>
              <dc:creator>nieznany</dc:creator>
              <dc:date>2016-07-06T21:55:00</dc:date>
            </office:change-info>
            <text:p text:style-name="P14"><text:span text:style-name="T13">stop doing these things. With God's help we change our thinking and then s and nesWe confess our sins and turn away from them. We don't sweep our mistakes under the carpet, but we name and confess them (1John 1:9). We speak out where we lived against God's will. We ask God for forgive</text:span></text:p>
          </text:deletion>
        </text:changed-region>
        <text:changed-region xml:id="ct174191296" text:id="ct174191296">
          <text:insertion>
            <office:change-info>
              <dc:creator>nieznany</dc:creator>
              <dc:date>2016-07-06T21:55:00</dc:date>
            </office:change-info>
          </text:insertion>
        </text:changed-region>
        <text:changed-region xml:id="ct174191416" text:id="ct174191416">
          <text:deletion>
            <office:change-info>
              <dc:creator>nieznany</dc:creator>
              <dc:date>2016-07-06T21:55:00</dc:date>
            </office:change-info>
            <text:p text:style-name="P15"><text:span text:style-name="T13">Cleansing in the name of the Son...</text:span></text:p>
          </text:deletion>
        </text:changed-region>
        <text:changed-region xml:id="ct174191536" text:id="ct174191536">
          <text:insertion>
            <office:change-info>
              <dc:creator>nieznany</dc:creator>
              <dc:date>2016-07-06T21:55:00</dc:date>
            </office:change-info>
          </text:insertion>
        </text:changed-region>
        <text:changed-region xml:id="ct174191776" text:id="ct174191776">
          <text:deletion>
            <office:change-info>
              <dc:creator>Bilinmeyen Yazar</dc:creator>
              <dc:date>2016-05-19T13:32:00</dc:date>
            </office:change-info>
            <text:p text:style-name="P16"><text:span text:style-name="T15"><text:s/>- rebirth</text:span></text:p>
          </text:deletion>
        </text:changed-region>
        <text:changed-region xml:id="ct174191656" text:id="ct174191656">
          <text:deletion>
            <office:change-info>
              <dc:creator>nieznany</dc:creator>
              <dc:date>2016-07-06T21:55:00</dc:date>
            </office:change-info>
            <text:p text:style-name="P16"><text:span text:style-name="T15">Water baptism in the name of Jesus Christ</text:span></text:p>
          </text:deletion>
        </text:changed-region>
        <text:changed-region xml:id="ct174191896" text:id="ct174191896">
          <text:insertion>
            <office:change-info>
              <dc:creator>nieznany</dc:creator>
              <dc:date>2016-07-06T21:55:00</dc:date>
            </office:change-info>
          </text:insertion>
        </text:changed-region>
        <text:changed-region xml:id="ct174193576" text:id="ct174193576">
          <text:deletion>
            <office:change-info>
              <dc:creator>nieznany</dc:creator>
              <dc:date>2016-07-06T21:55:00</dc:date>
            </office:change-info>
            <text:p text:style-name="P14"><text:span text:style-name="T16">.</text:span></text:p>
          </text:deletion>
        </text:changed-region>
        <text:changed-region xml:id="ct174193456" text:id="ct174193456">
          <text:deletion>
            <office:change-info>
              <dc:creator>Bilinmeyen Yazar</dc:creator>
              <dc:date>2016-04-26T19:37:00</dc:date>
            </office:change-info>
            <text:p text:style-name="P14"><text:span text:style-name="T16">by being free from the power of the darkness.</text:span></text:p>
          </text:deletion>
        </text:changed-region>
        <text:changed-region xml:id="ct174193336" text:id="ct174193336">
          <text:deletion>
            <office:change-info>
              <dc:creator>nieznany</dc:creator>
              <dc:date>2016-07-06T21:55:00</dc:date>
            </office:change-info>
            <text:p text:style-name="P14"><text:span text:style-name="T16">guided by the example of Jesusstyle </text:span></text:p>
          </text:deletion>
        </text:changed-region>
        <text:changed-region xml:id="ct174193096" text:id="ct174193096">
          <text:deletion>
            <office:change-info>
              <dc:creator>Bilinmeyen Yazar</dc:creator>
              <dc:date>2016-04-26T19:37:00</dc:date>
            </office:change-info>
            <text:p text:style-name="P14"><text:span text:style-name="T16"><text:s/></text:span></text:p>
          </text:deletion>
        </text:changed-region>
        <text:changed-region xml:id="ct174192976" text:id="ct174192976">
          <text:deletion>
            <office:change-info>
              <dc:creator>nieznany</dc:creator>
              <dc:date>2016-07-06T21:55:00</dc:date>
            </office:change-info>
            <text:p text:style-name="P14"><text:span text:style-name="T16"><text:s/>life and our new life begins, a totally new lifeold</text:span></text:p>
          </text:deletion>
        </text:changed-region>
        <text:changed-region xml:id="ct174192736" text:id="ct174192736">
          <text:deletion>
            <office:change-info>
              <dc:creator>Bilinmeyen Yazar</dc:creator>
              <dc:date>2016-04-26T19:36:00</dc:date>
            </office:change-info>
            <text:p text:style-name="P14"><text:span text:style-name="T16">own</text:span></text:p>
          </text:deletion>
        </text:changed-region>
        <text:changed-region xml:id="ct174192616" text:id="ct174192616">
          <text:deletion>
            <office:change-info>
              <dc:creator>nieznany</dc:creator>
              <dc:date>2016-07-06T21:55:00</dc:date>
            </office:change-info>
            <text:p text:style-name="P14"><text:span text:style-name="T16">Romans 6:1-11 explains this meaning:</text:span></text:p>
            <text:p text:style-name="P14"><text:span text:style-name="T16">In the same way that Jesus was buried and then rose again to life, we go under water in baptism and come out of the water with a new life. Our old nature dies and we're no longer “slaves of sin”. That means we no longer have to sin. We're now a “new creation” (2Corinthians 5:17). In baptism we bury our </text:span></text:p>
          </text:deletion>
        </text:changed-region>
        <text:changed-region xml:id="ct174192496" text:id="ct174192496">
          <text:deletion>
            <office:change-info>
              <dc:creator>Bilinmeyen Yazar</dc:creator>
              <dc:date>2016-05-19T13:32:00</dc:date>
            </office:change-info>
            <text:p text:style-name="P14"/>
            <text:p text:style-name="P14"/>
          </text:deletion>
        </text:changed-region>
        <text:changed-region xml:id="ct174192376" text:id="ct174192376">
          <text:deletion>
            <office:change-info>
              <dc:creator>nieznany</dc:creator>
              <dc:date>2016-07-06T21:55:00</dc:date>
            </office:change-info>
            <text:p text:style-name="P14"/>
            <text:p text:style-name="P14"><text:span text:style-name="T15">“washing of rebirth” (Titus 3:5). the Water baptism is also called </text:span></text:p>
          </text:deletion>
        </text:changed-region>
        <text:changed-region xml:id="ct174193832" text:id="ct174193832">
          <text:insertion>
            <office:change-info>
              <dc:creator>nieznany</dc:creator>
              <dc:date>2016-07-06T21:55:00</dc:date>
            </office:change-info>
          </text:insertion>
        </text:changed-region>
        <text:changed-region xml:id="ct174193952" text:id="ct174193952">
          <text:deletion>
            <office:change-info>
              <dc:creator>nieznany</dc:creator>
              <dc:date>2016-07-06T21:56:00</dc:date>
            </office:change-info>
            <text:p text:style-name="P17"><text:span text:style-name="T13">Cleansing in the name of the Holy Spirit...</text:span></text:p>
          </text:deletion>
        </text:changed-region>
        <text:changed-region xml:id="ct174194072" text:id="ct174194072">
          <text:insertion>
            <office:change-info>
              <dc:creator>nieznany</dc:creator>
              <dc:date>2016-07-06T21:56:00</dc:date>
            </office:change-info>
          </text:insertion>
        </text:changed-region>
        <text:changed-region xml:id="ct174194192" text:id="ct174194192">
          <text:deletion>
            <office:change-info>
              <dc:creator>nieznany</dc:creator>
              <dc:date>2016-07-06T21:56:00</dc:date>
            </office:change-info>
            <text:p text:style-name="P18"><text:span text:style-name="T17">Receiving God's Spirit</text:span></text:p>
          </text:deletion>
        </text:changed-region>
        <text:changed-region xml:id="ct174194312" text:id="ct174194312">
          <text:insertion>
            <office:change-info>
              <dc:creator>nieznany</dc:creator>
              <dc:date>2016-07-06T21:56:00</dc:date>
            </office:change-info>
          </text:insertion>
        </text:changed-region>
        <text:changed-region xml:id="ct174196712" text:id="ct174196712">
          <text:deletion>
            <office:change-info>
              <dc:creator>Bilinmeyen Yazar</dc:creator>
              <dc:date>2016-05-19T13:45:00</dc:date>
            </office:change-info>
            <text:p text:style-name="P14"><text:span text:style-name="T16">We receive the gift of speaking in tongues (1Corinthians 14:1-6): We can pray in a language we and others don't understand. We only have to open our mouth and the Holy Spirit forms the words. God understands this language and with this gift we can pray even if we don't know what to say. It's for our own encouragement.</text:span></text:p>
          </text:deletion>
        </text:changed-region>
        <text:changed-region xml:id="ct174196592" text:id="ct174196592">
          <text:deletion>
            <office:change-info>
              <dc:creator>nieznany</dc:creator>
              <dc:date>2016-07-06T21:56:00</dc:date>
            </office:change-info>
            <text:p text:style-name="P14"><text:span text:style-name="T16"><text:s/>These are a support for us and we use them so that others can experience God's power as well and we can disciple them.We receive supernatural gifts (1Corinthians 12:1-11 and 14:1-40).. <text:s/>(example: Acts 19:6) in us and this becomes obvious to the outside as wellhappens</text:span></text:p>
          </text:deletion>
        </text:changed-region>
        <text:changed-region xml:id="ct174195872" text:id="ct174195872">
          <text:deletion>
            <office:change-info>
              <dc:creator>Bilinmeyen Yazar</dc:creator>
              <dc:date>2016-04-26T19:38:00</dc:date>
            </office:change-info>
            <text:p text:style-name="P14"><text:span text:style-name="T16">is happening</text:span></text:p>
          </text:deletion>
        </text:changed-region>
        <text:changed-region xml:id="ct174195752" text:id="ct174195752">
          <text:deletion>
            <office:change-info>
              <dc:creator>nieznany</dc:creator>
              <dc:date>2016-07-06T21:56:00</dc:date>
            </office:change-info>
            <text:p text:style-name="P14"/>
            <text:p text:style-name="P14"><text:span text:style-name="T16">When we receive God's Spirit, something </text:span></text:p>
          </text:deletion>
        </text:changed-region>
        <text:changed-region xml:id="ct174195632" text:id="ct174195632">
          <text:deletion>
            <office:change-info>
              <dc:creator>Bilinmeyen Yazar</dc:creator>
              <dc:date>2016-05-19T13:34:00</dc:date>
            </office:change-info>
            <text:p text:style-name="P14"><text:span text:style-name="T16"><text:s/>and gives us supernatural gifts to build the Kingdom of God (1Corinthians 12:1-11).</text:span></text:p>
          </text:deletion>
        </text:changed-region>
        <text:changed-region xml:id="ct174195512" text:id="ct174195512">
          <text:deletion>
            <office:change-info>
              <dc:creator>nieznany</dc:creator>
              <dc:date>2016-07-06T21:56:00</dc:date>
            </office:change-info>
            <text:p text:style-name="P14"><text:span text:style-name="T16">.grow in us like love, joy, peace and patience (Galatians 5:22)to <text:s/>good fruits causes</text:span></text:p>
          </text:deletion>
        </text:changed-region>
        <text:changed-region xml:id="ct174194912" text:id="ct174194912">
          <text:deletion>
            <office:change-info>
              <dc:creator>Bilinmeyen Yazar</dc:creator>
              <dc:date>2016-04-26T19:37:00</dc:date>
            </office:change-info>
            <text:p text:style-name="P14"><text:span text:style-name="T16">lets</text:span></text:p>
          </text:deletion>
        </text:changed-region>
        <text:changed-region xml:id="ct174194792" text:id="ct174194792">
          <text:deletion>
            <office:change-info>
              <dc:creator>nieznany</dc:creator>
              <dc:date>2016-07-06T21:56:00</dc:date>
            </office:change-info>
            <text:p text:style-name="P14"><text:span text:style-name="T16">is Spirit. The Holy Spirit is like “God's power” for us: He helps us to do God's will and to resist the devil. He H</text:span></text:p>
          </text:deletion>
        </text:changed-region>
        <text:changed-region xml:id="ct174194552" text:id="ct174194552">
          <text:deletion>
            <office:change-info>
              <dc:creator>Bilinmeyen Yazar</dc:creator>
              <dc:date>2016-05-19T13:34:00</dc:date>
            </office:change-info>
            <text:p text:style-name="P14"><text:span text:style-name="T16">h</text:span></text:p>
          </text:deletion>
        </text:changed-region>
        <text:changed-region xml:id="ct174194432" text:id="ct174194432">
          <text:deletion>
            <office:change-info>
              <dc:creator>nieznany</dc:creator>
              <dc:date>2016-07-06T21:56:00</dc:date>
            </office:change-info>
            <text:p text:style-name="P14"><text:span text:style-name="T16">God wants to give us </text:span></text:p>
          </text:deletion>
        </text:changed-region>
        <text:changed-region xml:id="ct174196832" text:id="ct174196832">
          <text:insertion>
            <office:change-info>
              <dc:creator>nieznany</dc:creator>
              <dc:date>2016-07-06T21:56:00</dc:date>
            </office:change-info>
          </text:insertion>
        </text:changed-region>
        <text:changed-region xml:id="ct174197192" text:id="ct174197192">
          <text:deletion>
            <office:change-info>
              <dc:creator>nieznany</dc:creator>
              <dc:date>2016-07-06T21:56:00</dc:date>
            </office:change-info>
            <text:p text:style-name="P19"><text:span text:style-name="Strong_20_Emphasis"><text:span text:style-name="T18">baptismyour Preparing for </text:span></text:span></text:p>
          </text:deletion>
        </text:changed-region>
        <text:changed-region xml:id="ct174197312" text:id="ct174197312">
          <text:insertion>
            <office:change-info>
              <dc:creator>nieznany</dc:creator>
              <dc:date>2016-07-06T21:56:00</dc:date>
            </office:change-info>
          </text:insertion>
        </text:changed-region>
        <text:changed-region xml:id="ct174197432" text:id="ct174197432">
          <text:deletion>
            <office:change-info>
              <dc:creator>nieznany</dc:creator>
              <dc:date>2016-07-06T21:57:00</dc:date>
            </office:change-info>
            <text:p text:style-name="P20"><text:span text:style-name="Strong_20_Emphasis"><text:span text:style-name="T19">You can celebrate your faith at your baptism!</text:span></text:span></text:p>
          </text:deletion>
        </text:changed-region>
        <text:changed-region xml:id="ct174197552" text:id="ct174197552">
          <text:insertion>
            <office:change-info>
              <dc:creator>nieznany</dc:creator>
              <dc:date>2016-07-06T21:57:00</dc:date>
            </office:change-info>
          </text:insertion>
        </text:changed-region>
        <text:changed-region xml:id="ct174199008" text:id="ct174199008">
          <text:deletion>
            <office:change-info>
              <dc:creator>nieznany</dc:creator>
              <dc:date>2016-07-06T21:57:00</dc:date>
            </office:change-info>
            <text:p text:style-name="P21"><text:span text:style-name="T20">When should the baptism be?</text:span></text:p>
          </text:deletion>
        </text:changed-region>
        <text:changed-region xml:id="ct174199128" text:id="ct174199128">
          <text:insertion>
            <office:change-info>
              <dc:creator>nieznany</dc:creator>
              <dc:date>2016-07-06T21:57:00</dc:date>
            </office:change-info>
          </text:insertion>
        </text:changed-region>
        <text:changed-region xml:id="ct174199248" text:id="ct174199248">
          <text:deletion>
            <office:change-info>
              <dc:creator>nieznany</dc:creator>
              <dc:date>2016-07-06T21:57:00</dc:date>
            </office:change-info>
            <text:p text:style-name="P21"><text:span text:style-name="T20">Whom should we invite?</text:span></text:p>
          </text:deletion>
        </text:changed-region>
        <text:changed-region xml:id="ct174199368" text:id="ct174199368">
          <text:insertion>
            <office:change-info>
              <dc:creator>nieznany</dc:creator>
              <dc:date>2016-07-06T21:57:00</dc:date>
            </office:change-info>
          </text:insertion>
        </text:changed-region>
        <text:changed-region xml:id="ct174199488" text:id="ct174199488">
          <text:deletion>
            <office:change-info>
              <dc:creator>nieznany</dc:creator>
              <dc:date>2016-07-06T21:57:00</dc:date>
            </office:change-info>
            <text:p text:style-name="P21"><text:span text:style-name="T20">At your baptism you can prepare your story with God to tell everybody how God rescued and changed you.</text:span></text:p>
          </text:deletion>
        </text:changed-region>
        <text:changed-region xml:id="ct174199608" text:id="ct174199608">
          <text:insertion>
            <office:change-info>
              <dc:creator>nieznany</dc:creator>
              <dc:date>2016-07-06T21:57:00</dc:date>
            </office:change-info>
          </text:insertion>
        </text:changed-region>
        <text:changed-region xml:id="ct174199728" text:id="ct174199728">
          <text:deletion>
            <office:change-info>
              <dc:creator>nieznany</dc:creator>
              <dc:date>2016-07-06T21:58:00</dc:date>
            </office:change-info>
            <text:p text:style-name="P22"><text:span text:style-name="T21">Set a time to be baptized as soon as possible. </text:span>Go through the baptism questions and resolve any questions.</text:p>
          </text:deletion>
        </text:changed-region>
        <text:changed-region xml:id="ct174199848" text:id="ct174199848">
          <text:insertion>
            <office:change-info>
              <dc:creator>nieznany</dc:creator>
              <dc:date>2016-07-06T21:58:00</dc:date>
            </office:change-info>
          </text:insertion>
        </text:changed-region>
        <text:changed-region xml:id="ct174199968" text:id="ct174199968">
          <text:deletion>
            <office:change-info>
              <dc:creator>nieznany</dc:creator>
              <dc:date>2016-07-06T21:58:00</dc:date>
            </office:change-info>
            <text:p text:style-name="P7">Baptism <text:span text:style-name="T10">q</text:span>uestions</text:p>
          </text:deletion>
        </text:changed-region>
        <text:changed-region xml:id="ct174200088" text:id="ct174200088">
          <text:insertion>
            <office:change-info>
              <dc:creator>nieznany</dc:creator>
              <dc:date>2016-07-06T21:58:00</dc:date>
            </office:change-info>
          </text:insertion>
        </text:changed-region>
        <text:changed-region xml:id="ct174200208" text:id="ct174200208">
          <text:deletion>
            <office:change-info>
              <dc:creator>nieznany</dc:creator>
              <dc:date>2016-07-06T21:58:00</dc:date>
            </office:change-info>
            <text:p text:style-name="P10"><text:span text:style-name="T22">Did you confess your sins to God?</text:span></text:p>
          </text:deletion>
        </text:changed-region>
        <text:changed-region xml:id="ct174200328" text:id="ct174200328">
          <text:insertion>
            <office:change-info>
              <dc:creator>nieznany</dc:creator>
              <dc:date>2016-07-06T21:58:00</dc:date>
            </office:change-info>
          </text:insertion>
        </text:changed-region>
        <text:changed-region xml:id="ct174200448" text:id="ct174200448">
          <text:deletion>
            <office:change-info>
              <dc:creator>nieznany</dc:creator>
              <dc:date>2016-07-06T21:58:00</dc:date>
            </office:change-info>
            <text:p text:style-name="P10">Do you know <text:span text:style-name="T23">that God </text:span>has forgiven all your sins <text:span text:style-name="T10">through Jesus' sacrifice?</text:span></text:p>
          </text:deletion>
        </text:changed-region>
        <text:changed-region xml:id="ct174200568" text:id="ct174200568">
          <text:insertion>
            <office:change-info>
              <dc:creator>nieznany</dc:creator>
              <dc:date>2016-07-06T21:58:00</dc:date>
            </office:change-info>
          </text:insertion>
        </text:changed-region>
        <text:changed-region xml:id="ct174200688" text:id="ct174200688">
          <text:deletion>
            <office:change-info>
              <dc:creator>nieznany</dc:creator>
              <dc:date>2016-07-06T21:58:00</dc:date>
            </office:change-info>
            <text:p text:style-name="P10"><text:span text:style-name="T22">Are you ready to bury your old life and start a new life with God?</text:span></text:p>
          </text:deletion>
        </text:changed-region>
        <text:changed-region xml:id="ct174200808" text:id="ct174200808">
          <text:insertion>
            <office:change-info>
              <dc:creator>nieznany</dc:creator>
              <dc:date>2016-07-06T21:58:00</dc:date>
            </office:change-info>
          </text:insertion>
        </text:changed-region>
        <text:changed-region xml:id="ct174200928" text:id="ct174200928">
          <text:deletion>
            <office:change-info>
              <dc:creator>nieznany</dc:creator>
              <dc:date>2016-07-06T21:59:00</dc:date>
            </office:change-info>
            <text:p text:style-name="P10"><text:span text:style-name="T10">Are </text:span>decided to follow Jesus and never turn back?</text:p>
          </text:deletion>
        </text:changed-region>
        <text:changed-region xml:id="ct174201048" text:id="ct174201048">
          <text:insertion>
            <office:change-info>
              <dc:creator>nieznany</dc:creator>
              <dc:date>2016-07-06T21:59:00</dc:date>
            </office:change-info>
          </text:insertion>
        </text:changed-region>
        <text:changed-region xml:id="ct174201528" text:id="ct174201528">
          <text:deletion>
            <office:change-info>
              <dc:creator>nieznany</dc:creator>
              <dc:date>2016-07-06T21:59:00</dc:date>
            </office:change-info>
            <text:p text:style-name="P10"><text:span text:style-name="T5"><text:s/>they mock you, beat you, your family kicks you out or you'll have other difficulties?if</text:span></text:p>
          </text:deletion>
        </text:changed-region>
        <text:changed-region xml:id="ct174201288" text:id="ct174201288">
          <text:deletion>
            <office:change-info>
              <dc:creator>Bilinmeyen Yazar</dc:creator>
              <dc:date>2016-04-26T19:38:00</dc:date>
            </office:change-info>
            <text:p text:style-name="P10">when</text:p>
          </text:deletion>
        </text:changed-region>
        <text:changed-region xml:id="ct174201168" text:id="ct174201168">
          <text:deletion>
            <office:change-info>
              <dc:creator>nieznany</dc:creator>
              <dc:date>2016-07-06T21:59:00</dc:date>
            </office:change-info>
            <text:p text:style-name="P10">Will you keep following Jesus even </text:p>
          </text:deletion>
        </text:changed-region>
        <text:changed-region xml:id="ct174201648" text:id="ct174201648">
          <text:insertion>
            <office:change-info>
              <dc:creator>nieznany</dc:creator>
              <dc:date>2016-07-06T21:59:00</dc:date>
            </office:change-info>
          </text:insertion>
        </text:changed-region>
        <text:changed-region xml:id="ct174201768" text:id="ct174201768">
          <text:deletion>
            <office:change-info>
              <dc:creator>nieznany</dc:creator>
              <dc:date>2016-07-06T21:59:00</dc:date>
            </office:change-info>
            <text:list xml:id="list8292835200086200611" text:style-name="L1">
              <text:list-item>
                <text:p text:style-name="P23"/>
              </text:list-item>
              <text:list-item>
                <text:p text:style-name="P23"><text:span text:style-name="T22">Do you want to receive the Holy Spirit?</text:span></text:p>
              </text:list-item>
            </text:list>
          </text:deletion>
        </text:changed-region>
        <text:changed-region xml:id="ct174227456" text:id="ct174227456">
          <text:insertion>
            <office:change-info>
              <dc:creator>nieznany</dc:creator>
              <dc:date>2016-07-06T21: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change text:change-id="ct173833160"/><text:change-start text:change-id="ct173833280"/><text:span text:style-name="T49">Chrzest</text:span><text:change-end text:change-id="ct173833280"/></text:h>
      <text:p text:style-name="P2"><text:change text:change-id="ct173824784"/><text:change-start text:change-id="ct173824664"/><text:span text:style-name="T29">Historia</text:span><text:change-end text:change-id="ct173824664"/> <text:change text:change-id="ct173824424"/><text:change-start text:change-id="ct173824904"/><text:span text:style-name="T49">(Mateusz 3,11.13-17; 28,18-20)</text:span><text:change-end text:change-id="ct173824904"/></text:p>
      <text:p text:style-name="P3"><text:change text:change-id="ct173847144"/><text:change text:change-id="ct173833400"/><text:change text:change-id="ct173833520"/><text:change text:change-id="ct173834000"/><text:change text:change-id="ct173834120"/><text:change-start text:change-id="ct173847264"/>Zaraz przed tym jak Jezus zaczął nauczać i leczyć ludzi, poszedł nad Jordan aby dać się ochrzcić. Prorok o imieniu Jan był tam i wzywał ludzi do odwrócenia się od swoich grzechów ponieważ Zbawiciel miał wkrótce nadejść. Jezus był tym Zbawicielem, na którego czekali!<text:change-end text:change-id="ct173847264"/><text:change-start text:change-id="ct173847384"/></text:p>
      <text:p text:style-name="P3"><text:change-end text:change-id="ct173847384"/><text:change text:change-id="ct173849664"/><text:change text:change-id="ct173849544"/><text:change text:change-id="ct173849424"/><text:change text:change-id="ct173849064"/><text:change text:change-id="ct173848944"/><text:change text:change-id="ct173848344"/><text:change text:change-id="ct173848224"/><text:change text:change-id="ct173847984"/><text:change text:change-id="ct173847864"/><text:change text:change-id="ct173847624"/><text:change text:change-id="ct173847504"/><text:change-start text:change-id="ct173849784"/>Jezus nie miał grzechów, z których miałby się nawrócić, ale chciał być ochrzczony przez Jana, po to żeby być przykładem dla nas do naśladowania i żeby pokazać, że zgadza się z przesłaniem Jana. Początkowo Jan nie chciał ochrzcić Jezusa i powiedział Mu: To ja powinienem być ochrzczony przez ciebie! Jan wiedział, że Jezus był znacznie większy od niego. Jednakże, zaraz potem jak Jezus powiedział Janowi, że to jest właściwa rzecz do zrobienia, Jan zgodził się Go ochrzcić.<text:change-end text:change-id="ct173849784"/><text:change-start text:change-id="ct173849904"/></text:p>
      <text:p text:style-name="P3"><text:change-end text:change-id="ct173849904"/><text:change text:change-id="ct173850144"/><text:change text:change-id="ct173850024"/><text:change-start text:change-id="ct173850264"/>Jan ochrzcił Jezusa. Jezus cały został zanurzony w wodę. Kiedy wyszedł z wody, Boży głos z nieba odezwał się i powiedział: To jest mój Syn umiłowany, w którym mam upodobanie.<text:change-end text:change-id="ct173850264"/><text:change-start text:change-id="ct173850384"/></text:p>
      <text:p text:style-name="P3"><text:change-end text:change-id="ct173850384"/><text:change text:change-id="ct173850624"/><text:change-start text:change-id="ct173850744"/>Na końcu swojej służby na ziemi, Jezus nakazał swoim naśladowcą, aby poszli i czynili uczniów ze wszystkich narodów świata i chrzcili ich w imię Ojca, Syna i Ducha Świętego. Mieli także nauczać ich aby przestrzegali wszystkiego co Jezus im polecił. Jego uczniowie zrobili jak nakazał i wszędzie gdzie poszli chrzcili tych, którzy zdecydowali się stać naśladowcami Jezusa.<text:change-end text:change-id="ct173850744"/></text:p>
      <text:p text:style-name="P40"><text:change-start text:change-id="ct173125408"/></text:p>
      <text:p text:style-name="P4"><text:change-end text:change-id="ct173125408"/><text:change text:change-id="ct173125648"/><text:change text:change-id="ct173125528"/><text:change-start text:change-id="ct173125768"/><text:span text:style-name="T1">Ćwiczenie</text:span> opowiedz tą historię jeszcze raz!<text:change-end text:change-id="ct173125768"/></text:p>
      <text:p text:style-name="P35"/>
      <text:p text:style-name="P5"><text:change text:change-id="ct173125888"/><text:change-start text:change-id="ct173126008"/>Pytania<text:change-end text:change-id="ct173126008"/></text:p>
      <text:list xml:id="list542607265599981071" text:style-name="L2">
        <text:list-item>
          <text:p text:style-name="P54"><text:change text:change-id="ct173127328"/><text:change-start text:change-id="ct173127448"/>Czego uczysz się o chrzcie z tej historii?<text:change-end text:change-id="ct173127448"/></text:p>
        </text:list-item>
      </text:list>
      <text:p text:style-name="P36"/>
      <text:p text:style-name="P36"/>
      <text:p text:style-name="P36"/>
      <text:p text:style-name="P36"/>
      <text:p text:style-name="P36"/>
      <text:list xml:id="list221805472760080" text:continue-numbering="true" text:style-name="L2">
        <text:list-item>
          <text:p text:style-name="P54"><text:change text:change-id="ct173127568"/><text:change-start text:change-id="ct173127688"/>Czemu powinieneś być posłuszny?<text:change-end text:change-id="ct173127688"/></text:p>
        </text:list-item>
      </text:list>
      <text:p text:style-name="P36"/>
      <text:p text:style-name="P36"/>
      <text:p text:style-name="P36"/>
      <text:p text:style-name="P26"/>
      <text:p text:style-name="P7"><text:change text:change-id="ct173127808"/><text:change-start text:change-id="ct173127928"/>Znaczenie chrztu<text:change-end text:change-id="ct173127928"/></text:p>
      <text:p text:style-name="P10"><text:change text:change-id="ct173128888"/><text:change text:change-id="ct173128408"/><text:change text:change-id="ct173128288"/><text:change-start text:change-id="ct173129008"/>Słowo "chrzest" oznacza "zanurzenie" jako oczyszczenie czy wypranie. Tak jak Jezus było ochrzczony, każdy kto wierzy w Niego powinien również być ochrzczony. Jezus nakazał swoim naśladowcom na końcu ewangelii Mateusza:</text:p>
      <text:p text:style-name="P10"><text:s text:c="4"/>... chrzcijcie ich w imię Ojca i Syna i Ducha Świętego." (Mateusza 28,19)</text:p>
      <text:p text:style-name="P10">Znaczenie tego wersetu staje się jasne w Dziejach 2,38:<text:change-end text:change-id="ct173129008"/></text:p>
      <text:p text:style-name="P37"/>
      <text:p text:style-name="P37"/>
      <text:p text:style-name="P11"><text:change text:change-id="ct173129248"/><text:change-start text:change-id="ct174189736"/>Nawróćcie się - powiedział do nich Piotr - i niech każdy z was ochrzci się w imię Jezusa Chrystusa na odpuszczenie grzechów waszych, a weźmiecie w darze Ducha Świętego.<text:change-end text:change-id="ct174189736"/></text:p>
      <text:p text:style-name="P41"/>
      <text:p text:style-name="P12"><text:change text:change-id="ct174189856"/><text:change-start text:change-id="ct174189976"/>Oczyszczenie w imię Ojca...<text:change-end text:change-id="ct174189976"/></text:p>
      <text:p text:style-name="P13"><text:change text:change-id="ct174190096"/><text:change-start text:change-id="ct174190216"/>Wyznanie grzechów i nawrócenie<text:change-end text:change-id="ct174190216"/></text:p>
      <text:p text:style-name="P14"><text:change text:change-id="ct174191176"/><text:change text:change-id="ct174190936"/><text:change text:change-id="ct174190816"/><text:change-start text:change-id="ct174191296"/>Wyznajemy nasze grzechy i odwracamy się od nich. Nie zamiatamy naszych błędów pod dywan, ale nazywamy je i wyznajemy (1 Jana 1,9). Wypowiadamy głośno to, kiedy żyliśmy przeciwko woli Bożej. Prosimy Boga o przebaczenie i przestajemy robić te rzeczy. Z Bożą pomocą zmieniamy nasze myślenie i postępowanie, a potem żyjemy zgodnie z wolą Bożą.<text:change-end text:change-id="ct174191296"/></text:p>
      <text:p text:style-name="P31"/>
      <text:p text:style-name="P15"><text:change text:change-id="ct174191416"/><text:change-start text:change-id="ct174191536"/>Oczyszczenie w imię Syna...<text:change-end text:change-id="ct174191536"/></text:p>
      <text:p text:style-name="P16"><text:change text:change-id="ct174191776"/><text:change text:change-id="ct174191656"/><text:change-start text:change-id="ct174191896"/>Chrzest w wodzie w imię Jezusa Chrystusa<text:change-end text:change-id="ct174191896"/></text:p>
      <text:p text:style-name="P14"><text:change text:change-id="ct174193576"/><text:change text:change-id="ct174193456"/><text:change text:change-id="ct174193336"/><text:change text:change-id="ct174193096"/><text:change text:change-id="ct174192976"/><text:change text:change-id="ct174192736"/><text:change text:change-id="ct174192616"/><text:change text:change-id="ct174192496"/><text:change text:change-id="ct174192376"/><text:change-start text:change-id="ct174193832"/>Chrzest wodny jest także nazywany "obmyciem odradzającym" (Tytusa 3,5). Rzymian 6,1-11 wyjaśnia co to znaczy:</text:p>
      <text:p text:style-name="P14">W ten sam sposób jak Jezus został pochowany a potem powstał do życia, my wchodzimy pod wodę w czasie chrztu i wychodzimy z wody z nowym życiem. Nasza stara natura umiera i już więcej nie jesteśmy "niewolnikami grzechu". To znaczy, że już więcej nie musimy grzeszyć. Teraz jesteśmy "nowym stworzeniem" (2 Koryntian 5,17). W chrzcie grzebiemy nasze stare życie a nowe się zaczyna, całkowicie nowy styl życia w zgodzie z przykładem Jezusa.<text:change-end text:change-id="ct174193832"/></text:p>
      <text:p text:style-name="P32"/>
      <text:p text:style-name="P17"><text:change text:change-id="ct174193952"/><text:change-start text:change-id="ct174194072"/>Oczyszczenie w imię Ducha Świętego...<text:change-end text:change-id="ct174194072"/></text:p>
      <text:p text:style-name="P18"><text:change text:change-id="ct174194192"/><text:change-start text:change-id="ct174194312"/>Otrzymanie Bożego Ducha<text:change-end text:change-id="ct174194312"/></text:p>
      <text:p text:style-name="P14"><text:change text:change-id="ct174196712"/><text:change text:change-id="ct174196592"/><text:change text:change-id="ct174195872"/><text:change text:change-id="ct174195752"/><text:change text:change-id="ct174195632"/><text:change text:change-id="ct174195512"/><text:change text:change-id="ct174194912"/><text:change text:change-id="ct174194792"/><text:change text:change-id="ct174194552"/><text:change text:change-id="ct174194432"/><text:change-start text:change-id="ct174196832"/>Bóg chce dać nam swojego Ducha. Duch Święty jest jak "Boża moc" dla nas - On pomaga nam wykonywać wolę Bożą i oprzeć się diabłu. On wzrastały w nas dobre owoce takie jak miłość, radość, pokój i cierpliwość (Galatów 5,22).</text:p>
      <text:p text:style-name="P14">Kiedy otrzymujemy Bożego Ducha, coś dzieje się w nas i to staje się widoczne również dla tych na zewnątrz (przykład: Dzieje 19,6). Otrzymujemy nadnaturalne dary (1 Koryntian 12,1-11 i 14,1-40). Te są wsparciem dla nas i używamy ich w tym celu, żeby inni również mogli doświadczyć Bożej mocy i żebyśmy mogli im pomóc stawać się uczniami.<text:change-end text:change-id="ct174196832"/></text:p>
      <text:p text:style-name="P19"><text:change text:change-id="ct174197192"/><text:change-start text:change-id="ct174197312"/><text:span text:style-name="Strong_20_Emphasis"><text:span text:style-name="T44">Przygotowanie do twojego chrztu</text:span></text:span><text:change-end text:change-id="ct174197312"/></text:p>
      <text:p text:style-name="P20"><text:change text:change-id="ct174197432"/><text:change-start text:change-id="ct174197552"/><text:span text:style-name="Strong_20_Emphasis"><text:span text:style-name="T46">Możesz świętować swoją wiarę w czasie chrztu!</text:span></text:span><text:change-end text:change-id="ct174197552"/></text:p>
      <text:list xml:id="list8488631640989498743" text:style-name="L3">
        <text:list-item>
          <text:p text:style-name="P46"><text:change text:change-id="ct174199008"/><text:change-start text:change-id="ct174199128"/>Kiedy chrzest powinien mieć miejsce?<text:change-end text:change-id="ct174199128"/></text:p>
        </text:list-item>
        <text:list-item>
          <text:p text:style-name="P46"><text:change text:change-id="ct174199248"/><text:change-start text:change-id="ct174199368"/>Kogo powinniśmy zaprosić?<text:change-end text:change-id="ct174199368"/></text:p>
        </text:list-item>
        <text:list-item>
          <text:p text:style-name="P46"><text:change text:change-id="ct174199488"/><text:change-start text:change-id="ct174199608"/>W czasie swojego chrztu możesz przygotować swoją historię z Bogiem i opowiedzieć wszystkim jak Bóg uratował i zmienił Cię.<text:change-end text:change-id="ct174199608"/></text:p>
        </text:list-item>
      </text:list>
      <text:p text:style-name="P22"><text:change text:change-id="ct174199728"/><text:change-start text:change-id="ct174199848"/>Ustal czas, aby dać się ochrzcić najszybciej jak to możliwe. Przejdźcie przez pytania dotyczące chrztu i jeśli pojawią się pytania odpowiedzcie na nie.<text:change-end text:change-id="ct174199848"/></text:p>
      <text:p text:style-name="P7"><text:change text:change-id="ct174199968"/><text:change-start text:change-id="ct174200088"/>Pytania dotyczące chrztu<text:change-end text:change-id="ct174200088"/></text:p>
      <text:list xml:id="list221803900162518" text:continue-list="list8292835200086200611" text:style-name="L1">
        <text:list-item>
          <text:p text:style-name="P23"><text:change text:change-id="ct174200208"/><text:change-start text:change-id="ct174200328"/>Czy wyznajesz swoje grzechy Bogu?</text:p>
        </text:list-item>
        <text:list-item>
          <text:p text:style-name="P23"><text:change-end text:change-id="ct174200328"/><text:change text:change-id="ct174200448"/><text:change-start text:change-id="ct174200568"/>Czy wiesz, że Bóg przebaczył wszystkie twoje grzechy poprzez ofiarę Jezusa?<text:change-end text:change-id="ct174200568"/></text:p>
        </text:list-item>
        <text:list-item>
          <text:p text:style-name="P23"><text:change text:change-id="ct174200688"/><text:change-start text:change-id="ct174200808"/>Czy jesteś gotów pogrzebać swoje stare życie i rozpocząć nowe życie z Bogiem?<text:change-end text:change-id="ct174200808"/></text:p>
        </text:list-item>
        <text:list-item>
          <text:p text:style-name="P23"><text:change text:change-id="ct174200928"/><text:change-start text:change-id="ct174201048"/>Czy jesteś zdecydowany, żeby pójść za Jezusem i nigdy nie wrócić?<text:change-end text:change-id="ct174201048"/></text:p>
        </text:list-item>
        <text:list-item>
          <text:p text:style-name="P23"><text:change text:change-id="ct174201528"/><text:change text:change-id="ct174201288"/><text:change text:change-id="ct174201168"/><text:change-start text:change-id="ct174201648"/>Czy będziesz stale naśladować Jezusa nawet jak będą cię wyśmiewać, bić, rodzina cię wyrzuci z domu lub będziesz miał inne trudności?</text:p>
        </text:list-item>
        <text:list-item>
          <text:p text:style-name="P23"><text:change-end text:change-id="ct174201648"/><text:change text:change-id="ct174201768"/><text:change-start text:change-id="ct174227456"/>Czy chcesz przyjąć Ducha Świętego?<text:change-end text:change-id="ct17422745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23c521" style:font-size-asian="9pt" style:font-style-asian="italic" style:font-size-complex="9pt" style:font-style-complex="italic"/>
    </style:style>
    <style:style style:name="MT1" style:family="text">
      <style:text-properties officeooo:rsid="00197933"/>
    </style:style>
    <style:style style:name="MT2" style:family="text">
      <style:text-properties officeooo:rsid="0018c5fc"/>
    </style:style>
    <style:style style:name="MT3" style:family="text">
      <style:text-properties officeooo:rsid="0012bb1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173831120" text:id="ct173831120">
            <text:deletion>
              <office:change-info>
                <dc:creator>nieznany</dc:creator>
                <dc:date>2016-07-06T22:00:00</dc:date>
              </office:change-info>
              <text:p text:style-name="MP1"><text:span text:style-name="MT1">2.0</text:span></text:p>
            </text:deletion>
          </text:changed-region>
          <text:changed-region xml:id="ct173831240" text:id="ct173831240">
            <text:deletion>
              <office:change-info>
                <dc:creator>Bilinmeyen Yazar</dc:creator>
                <dc:date>2016-05-19T13:47:00</dc:date>
              </office:change-info>
              <text:p text:style-name="MP1"><text:span text:style-name="MT1">etaB</text:span></text:p>
            </text:deletion>
          </text:changed-region>
          <text:changed-region xml:id="ct173831720" text:id="ct173831720">
            <text:deletion>
              <office:change-info>
                <dc:creator>nieznany</dc:creator>
                <dc:date>2016-07-06T22:00:00</dc:date>
              </office:change-info>
              <text:p text:style-name="MP1">This document is copyright-free. You may copy it and adapt it without restrictions according to your needs (CC0). </text:p>
              <text:p text:style-name="MP1">Version </text:p>
            </text:deletion>
          </text:changed-region>
          <text:changed-region xml:id="ct173830400" text:id="ct173830400">
            <text:insertion>
              <office:change-info>
                <dc:creator>nieznany</dc:creator>
                <dc:date>2016-07-06T22:00:00</dc:date>
              </office:change-info>
            </text:insertion>
          </text:changed-region>
        </text:tracked-changes>
        <text:p text:style-name="MP1"><text:change text:change-id="ct173831120"/><text:change text:change-id="ct173831240"/><text:change text:change-id="ct173831720"/><text:change-start text:change-id="ct173830400"/><text:span text:style-name="MT1">Ten dokument nie jest chroniony prawami autorskimi</text:span>. <text:span text:style-name="MT2">Monżna go kopiować I dostosowywać bez ograniczeń stosownie do twoich potrzeb. </text:span>(CC0). <text:span text:style-name="MT2">W</text:span>ers<text:span text:style-name="MT2">ja</text:span> 0.<text:span text:style-name="MT3">9</text:span><text:change-end text:change-id="ct1738304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5.1.3.2$Windows_x86 LibreOffice_project/644e4637d1d8544fd9f56425bd6cec110e49301b</meta:generator>
    <dc:subject>Lesson 1B English Polish polski</dc:subject>
    <dc:title>Chrzest</dc:title>
    <meta:keyword>Wolno kopiować (CC0). Wersja 2.0</meta:keyword>
    <meta:document-statistic meta:table-count="0" meta:image-count="0" meta:object-count="0" meta:page-count="2" meta:paragraph-count="40" meta:word-count="741" meta:character-count="4627" meta:non-whitespace-character-count="3933"/>
  </office:meta>
</office:document-meta>
</file>