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ohit Devanagari" svg:font-family="'Lohit Devanagari'" style:font-adornments="Regular"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Arial2" fo:font-size="11pt" officeooo:paragraph-rsid="000f9528" style:font-size-asian="11pt" style:font-size-complex="11pt"/>
    </style:style>
    <style:style style:name="P2" style:family="paragraph" style:parent-style-name="Heading_20_3">
      <style:text-properties style:font-name="Arial2" fo:font-size="11pt" fo:font-style="italic" style:font-size-asian="11pt" style:font-style-asian="italic" style:font-size-complex="11pt" style:font-style-complex="italic"/>
    </style:style>
    <style:style style:name="P3" style:family="paragraph" style:parent-style-name="Text_20_body">
      <style:paragraph-properties fo:margin-top="0cm" fo:margin-bottom="0.101cm" loext:contextual-spacing="false"/>
    </style:style>
    <style:style style:name="P4" style:family="paragraph" style:parent-style-name="Cleansing">
      <style:paragraph-properties fo:break-before="page"/>
    </style:style>
    <style:style style:name="P5" style:family="paragraph" style:parent-style-name="Text_20_body" style:list-style-name="CustomList"/>
    <style:style style:name="P6" style:family="paragraph" style:parent-style-name="Text_20_body" style:list-style-name="L2"/>
    <style:style style:name="P7" style:family="paragraph" style:parent-style-name="Heading_20_1" style:master-page-name="First_20_Page">
      <style:paragraph-properties style:page-number="auto"/>
    </style:style>
    <style:style style:name="P8" style:family="paragraph" style:parent-style-name="Standard" style:list-style-name="L1"/>
    <style:style style:name="T1" style:family="text">
      <style:text-properties officeooo:rsid="000f9528"/>
    </style:style>
    <style:style style:name="T2" style:family="text">
      <style:text-properties fo:font-weight="bold" style:font-weight-asian="bold" style:font-weight-complex="bold"/>
    </style:style>
    <style:style style:name="T3" style:family="text">
      <style:text-properties officeooo:rsid="0016a356"/>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बपतिस्मा</text:h>
      <text:h text:style-name="Heading_20_2" text:outline-level="2"><text:span text:style-name="T2">कहानी</text:span> <text:span text:style-name="T4">(मत्ती ३:११, १३ -१७; २८ :१८-२०)</text:span></text:h>
      <text:p text:style-name="Italic">इससे पहले कि यीशु ने लोगों को सिखाना और उन्हें चंगा करना शुरू किया, वह यरदन नदी में बपतिस्मा लेने के लिए निकला। यूहन्ना नाम का एक भविष्यद्वक्ता वहाँ लोगों को अपने पापों से मुड़ने के लिए बुला रहा था क्योंकि उद्धारकर्ता जल्द ही आ रहा था। यीशु वह उद्धारकर्ता था जिसकी वे प्रतीक्षा कर रहे थे!</text:p>
      <text:p text:style-name="Italic">यीशु के पास पश्चाताप करने के लिए कोई पाप नहीं था, लेकिन वह यूहन्ना द्वारा बपतिस्मा लेना चाहता था ताकि हमारे लिए पालन करने और यूहन्ना के संदेश से सहमत होने के लिए एक उदाहरण बन सके। पहले तो यूहन्ना यीशु को बपतिस्मा देना नहीं चाहते थे और उनसे कहा, "मुझे तुम्हारे द्वारा बपतिस्मा लेने की आवश्यकता है!" यूहन्ना जानता था कि यीशु उससे बहुत बड़ा था। हालाँकि, बाद में यीशु ने यूहन्ना से कहा कि यह सही बात है, तब यूहन्ना बपतिस्मा देने के लिए सहमत हुआ।</text:p>
      <text:p text:style-name="Italic">यूहन्ना ने यीशु को बपतिस्मा दिया। इसलिए यीशु पानी के नीचे चला गया और जब वह पानी से बाहर आया, तो स्वर्ग से परमेश्वर की आवाज ने कहा, “यह मेरा बेटा है जिसे मैं प्यार करता हूं; उसके साथ मैं बहुत खुश हूँ। ”</text:p>
      <text:p text:style-name="Italic">पृथ्वी पर उनकी सेवकाई के अंत में, यीशु ने अपने अनुयायियों को आज्ञा दी कि वे दुनिया के सभी लोगों के शिष्यों को जाने और उन्हें पिता, पुत्र और पवित्र आत्मा के नाम पर बपतिस्मा दें। उन्हें यह भी सिखाना था कि यीशु ने उन्हें जो कुछ भी आज्ञा दी थी उसका पालन करना चाहिए। उनके शिष्यों ने आज्ञा के अनुसार किया, और हर जगह वे चले गए, उन्होंने उन लोगों को बपतिस्मा दिया जिन्होंने यीशु के अनुयायी बनने का फैसला किया था।</text:p>
      <text:p text:style-name="Text_20_body"/>
      <text:p text:style-name="Text_20_body"><text:span text:style-name="T2">अभ्यास</text:span><text:span text:style-name="T4"> करें!</text:span></text:p>
      <text:p text:style-name="Text_20_body"/>
      <text:h text:style-name="Heading_20_3" text:outline-level="3">प्रशन</text:h>
      <text:list xml:id="list4141844271" text:style-name="L1">
        <text:list-item>
          <text:p text:style-name="P8">इस कहानी से आप बपतिस्मा के बारे में क्या सीखते हैं?</text:p>
        </text:list-item>
      </text:list>
      <text:p text:style-name="Text_20_body"/>
      <text:p text:style-name="Text_20_body"/>
      <text:p text:style-name="Text_20_body"/>
      <text:p text:style-name="Text_20_body"/>
      <text:p text:style-name="Text_20_body"/>
      <text:list xml:id="list11935352763339" text:continue-numbering="true" text:style-name="L1">
        <text:list-item>
          <text:p text:style-name="P8">आपको क्या मानना चाहिए?</text:p>
        </text:list-item>
      </text:list>
      <text:p text:style-name="P1"/>
      <text:p text:style-name="P1"/>
      <text:p text:style-name="P1"/>
      <text:h text:style-name="P2" text:outline-level="3"/>
      <text:h text:style-name="Heading_20_2" text:outline-level="2">बपतिस्मा का अर्थ</text:h>
      <text:p text:style-name="P3">शब्द "बपतिस्मा" का अर्थ है "को विसर्जित करना, डुबोना" सफाई या धुलाई के रूप में। जिस तरह यीशु को बपतिस्मा दिया गया था, हर कोई जो उसे मानता है उसे भी बपतिस्मा लेने की ज़रूरत है।</text:p>
      <text:p text:style-name="Text_20_body"/>
      <text:p text:style-name="P3"/>
      <text:p text:style-name="Text_20_body">इस आयत का अर्थ प्रेरितों के काम २:३ (स्मृति छंद) में स्पष्ट हो जाता है:</text:p>
      <text:p text:style-name="Text_20_body"/>
      <text:p text:style-name="Text_20_body"/>
      <text:p text:style-name="Italic">पतरस ने उत्तर दिया, "आप में से प्रत्येक को अपने पापों का पश्चाताप करना चाहिए और परमेश्वर की ओर मुड़ना चाहिए, और अपने पापों की क्षमा के लिए यीशु मसीह के नाम से बपतिस्मा लेना चाहिए। तब आपको पवित्र आत्मा का उपहार मिलेगा। ”</text:p>
      <text:p text:style-name="P4">पिता के नाम के द्वारा शुद्ध होना...</text:p>
      <text:h text:style-name="Heading_20_3" text:outline-level="3">पाप को स्वीकार करना और पश्चाताप करना</text:h>
      <text:p text:style-name="Text_20_body">हम अपने पापों को स्वीकार करते हैं और उनसे दूर हो जाते हैं। हम अपनी गलतियों को नहीं छिपाते हैं, लेकिन हम उन्हें नाम देते हैं और उन्हें स्वीकार करते हैं (1 यूहन्ना 1: 9)। हम बोलते हैं कि हम परमेश्वर की इच्छा के विरुद्ध कहाँ रहे थे| <text:s/>हम परमेश्वर <text:s/>से क्षमा मांगते हैं और फिर इन चीजों को करना बंद कर देते हैं। परमेश्वर की मदद से हम अपनी सोच और व्यवहार को बदलते हैं और परमेश्वर की इच्छा के अनुसार जीते हैं।</text:p>
      <text:p text:style-name="Standard"/>
      <text:p text:style-name="Cleansing">पुत्र के नाम के द्वारा शुद्ध होना...</text:p>
      <text:h text:style-name="Heading_20_3" text:outline-level="3">यीशु मसीह के नाम से पानी का बपतिस्मा</text:h>
      <text:p text:style-name="P3">पानी बपतिस्मा को "पुनर्जन्म की धुलाई" भी कहा जाता है (तीतुस ३:५ )। </text:p>
      <text:p text:style-name="Text_20_body">रोमियों ६:१-११ इस अर्थ को समझाता है:</text:p>
      <text:p text:style-name="Text_20_body">उसी तरह से जब यीशु को दफनाया गया था और फिर जीवन के लिए फिर से उठाया गया था, हम बपतिस्मा में पानी के नीचे जाते हैं और एक नए जीवन के साथ पानी से बाहर आते हैं। हमारे पुराने पापी स्वभाव मर जाते हैं और अब हम "पाप के दास" नहीं हैं। इसका मतलब है कि हमें अब पाप नहीं करना है। अब हम एक "नई रचना" (2 कुरिन्थियों ५:१७) हैं। बपतिस्मा में हम अपने पुराने जीवन को दफन करते हैं और हमारा नया जीवन शुरू होता है, यीशु के उदाहरण द्वारा निर्देशित एक पूरी तरह से नई जीवन शैली।</text:p>
      <text:p text:style-name="Standard"/>
      <text:p text:style-name="Cleansing">पवित्र आत्मा के नाम के द्वारा शुद्ध होना...</text:p>
      <text:h text:style-name="Heading_20_3" text:outline-level="3">परमेश्वर की आत्मा को प्राप्त करना</text:h>
      <text:p text:style-name="Text_20_body">परमेश्वर हमें अपनी आत्मा देना चाहता है। पवित्र आत्मा हमारे लिए "परमेश्वर की शक्ति" की तरह है: वह हमें परमेश्वर की इच्छा और शैतान का विरोध करने में मदद करता है। वह हमारे लिए प्यार, खुशी, शांति और धैर्य जैसे अच्छे फल पैदा करता है (गलातियों ५ :२ २)।</text:p>
      <text:p text:style-name="Text_20_body">जब हम परमेश्वर की आत्मा को प्राप्त करते हैं, तो हमारे भीतर कुछ होता है और यह बाहर के साथ भी स्पष्ट हो जाता है (उदाहरण: प्रेरितों के काम १९:६)। हमें अलौकिक उपहार मिलते हैं (१ कुरिन्थियों १२: १-११ और १४: १-२५)। ये हमारे लिए एक समर्थन हैं और हम इनका उपयोग करते हैं ताकि अन्य लोग भी परमेश्वर की शक्ति का अनुभव कर सकें और हम उनका अनुसरण कर सकें।</text:p>
      <text:h text:style-name="Heading_20_2" text:outline-level="2"><text:span text:style-name="Strong_20_Emphasis">अपने बपतिस्मा की तैयारी कर रहा है</text:span></text:h>
      <text:p text:style-name="Text_20_body"><text:span text:style-name="Strong_20_Emphasis"><text:span text:style-name="T4">आप अपने बपतिस्मे पर अपना विश्वास मना सकते हैं!</text:span></text:span></text:p>
      <text:list xml:id="list711731842" text:style-name="CustomList">
        <text:list-item>
          <text:p text:style-name="P5">बपतिस्मा कब होना चाहिए?</text:p>
        </text:list-item>
        <text:list-item>
          <text:p text:style-name="P5">हमें किसको आमंत्रित करना चाहिए?</text:p>
        </text:list-item>
        <text:list-item>
          <text:p text:style-name="P5">आपके बपतिस्मे पर आप परमेश्वर के साथ अपनी कहानी तैयार कर सकते हैं कि हर कोई यह बता सके कि परमेश्वर ने आपको कैसे बचाया और बदल दिया।</text:p>
        </text:list-item>
      </text:list>
      <text:p text:style-name="Text_20_body">जल्द से जल्द बपतिस्मा लेने का समय निर्धारित करें। बपतिस्मा प्रश्नों के माध्यम से जाओ और किसी भी प्रश्न को हल करें।</text:p>
      <text:h text:style-name="Heading_20_2" text:outline-level="2">बपतिस्मा संबंधी प्रश्न</text:h>
      <text:list xml:id="list2434396613" text:style-name="L2">
        <text:list-item>
          <text:p text:style-name="P6">क्या तुमने अपने पापों को परमेश्वर के सामने कबूल किया?</text:p>
        </text:list-item>
        <text:list-item>
          <text:p text:style-name="P6">क्या आप जानते और मानते हैं कि परमेश्वर ने यीशु के बलिदान के माध्यम से आपके सभी पापों को क्षमा कर दिया है?</text:p>
        </text:list-item>
        <text:list-item>
          <text:p text:style-name="P6">क्या आप अपने पुराने जीवन को दफनाने और परमेश्वर के साथ एक नया जीवन शुरू करने के लिए तैयार हैं?</text:p>
        </text:list-item>
        <text:list-item>
          <text:p text:style-name="P6">क्या आप यीशु का अनुसरण करने और कभी पीछे नहीं हटने के लिए प्रतिबद्ध हैं?</text:p>
        </text:list-item>
        <text:list-item>
          <text:p text:style-name="P6">क्या आप यीशु का अनुसरण करते रहेंगे, भले ही वे आपका मजाक उड़ाएँ, आपको पीटें, आपका परिवार आपको बाहर निकालता है, या आपको अन्य कठिनाइयाँ होंगी?</text:p>
        </text:list-item>
        <text:list-item>
          <text:p text:style-name="P6">क्या आप पवित्र आत्मा को प्राप्त करना चाहते हैं?</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ohit Devanagari" svg:font-family="'Lohit Devanagari'" style:font-adornments="Regular"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page"/>
      <style:text-properties style:use-window-font-color="true"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Lohit Devanagari" style:font-family-complex="'Lohit Devanagari'" style:font-style-name-complex="Regular" style:font-pitch-complex="variable" style:font-size-complex="11pt" style:language-complex="hi" style:country-complex="IN"/>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00%"/>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paragraph-properties fo:margin-top="0cm" fo:margin-bottom="0.101cm" loext:contextual-spacing="false"/>
      <style:text-properties fo:font-style="italic" style:font-style-asian="italic" style:font-style-complex="italic"/>
    </style:style>
    <style:style style:name="Cleansing" style:family="paragraph" style:parent-style-name="Text_20_body">
      <style:paragraph-properties fo:text-align="center" style:justify-single-word="false" style:writing-mode="page"/>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यह दस्तावेज़ कॉपीराइट-मुक्त है। आप प्रतिबंध के बिना इसका उपयोग, कॉपी या अनुकूलन कर सकते हैं । (CC0). संस्करण २.१</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6.0.7.3$Linux_X86_64 LibreOffice_project/00m0$Build-3</meta:generator>
    <dc:title>बपतिस्मा</dc:title>
    <dc:subject>Baptism Hindi हिन्दी</dc:subject>
    <meta:keyword>यह दस्तावेज़ कॉपीराइट-मुक्त है। आप प्रतिबंध के बिना इसका उपयोग</meta:keyword>
    <meta:keyword>कॉपी या अनुकूलन कर सकते हैं । (CC0). संस्करण २.१ - copyright-free</meta:keyword>
    <meta:keyword>version 2.1</meta:keyword>
    <meta:document-statistic meta:table-count="0" meta:image-count="0" meta:object-count="0" meta:page-count="2" meta:paragraph-count="40" meta:word-count="976" meta:character-count="3195" meta:non-whitespace-character-count="2267"/>
  </office:meta>
</office:document-meta>
</file>