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fo:font-size="9pt" fo:font-style="italic" officeooo:rsid="006597bf" officeooo:paragraph-rsid="006597bf" style:font-size-asian="9pt" style:font-style-asian="italic" style:font-size-complex="9pt" style:font-style-complex="italic"/>
    </style:style>
    <style:style style:name="P2" style:family="paragraph" style:parent-style-name="Standard">
      <style:text-properties style:font-name="Arial" fo:language="tr" fo:country="TR"/>
    </style:style>
    <style:style style:name="P3" style:family="paragraph" style:parent-style-name="Standard">
      <style:text-properties style:font-name="Arial" fo:language="tr" fo:country="TR" officeooo:paragraph-rsid="00703df1"/>
    </style:style>
    <style:style style:name="P4" style:family="paragraph" style:parent-style-name="Standard">
      <style:text-properties style:font-name="Arial" fo:language="tr" fo:country="TR" officeooo:paragraph-rsid="0024b8dc"/>
    </style:style>
    <style:style style:name="P5" style:family="paragraph" style:parent-style-name="Standard">
      <style:text-properties style:font-name="Arial" fo:language="tr" fo:country="TR" officeooo:paragraph-rsid="00176ff3"/>
    </style:style>
    <style:style style:name="P6" style:family="paragraph" style:parent-style-name="Standard">
      <style:text-properties style:font-name="Arial" fo:language="tr" fo:country="TR" officeooo:rsid="00169be5" officeooo:paragraph-rsid="0046ef47"/>
    </style:style>
    <style:style style:name="P7" style:family="paragraph" style:parent-style-name="Standard">
      <style:text-properties style:font-name="Arial" fo:language="tr" fo:country="TR" fo:font-style="normal" officeooo:rsid="00169be5" officeooo:paragraph-rsid="0036a47c" style:font-style-asian="normal" style:font-style-complex="normal"/>
    </style:style>
    <style:style style:name="P8" style:family="paragraph" style:parent-style-name="Standard">
      <style:text-properties style:font-name="Arial" fo:language="tr" fo:country="TR" officeooo:rsid="00176ff3" officeooo:paragraph-rsid="00495a87"/>
    </style:style>
    <style:style style:name="P9" style:family="paragraph" style:parent-style-name="Standard">
      <style:text-properties style:font-name="Arial" fo:language="tr" fo:country="TR" fo:font-weight="bold" officeooo:rsid="0013ca03" officeooo:paragraph-rsid="0013ca03" style:font-weight-asian="bold" style:font-weight-complex="bold"/>
    </style:style>
    <style:style style:name="P10" style:family="paragraph" style:parent-style-name="Standard">
      <style:text-properties style:font-name="Arial" fo:language="tr" fo:country="TR" fo:font-weight="normal" officeooo:paragraph-rsid="0013ca03" style:font-weight-asian="normal" style:font-weight-complex="normal"/>
    </style:style>
    <style:style style:name="P11" style:family="paragraph" style:parent-style-name="Standard">
      <style:text-properties style:font-name="Arial" fo:language="tr" fo:country="TR" fo:font-weight="normal" officeooo:rsid="006363b4" officeooo:paragraph-rsid="007153bd" style:font-weight-asian="normal" style:font-weight-complex="normal"/>
    </style:style>
    <style:style style:name="P12" style:family="paragraph" style:parent-style-name="Text_20_body">
      <style:text-properties style:font-name="Arial" officeooo:paragraph-rsid="004d8f2f"/>
    </style:style>
    <style:style style:name="P13" style:family="paragraph" style:parent-style-name="Text_20_body">
      <style:paragraph-properties fo:margin-top="0cm" fo:margin-bottom="0.109cm" loext:contextual-spacing="false"/>
      <style:text-properties style:font-name="Arial"/>
    </style:style>
    <style:style style:name="P14" style:family="paragraph" style:parent-style-name="Text_20_body">
      <style:paragraph-properties fo:margin-top="0cm" fo:margin-bottom="0.109cm" loext:contextual-spacing="false"/>
      <style:text-properties style:font-name="Arial" fo:language="tr" fo:country="TR"/>
    </style:style>
    <style:style style:name="P15" style:family="paragraph" style:parent-style-name="Text_20_body">
      <style:paragraph-properties fo:margin-top="0cm" fo:margin-bottom="0.109cm" loext:contextual-spacing="false"/>
      <style:text-properties style:font-name="Arial" fo:language="tr" fo:country="TR" fo:font-style="italic" officeooo:rsid="001a3ada" officeooo:paragraph-rsid="0019ee11" style:font-style-asian="italic" style:font-style-complex="italic"/>
    </style:style>
    <style:style style:name="P16" style:family="paragraph" style:parent-style-name="Text_20_body">
      <style:paragraph-properties fo:margin-top="0cm" fo:margin-bottom="0.109cm" loext:contextual-spacing="false"/>
      <style:text-properties style:font-name="Arial" officeooo:paragraph-rsid="001b8803"/>
    </style:style>
    <style:style style:name="P17" style:family="paragraph" style:parent-style-name="Text_20_body">
      <style:paragraph-properties fo:margin-top="0cm" fo:margin-bottom="0.101cm" loext:contextual-spacing="false"/>
      <style:text-properties style:font-name="Arial" fo:language="tr" fo:country="TR" officeooo:paragraph-rsid="00604ca6"/>
    </style:style>
    <style:style style:name="P18" style:family="paragraph" style:parent-style-name="Text_20_body">
      <style:paragraph-properties fo:margin-top="0cm" fo:margin-bottom="0.101cm" loext:contextual-spacing="false"/>
      <style:text-properties style:font-name="Arial" fo:language="tr" fo:country="TR" officeooo:paragraph-rsid="0034d271"/>
    </style:style>
    <style:style style:name="P19" style:family="paragraph" style:parent-style-name="Text_20_body">
      <style:paragraph-properties fo:margin-top="0cm" fo:margin-bottom="0.101cm" loext:contextual-spacing="false"/>
      <style:text-properties style:font-name="Arial" fo:language="tr" fo:country="TR" officeooo:paragraph-rsid="001fb8b6"/>
    </style:style>
    <style:style style:name="P20" style:family="paragraph" style:parent-style-name="Text_20_body">
      <style:paragraph-properties fo:margin-top="0cm" fo:margin-bottom="0.101cm" loext:contextual-spacing="false"/>
      <style:text-properties style:font-name="Arial" fo:language="tr" fo:country="TR" officeooo:paragraph-rsid="0061ba64"/>
    </style:style>
    <style:style style:name="P21" style:family="paragraph" style:parent-style-name="Text_20_body">
      <style:paragraph-properties fo:margin-left="0cm" fo:margin-right="0cm" fo:margin-top="0cm" fo:margin-bottom="0cm" loext:contextual-spacing="false" fo:text-indent="0cm" style:auto-text-indent="false" style:writing-mode="page"/>
      <style:text-properties style:font-name="Arial" fo:language="tr" fo:country="TR" fo:font-style="italic" officeooo:rsid="006497a1" officeooo:paragraph-rsid="007153bd" style:font-style-asian="italic" style:font-style-complex="italic"/>
    </style:style>
    <style:style style:name="P22" style:family="paragraph" style:parent-style-name="Text_20_body">
      <style:paragraph-properties fo:margin-left="0cm" fo:margin-right="0cm" fo:margin-top="0cm" fo:margin-bottom="0.199cm" loext:contextual-spacing="false" fo:text-indent="0cm" style:auto-text-indent="false" style:writing-mode="page"/>
      <style:text-properties style:font-name="Arial" fo:language="tr" fo:country="TR" fo:font-style="italic" officeooo:rsid="006497a1" officeooo:paragraph-rsid="007153bd" style:font-style-asian="italic" style:font-style-complex="italic"/>
    </style:style>
    <style:style style:name="P23" style:family="paragraph" style:parent-style-name="Text_20_body">
      <style:paragraph-properties fo:margin-left="0cm" fo:margin-right="0cm" fo:margin-top="0cm" fo:margin-bottom="0.109cm" loext:contextual-spacing="false" fo:text-indent="0cm" style:auto-text-indent="false"/>
      <style:text-properties style:font-name="Arial" fo:language="tr" fo:country="TR" fo:font-style="italic" officeooo:rsid="00566272" officeooo:paragraph-rsid="001a3ada" style:font-style-asian="italic" style:font-style-complex="italic"/>
    </style:style>
    <style:style style:name="P24" style:family="paragraph" style:parent-style-name="Text_20_body">
      <style:paragraph-properties fo:margin-top="0cm" fo:margin-bottom="0cm" loext:contextual-spacing="false"/>
      <style:text-properties style:font-name="Arial" fo:language="tr" fo:country="TR"/>
    </style:style>
    <style:style style:name="P25" style:family="paragraph" style:parent-style-name="Text_20_body">
      <style:paragraph-properties fo:margin-top="0cm" fo:margin-bottom="0cm" loext:contextual-spacing="false"/>
      <style:text-properties style:font-name="Arial" fo:language="tr" fo:country="TR" officeooo:rsid="001dfb23" officeooo:paragraph-rsid="0059a0e4"/>
    </style:style>
    <style:style style:name="P26" style:family="paragraph" style:parent-style-name="Text_20_body">
      <style:paragraph-properties fo:margin-top="0cm" fo:margin-bottom="0.199cm" loext:contextual-spacing="false"/>
      <style:text-properties style:font-name="Arial" fo:language="tr" fo:country="TR" fo:font-style="italic" officeooo:paragraph-rsid="0013ca03" style:font-style-asian="italic" style:font-style-complex="italic"/>
    </style:style>
    <style:style style:name="P27" style:family="paragraph" style:parent-style-name="Text_20_body">
      <style:paragraph-properties fo:margin-top="0.3cm" fo:margin-bottom="0.21cm" loext:contextual-spacing="false"/>
      <style:text-properties style:font-name="Arial" fo:font-size="16pt" fo:language="tr" fo:country="TR" fo:font-weight="bold" officeooo:rsid="003c2952" officeooo:paragraph-rsid="003c2952" style:font-size-asian="16pt" style:font-weight-asian="bold" style:font-size-complex="16pt" style:font-weight-complex="bold"/>
    </style:style>
    <style:style style:name="P28"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tr" fo:country="TR" officeooo:rsid="00703df1" officeooo:paragraph-rsid="00703df1"/>
    </style:style>
    <style:style style:name="P29" style:family="paragraph" style:parent-style-name="Standard" style:list-style-name="L6">
      <style:text-properties officeooo:paragraph-rsid="003c2952"/>
    </style:style>
    <style:style style:name="P30" style:family="paragraph" style:parent-style-name="Standard" style:list-style-name="L6">
      <style:text-properties style:font-name="Arial" fo:language="tr" fo:country="TR"/>
    </style:style>
    <style:style style:name="P31" style:family="paragraph" style:parent-style-name="Heading_20_3">
      <style:text-properties style:font-name="Arial" fo:language="tr" fo:country="TR" officeooo:rsid="00703df1" officeooo:paragraph-rsid="003c0773"/>
    </style:style>
    <style:style style:name="P32" style:family="paragraph" style:parent-style-name="Heading_20_2">
      <style:text-properties style:font-name="Arial" officeooo:rsid="007153bd"/>
    </style:style>
    <style:style style:name="P33" style:family="paragraph" style:parent-style-name="Heading_20_2">
      <style:paragraph-properties fo:margin-top="0.101cm" fo:margin-bottom="0.21cm" loext:contextual-spacing="false"/>
      <style:text-properties style:font-name="Arial" fo:language="tr" fo:country="TR" officeooo:rsid="003e80a3" officeooo:paragraph-rsid="0076c36b"/>
    </style:style>
    <style:style style:name="P34" style:family="paragraph" style:parent-style-name="Heading_20_2">
      <style:paragraph-properties fo:margin-top="0.101cm" fo:margin-bottom="0.21cm" loext:contextual-spacing="false"/>
      <style:text-properties style:font-name="Arial" fo:language="tr" fo:country="TR" officeooo:rsid="005ea145" officeooo:paragraph-rsid="005ea145"/>
    </style:style>
    <style:style style:name="P35"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fo:language="tr" fo:country="TR"/>
    </style:style>
    <style:style style:name="P36"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fo:language="tr" fo:country="TR"/>
    </style:style>
    <style:style style:name="P37"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fo:language="tr" fo:country="TR"/>
    </style:style>
    <style:style style:name="P38"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fo:language="tr" fo:country="TR" officeooo:rsid="001c1932" officeooo:paragraph-rsid="001c1932"/>
    </style:style>
    <style:style style:name="P39"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fo:language="tr" fo:country="TR"/>
    </style:style>
    <style:style style:name="P40" style:family="paragraph" style:parent-style-name="Text_20_body" style:list-style-name="L3">
      <style:paragraph-properties fo:margin-top="0cm" fo:margin-bottom="0.109cm" loext:contextual-spacing="false"/>
      <style:text-properties style:font-name="Arial" fo:language="tr" fo:country="TR" fo:font-style="normal" officeooo:rsid="007153bd" officeooo:paragraph-rsid="007153bd" style:font-style-asian="normal" style:font-style-complex="normal"/>
    </style:style>
    <style:style style:name="P41" style:family="paragraph" style:parent-style-name="Text_20_body" style:list-style-name="L4">
      <style:paragraph-properties fo:margin-top="0cm" fo:margin-bottom="0.109cm" loext:contextual-spacing="false"/>
      <style:text-properties style:font-name="Arial" fo:language="tr" fo:country="TR" officeooo:rsid="001b8803" officeooo:paragraph-rsid="001b8803"/>
    </style:style>
    <style:style style:name="P42" style:family="paragraph" style:parent-style-name="Text_20_body" style:list-style-name="L4">
      <style:paragraph-properties fo:margin-top="0cm" fo:margin-bottom="0.109cm" loext:contextual-spacing="false"/>
      <style:text-properties style:font-name="Arial" fo:language="tr" fo:country="TR" fo:font-style="italic" officeooo:rsid="001b8803" officeooo:paragraph-rsid="001b8803" style:font-style-asian="italic" style:font-style-complex="italic"/>
    </style:style>
    <style:style style:name="T1" style:family="text">
      <style:text-properties fo:font-weight="normal" style:font-weight-asian="normal" style:font-weight-complex="normal"/>
    </style:style>
    <style:style style:name="T2" style:family="text">
      <style:text-properties fo:font-weight="normal" officeooo:rsid="0061ba64" style:font-weight-asian="normal" style:font-weight-complex="normal"/>
    </style:style>
    <style:style style:name="T3" style:family="text">
      <style:text-properties fo:font-weight="normal" officeooo:rsid="006363b4" style:font-weight-asian="normal" style:font-weight-complex="normal"/>
    </style:style>
    <style:style style:name="T4" style:family="text">
      <style:text-properties style:font-name="Arial" fo:language="tr" fo:country="TR" officeooo:rsid="006363b4"/>
    </style:style>
    <style:style style:name="T5" style:family="text">
      <style:text-properties fo:font-style="italic" style:font-style-asian="italic" style:font-style-complex="italic"/>
    </style:style>
    <style:style style:name="T6" style:family="text">
      <style:text-properties fo:font-style="italic" officeooo:rsid="0046ef47" style:font-style-asian="italic" style:font-style-complex="italic"/>
    </style:style>
    <style:style style:name="T7" style:family="text">
      <style:text-properties fo:font-style="italic" officeooo:rsid="0076c36b"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46ef47" style:font-style-asian="normal" style:font-style-complex="normal"/>
    </style:style>
    <style:style style:name="T10" style:family="text">
      <style:text-properties fo:font-style="normal" officeooo:rsid="00585296" style:font-style-asian="normal" style:font-style-complex="normal"/>
    </style:style>
    <style:style style:name="T11" style:family="text">
      <style:text-properties officeooo:rsid="001c1932"/>
    </style:style>
    <style:style style:name="T12" style:family="text">
      <style:text-properties fo:font-weight="bold" style:font-weight-asian="bold" style:font-weight-complex="bold"/>
    </style:style>
    <style:style style:name="T13" style:family="text">
      <style:text-properties fo:font-weight="bold" officeooo:rsid="0061ba64" style:font-weight-asian="bold" style:font-weight-complex="bold"/>
    </style:style>
    <style:style style:name="T14" style:family="text">
      <style:text-properties fo:font-weight="bold" officeooo:rsid="006363b4" style:font-weight-asian="bold" style:font-weight-complex="bold"/>
    </style:style>
    <style:style style:name="T15" style:family="text">
      <style:text-properties officeooo:rsid="003c0773"/>
    </style:style>
    <style:style style:name="T16" style:family="text">
      <style:text-properties officeooo:rsid="004db761"/>
    </style:style>
    <style:style style:name="T17" style:family="text">
      <style:text-properties officeooo:rsid="0057a340"/>
    </style:style>
    <style:style style:name="T18" style:family="text">
      <style:text-properties officeooo:rsid="00585296"/>
    </style:style>
    <style:style style:name="T19" style:family="text">
      <style:text-properties officeooo:rsid="007153bd"/>
    </style:style>
    <style:style style:name="T20" style:family="text">
      <style:text-properties fo:language="tr" fo:country="TR"/>
    </style:style>
    <style:style style:name="T21" style:family="text">
      <style:text-properties fo:language="tr" fo:country="TR" officeooo:rsid="007153bd"/>
    </style:style>
    <style:style style:name="T22" style:family="text">
      <style:text-properties fo:language="tr" fo:country="TR" officeooo:rsid="001b8803"/>
    </style:style>
    <style:style style:name="fr1" style:family="graphic" style:parent-style-name="Frame">
      <style:graphic-properties fo:margin-top="0.15cm" fo:margin-bottom="0.15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Addım-<text:span text:style-name="T19">A</text:span>ddım <text:span text:style-name="T19">B</text:span>ağışlamaq</text:h>
      <text:p text:style-name="P3">Hamımız dərin və sevgi dolu münasibətlər istəyirik, amma təəssüf ki, əziyyət çəkir və hətta insanlar tərəfindən istifadə edilirik. Bu vəziyyət bizə çox ağrı verir. Necə ki, yaralar müalicə edilməyəndə iltihab yaranır, qəlbimizdəki yaralar üçündə eyni şey geçərlidir, bir şey etməsək ürəyimizdəki yaralarda dərinləşər. Zaman hər şeyin dərmanı deyil.</text:p>
      <text:p text:style-name="P3">Ümumilikdə bizlər bunun öhdəsindən gələ bilmək üçün bəzən geri çəkilir vəbinsanlarla aramızda divarlar qururuq. Sonunda insanların bizə yaxınlaşmasına belə imkan vermir və tənhalıqda yaşamağa başlayırıq. Bəzəndə qəzəblə hərəkət edir, insanların səhvlərini əsas tutur, hətta intiqam almağa çalışırıq. Belə etdiyimizdə düşüncəmiz daima bunlarla məşğul olur və heç nədən əziyyət çəkirik.</text:p>
      <text:p text:style-name="P4"><text:span text:style-name="T8">Bu yollarla özümüzü daha çox istifadə olunmaqdan qorumağa çalışırıq, amma sonunda özümüzü daha çox incidirik. Üstəlik biz incidiyumizdə başqalarına qarşı sevgi ilə yaxınlaşa bilmirik</text:span><text:span text:style-name="T5"> – Canı yananlar, başqalarının canınıda yandırırlar. </text:span></text:p>
      <text:p text:style-name="P5"/>
      <text:p text:style-name="P6"><text:span text:style-name="T9">Bütün bu çətim vəziyyətdən azad olmağın yeganə yolu </text:span><text:span text:style-name="T6">bağışlamaqdır</text:span><text:span text:style-name="T9">, bağışlamaq ağrıları yaşayan insan üçün çətin ola bilər. Yaşadıqlarımızı unutmağımız asan olmadığı üçün, bu ağrıları daxilimizdə saxlayırıq və illərlə küsülü qalırıq. Halbuki bağışlamadıqca həm bizi incidən insana, həmdə keçmişimizə əsir oluruq. Ancaq bunun əvəzinə Allah bizi dərdlərdən, ağrılardan, intiqam hisslərindən və keçmişimizdən </text:span><text:span text:style-name="T6">azad</text:span><text:span text:style-name="T9"> etmək istəyir. </text:span></text:p>
      <text:p text:style-name="P7"/>
      <text:h text:style-name="P31" text:outline-level="3">Bağışlamaq nədir?</text:h>
      <text:p text:style-name="P8">Bağışlamaq bir qərardır. Bağışladığımızda incidiyimiz insana qarşı bütün təqsirləndirmələrdən və mühakimələrdən imtina edirik. Həmin insanı Allahın əllərinə buraxırıq. Özümüz mühakimə etmirik, adil olan Allaha etibar edirik. Başqa bir sözlə üzlərinə vurmur, səhvlərinin hesabını tutmuruq. Yəni onsuzda keçmişi dəyişdirə bilmədiyimiz üçün ysşadıqlarımızla indi barışır və bizi incidən insanı borclarından azad edirik.</text:p>
      <text:p text:style-name="P8">Bunu yalnız biz qərar veririk. Bizi incidən insan indi yanımızda olsun, ya olmasın, bizdən üzr istəsin ya istəməsin onu bağışlamağımız həmin insandan asılı deyildir. Biz bizi incidən insanların əsiri deyilik. Bağışlamaq digər insan üçün yaxşıdır, lakin biz birinci öz yaxşılığımıx üçün bağışlamalıyıq. Bağışladığımız zaman qorxu, qəzəb, ağrı kimi hisslərdən azad olur, yenidən sülh tapırıq.</text:p>
      <text:h text:style-name="P31" text:outline-level="3">Bağışlamanın <text:span text:style-name="T19">y</text:span>olları</text:h>
      <text:p text:style-name="P12"><text:span text:style-name="T20">Bəzən bağışlamaq üçün bir neçə addım atırıq, amma bağışlamanın yolunu bilmədiyimiz öçün yada yolun tamamını getmədiyimiz üçün, həqiqətən bağışlaya bilmirik. Ürəyimizdə hələdə qırıqlıq qalır. Bir insanı tamamilə necə bağışlaya bilərik? </text:span>Indi söyləyəcəyimiz addımlar bağışlama müddətində sizə yol göstərəcək.</text:p>
      <text:p text:style-name="P15">Aşağıdakı ilk üç addımı seçib bir insanın köməyi ilə diqqətli şəkildə atmalıyıq.</text:p>
      <text:p text:style-name="P15"/>
      <text:p text:style-name="P14">1. <text:span text:style-name="T15">Nə oldu?</text:span></text:p>
      <text:list xml:id="list8508529219849079600" text:style-name="L1">
        <text:list-item>
          <text:p text:style-name="P35">Nə olduğunu dəqiqliklə izah edin.</text:p>
        </text:list-item>
        <text:list-item>
          <text:p text:style-name="P35"><text:span text:style-name="T5">Səhv anlayış:</text:span> Problemlərimizi çox uzadaraq və qeyri-müəyyən şəkildə bildirmək.</text:p>
        </text:list-item>
      </text:list>
      <text:p text:style-name="P13"><text:span text:style-name="T20">2. </text:span>Bizinə incitdi? Nə hiss etdik?</text:p>
      <text:list xml:id="list4944342272176302599" text:style-name="L2">
        <text:list-item>
          <text:p text:style-name="P36">Hisslər vacıbdir. Baş verənlər qədər bizim nələr hiss etdiyimizdə vacibdir. Allah hisslərimizi bizim vacib bir parçamız olaraq yaratdı.</text:p>
        </text:list-item>
        <text:list-item>
          <text:p text:style-name="P36"><text:span text:style-name="T5">Səhv anlayış:</text:span> Bu addımı kənarlaşdırıb, keçmişə ilişib qalmaq.</text:p>
        </text:list-item>
      </text:list>
      <text:p text:style-name="P13"><text:span text:style-name="T20">3. </text:span><text:span text:style-name="T21">Səhvi təsəvvür etmək</text:span></text:p>
      <text:list xml:id="list4540252640616905459" text:style-name="L3">
        <text:list-item>
          <text:p text:style-name="P40">B<text:span text:style-name="T16">izə qarşı işlənən səhv nədir? Bizə necə haqsızlıq edildi? Bizə qarşı edilən səhvləri olduğu kimi danışaq.</text:span></text:p>
        </text:list-item>
        <text:list-item>
          <text:p text:style-name="P37"><text:span text:style-name="T5">Səhv anlayış:</text:span> Digər insanı haqlı çıxartmağa çslışmaq. ("məndə layiq idim amma" ilə başlayan cümlələr) Unutmayaq ki, bizə edilən haqsızlığı haqsızlıq adlandırmasaq bağışlays bilmərik.</text:p>
        </text:list-item>
      </text:list>
      <text:p text:style-name="P23"><text:soft-page-break/>Indi dua etməyə başlayaq və bütün bunları Allahın hüzuruna gətirək.</text:p>
      <text:p text:style-name="P16"><text:span text:style-name="T22">4. </text:span><text:span text:style-name="T17">Allahın hüzurunda məhkəmə qurmaq</text:span></text:p>
      <text:list xml:id="list1707974300284473952" text:style-name="L4">
        <text:list-item>
          <text:p text:style-name="P41">Allah hakimdir və bizə qarşı edilən bütün haqsızlıqları və şikayətlərimizi Ona bildirək. Ilk üç addımın bütün səbəblərini açıqca söyləyək.</text:p>
        </text:list-item>
        <text:list-item>
          <text:p text:style-name="P42"><text:span text:style-name="T18">Səhv anlayış:</text:span><text:span text:style-name="T10"> Bu addımı kənarlaşdıraraq, yada daxilimizdəki incikliklərimizi söyləməyərək, daxilimizdəki həqiqi hisslərimizi saxlayırıq. (rahat olaq və daxilimizdəkiləri söyləyək)</text:span></text:p>
        </text:list-item>
      </text:list>
      <text:p text:style-name="P14"><text:span text:style-name="T11">5</text:span>. <text:span text:style-name="T19">Bağışladığımızı söyləmək</text:span></text:p>
      <text:list xml:id="list1731665350411494027" text:style-name="L5">
        <text:list-item>
          <text:p text:style-name="P38">Indi bağışladığımızı səsli olaraq söyləyək. ( ... Üçün ... bağışlayıram ) və bütün davamı Allahın ixtiyarına buraxıram.</text:p>
        </text:list-item>
        <text:list-item>
          <text:p text:style-name="P39"><text:span text:style-name="T5">Səhv anlayış:</text:span> "Allahım bağışlaya bilmək üçün mənə güc ver" deyə dua etməyimiz. Ancaq bu cür bitirsək, hələdə bağışlamış sayılmırıq. </text:p>
        </text:list-item>
      </text:list>
      <text:h text:style-name="P33" text:outline-level="2">Allah'ın h<text:span text:style-name="T19">ü</text:span>zurunda <text:span text:style-name="T17">məhkəmə qurmaq</text:span></text:h>
      <text:p text:style-name="P25">Allah bütün haqsızlıqlari və ədalətsizlikləri mühakimə edəndir və mühakimə bizim işimiz deyildir. Yaşadıqlarımızdan ötrü başqasına haqsızlıq etməyə və intiqam almağa haqqımız yoxdur. Necə ki, bu dünyada yaşadığımız bir haqsızlığa görə dava açıb məhkəməyə aparırıqsa, Allaha da apara bilərik. Onun hüzurunda dürüst olub hər şeyi söyləyə bilərik. Sonrasında bütün təqsirləndirmələri buraxaraq hər şeyi Allahın əllərinə verərik.</text:p>
      <text:h text:style-name="P34" text:outline-level="2">Notlar</text:h>
      <text:p text:style-name="P17"><text:span text:style-name="T12">Özünü bağışlamaq:</text:span> Bəzən özümüzə qəzəblənər, özümüzü günahlandırarıq. Əgər bu cürsə öyrətmə listəsinə öz adını yaz. Özünü barışlamaq denək Isa Məsihin qanı sayəsində Allahın bizi bağışladığını və təmizlədiyini qəbul etməkdir.</text:p>
      <text:p text:style-name="P18"><text:span text:style-name="T12">Allahı bağışlamaq:</text:span> Bəzən Allahla bağlıda mənfi düşüncələrə sahib oluruq və hətta Ona qəzəblənirik. Bu vəziyyətdə aşağıda göstərilən öyrəştirmə listəsinə Allahın adını yaz. Allah səhv etməz, buna görə onsuzda Onu bağışlaya bilmərik.</text:p>
      <text:p text:style-name="P19"><text:span text:style-name="T12">Birindən kömək almaq:</text:span><text:span text:style-name="T1"> Bütün bu bağışlama müddətində bəzi şeyləri gözdən qaçırtmadan aparmaq olduqca çətindir. Bütün bu addımları bizimlə ata biləcək və birlikdə dua edə biləcəyimiz birini tapmalıyıq.</text:span></text:p>
      <text:p text:style-name="P20"><text:span text:style-name="T13">Öz günahımız:</text:span><text:span text:style-name="T2"> Incidiyimizdə, bizdə çox vaxt istəmədən başqalarına qarşı kobud davranır və onlara qarşı günah işlədirik. Bunları yaddan çıxartmayaq və bunlara görə tövbə edək.</text:span></text:p>
      <text:p text:style-name="P24"><text:span text:style-name="T14">Bağışlamaqda qərarlə olmaq:</text:span><text:span text:style-name="T3"> Keçmiş hisslərimiz yenidən ortaya çıxırsa, özümüzə çoxdan bağışladığımızı yenidən xatırladaq. Hisd etdiklərimiz keçəcəkdir. Yenədə bunun altında başqa səbəblər, yada ilk başda demədiyimiz daha dərin şeylər ola bilər. Bu vəziyyətdə yeni ortaya çıxmış səbəblər şəfa tapsın deyə, bir daha prosesin üstündən keç.</text:span></text:p>
      <text:h text:style-name="P32" text:outline-level="2"><text:bookmark text:name="Kendini_aramak"/>Öz ürəyınə baxmaq</text:h>
      <text:p text:style-name="P26">Allaha aşağıdakı sualları ver və qeyd etmək üçün 5 dəqiqə ayır:</text:p>
      <text:p text:style-name="P9"><draw:frame draw:style-name="fr1" draw:name="Çerçeve1" text:anchor-type="paragraph" svg:x="8.98cm" svg:y="-0.009cm" svg:width="7.992cm" draw:z-index="0"><draw:text-box fo:min-height="3.408cm"><text:p text:style-name="P2">Birinizlə münasibətlərinizin sağlam olub olmadığını bilmək üçün məsləhətlər:</text:p><text:list xml:id="list6639859888286556682" text:style-name="L6"><text:list-item><text:p text:style-name="P30">O şəxsin düşüncəsi: bütün ürəklə onun üçün ən yaxşısını xahiş edə bilərsinizmi?</text:p></text:list-item><text:list-item><text:p text:style-name="P29"><text:span text:style-name="T4">Ki, həmin şəxslə küçədə gördüyünüzü təsəvvür edin: Necə hiss edirsiz?</text:span>Qəlbinizdə nifrət və ya kədər yaranırmı?</text:p></text:list-item></text:list></draw:text-box></draw:frame>Allahım kimi bağışlamaləyam?</text:p>
      <text:p text:style-name="P11">Allaha qulaq as və bütün və bütün münasibətlərimizi gözdən keçirək. ( ana, ata, ailə, qohumlar, iş yoldaşları, sinif yoldaşları, dostlar, ...)</text:p>
      <text:p text:style-name="P11">Məni kim incitdi və necə incitdi?</text:p>
      <text:p text:style-name="P10"/>
      <text:p text:style-name="P27">Ö<text:span text:style-name="T19">yrətmə</text:span></text:p>
      <text:p text:style-name="P21">Hardan və kimdən başlamaq istəyirəm?</text:p>
      <text:p text:style-name="P22">Bu müddət ərzində kim mənə kömək etməlidir?</text:p>
      <text:p text:style-name="P21">Indi dəqiq bir plan q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tr" fo:country="TR"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font-style="italic" officeooo:rsid="006597bf" officeooo:paragraph-rsid="006597bf" style:font-size-asian="9pt" style:font-style-asian="italic" style:font-size-complex="9pt" style:font-style-complex="italic"/>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1.0</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Azerbaijani azərbaycanca</dc:subject>
    <dc:title>Addım-Addım Bağışlamaq</dc:title>
    <meta:print-date>2017-04-29T18:12:32.781315391</meta:print-date>
    <meta:keyword>Bu ders kamu malıdır. Copyright-free (CC0). Version 1.0</meta:keyword>
    <meta:document-statistic meta:table-count="0" meta:image-count="0" meta:object-count="0" meta:page-count="2" meta:paragraph-count="48" meta:word-count="859" meta:character-count="6403" meta:non-whitespace-character-count="5600"/>
  </office:meta>
</office:document-meta>
</file>