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UYVGB+AGaramondPro-Regular" svg:font-family="CUYVGB+AGaramondPro-Regular" style:font-family-generic="roman"/>
    <style:font-face style:name="Arial2" svg:font-family="Arial" style:font-family-generic="swiss"/>
    <style:font-face style:name="DejaVu Sans1" svg:font-family="'DejaVu Sans'" style:font-family-generic="swiss"/>
    <style:font-face style:name="GAMTKT+DINMittelschriftStd" svg:font-family="GAMTKT+DINMittelschriftStd"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paragraph-properties fo:margin-top="0.3cm" fo:margin-bottom="0cm" loext:contextual-spacing="false"/>
    </style:style>
    <style:style style:name="P2" style:family="paragraph" style:parent-style-name="Standard">
      <style:paragraph-properties fo:line-height="100%" fo:text-align="start" style:justify-single-word="false" style:shadow="none" style:text-autospace="none"/>
      <style:text-properties fo:color="#000000" style:font-name="Arial" fo:font-size="11pt"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3" style:family="paragraph" style:parent-style-name="Text_20_body">
      <style:paragraph-properties fo:margin-top="0cm" fo:margin-bottom="0.499cm" loext:contextual-spacing="false"/>
      <style:text-properties officeooo:rsid="002b7271" officeooo:paragraph-rsid="002b7271"/>
    </style:style>
    <style:style style:name="P4" style:family="paragraph" style:parent-style-name="Text_20_body">
      <style:text-properties officeooo:rsid="002b7271" officeooo:paragraph-rsid="002b7271"/>
    </style:style>
    <style:style style:name="P5" style:family="paragraph" style:parent-style-name="Text_20_body">
      <style:text-properties officeooo:paragraph-rsid="002b7271"/>
    </style:style>
    <style:style style:name="P6" style:family="paragraph" style:parent-style-name="Text_20_body">
      <style:paragraph-properties fo:margin-top="0cm" fo:margin-bottom="0.199cm" loext:contextual-spacing="false"/>
      <style:text-properties officeooo:rsid="002b7271" officeooo:paragraph-rsid="002b7271"/>
    </style:style>
    <style:style style:name="P7" style:family="paragraph" style:parent-style-name="Heading" style:master-page-name="Standard">
      <style:paragraph-properties style:page-number="auto"/>
      <style:text-properties fo:font-size="20pt" fo:font-weight="bold" style:font-size-asian="20pt" style:font-weight-asian="bold" style:font-size-complex="20pt" style:font-weight-complex="bold"/>
    </style:style>
    <style:style style:name="P8" style:family="paragraph" style:parent-style-name="Text_20_body" style:list-style-name="L2">
      <style:text-properties officeooo:rsid="0029b952" officeooo:paragraph-rsid="0029b952"/>
    </style:style>
    <style:style style:name="P9" style:family="paragraph" style:parent-style-name="Text_20_body" style:list-style-name="L3">
      <style:text-properties officeooo:rsid="0029b952" officeooo:paragraph-rsid="0029b952"/>
    </style:style>
    <style:style style:name="P10" style:family="paragraph" style:parent-style-name="Text_20_body" style:list-style-name="L4">
      <style:text-properties officeooo:rsid="0029b952" officeooo:paragraph-rsid="0029b952"/>
    </style:style>
    <style:style style:name="P11" style:family="paragraph" style:parent-style-name="Text_20_body" style:list-style-name="L5">
      <style:text-properties officeooo:rsid="0029b952" officeooo:paragraph-rsid="0029b952"/>
    </style:style>
    <style:style style:name="P12" style:family="paragraph" style:parent-style-name="Text_20_body" style:list-style-name="L6">
      <style:text-properties officeooo:rsid="0029b952" officeooo:paragraph-rsid="0029b952"/>
    </style:style>
    <style:style style:name="P13" style:family="paragraph" style:parent-style-name="Text_20_body" style:list-style-name="L7">
      <style:text-properties officeooo:rsid="002b7271" officeooo:paragraph-rsid="002b7271"/>
    </style:style>
    <style:style style:name="P14" style:family="paragraph" style:parent-style-name="Text_20_body" style:list-style-name="L1">
      <style:paragraph-properties style:writing-mode="rl-tb"/>
      <style:text-properties officeooo:rsid="0029b952" officeooo:paragraph-rsid="0029b952"/>
    </style:style>
    <style:style style:name="P15" style:family="paragraph" style:parent-style-name="Heading_20_3">
      <style:text-properties officeooo:rsid="0029b952" officeooo:paragraph-rsid="0029b952"/>
    </style:style>
    <style:style style:name="P16" style:family="paragraph" style:parent-style-name="Heading_20_3">
      <style:text-properties officeooo:rsid="002b7271" officeooo:paragraph-rsid="002b7271"/>
    </style:style>
    <style:style style:name="P17" style:family="paragraph" style:parent-style-name="Heading_20_3">
      <style:paragraph-properties fo:break-before="page"/>
      <style:text-properties officeooo:rsid="002b7271" officeooo:paragraph-rsid="002b7271"/>
    </style:style>
    <style:style style:name="T1" style:family="text">
      <style:text-properties style:font-name="Arial" fo:font-size="12pt" fo:font-style="normal" fo:font-weight="bold" officeooo:rsid="0006aa8d" style:font-name-asian="GAMTKT+DINMittelschriftStd" style:font-size-asian="12pt" style:font-style-asian="normal" style:font-weight-asian="bold" style:font-name-complex="GAMTKT+DINMittelschriftStd" style:font-size-complex="12pt" style:font-style-complex="normal" style:font-weight-complex="bold"/>
    </style:style>
    <style:style style:name="T2" style:family="text">
      <style:text-properties officeooo:rsid="002b7271"/>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داستان خدا</text:p>
      <text:h text:style-name="P15" text:outline-level="3">آغاز کامل (خلقت بدون عیب و نقص)</text:h>
      <text:list xml:id="list9157419705052970288" text:style-name="L1">
        <text:list-item>
          <text:p text:style-name="P14">خدا جهان و اولین انسانها (آدم و حوا) را خلق نمود.</text:p>
        </text:list-item>
        <text:list-item>
          <text:p text:style-name="P14">او آنها را در جایی بینظیر٬در باغ عدن قرار داد. آنها آزاد بودند از میوه هر درختی بخورند٬تنها یک استثنا وجود داشت. خدا آنها را از یک درخت به خصوص منع کرده و به آنها هشدار داده بود که اگر از میوه آن درخت بخورند، میمیرند.</text:p>
        </text:list-item>
        <text:list-item>
          <text:p text:style-name="P14">در ابتدا همه چیز کامل بود.نه بیماری٬نه مرگ و نه شرم هیچیک وجود نداشت و آنها به خدا نزدیک بودند.</text:p>
        </text:list-item>
      </text:list>
      <text:h text:style-name="P15" text:outline-level="3">گناه و شرم به جهان وارد شد</text:h>
      <text:list xml:id="list8609752680187858156" text:style-name="L2">
        <text:list-item>
          <text:p text:style-name="P8">شیطان نزد حوا آمد و او را وسوسه کرد. آدم و حوا از میوه درخت ممنوعه خوردند.</text:p>
        </text:list-item>
        <text:list-item>
          <text:p text:style-name="P8">بلافاصله آنها احساس ترس و شرم کردند. زیرا تشخیص دادند که آنها برهنه هستند. آنها خود را با برگ درختان پوشانده و از خدا خود را مخفی کردند.</text:p>
        </text:list-item>
        <text:list-item>
          <text:p text:style-name="P8">خدا بخاطر نافرمانی، آنها را مجازات نمود: آنها را از باغ بیرون انداخت.</text:p>
        </text:list-item>
        <text:list-item>
          <text:p text:style-name="P8">نکته جالب این است که: آدم و حوا مرتکب یک گناه کوچک شدند و درنتیجه قضاوت بزرگ یعنی مرگ و رابطه شکسته شده با خدا <text:s/>نصیبشان شد.</text:p>
        </text:list-item>
      </text:list>
      <text:h text:style-name="P15" text:outline-level="3">پوششی برای گناه و شرم: لباسهای جدید و نجات دهنده ی وعده داده شده</text:h>
      <text:list xml:id="list9063521657036219073" text:style-name="L3">
        <text:list-item>
          <text:p text:style-name="P9">خدا همچنان آنها را دوست داشت و کار بسیار جالبی انجام داد: او لباسهای آنها را که از برگ بود، تغییر داد و برای پوشش (گناه و شرم)آدم و حوا از پوست حیوان لباس تهیه کرد.</text:p>
        </text:list-item>
        <text:list-item>
          <text:p text:style-name="P9">بدین ترتیب، برای پوشش گناه و شرم آدم و هوا باید حیوانی قربانی میشد.</text:p>
        </text:list-item>
        <text:list-item>
          <text:p text:style-name="P9">خدا این اولین قربانی را داد. بعد پیامبران دیگر مثل نوح، ابراهیم، موسی، و داوود نیز برای پوشش گناه حیوانات را قربانی میکردند.</text:p>
        </text:list-item>
        <text:list-item>
          <text:p text:style-name="P9">همچنین خداوند وعده داد که یک قربانی ویژه ای برای نجات ما خواهد فرستاد.</text:p>
        </text:list-item>
        <text:list-item>
          <text:p text:style-name="P9">پیامبران نیز پیشگویی آمدن نجات دهنده ای، "عیسی مسیح" را کردند: که او بر گناه و شرم غلبه میکند و به ما نشان می دهد که چگونه می توانیم به زندگی ابدی و به خداوند دوباره نزدیک شویم.</text:p>
        </text:list-item>
      </text:list>
      <text:h text:style-name="P15" text:outline-level="3">عیسی مسیح</text:h>
      <text:list xml:id="list3388161920842954272" text:style-name="L4">
        <text:list-item>
          <text:p text:style-name="P10">عیسی از یک زن باکره، بنام مریم متولد شد.او "مسیح خداوند" و"کلمه خداوند" نامیده می شد.</text:p>
        </text:list-item>
        <text:list-item>
          <text:p text:style-name="P10">عیسی همه مردم را دوست می داشت. او هیچ وقت گناه نکرد. هیچکس را نکشت و هرگز ثروت جمع آوری نکرد.</text:p>
        </text:list-item>
        <text:list-item>
          <text:p text:style-name="P10">معجزه های بزرگی انجام داد. بیماران را شفا داد.ارواح پلید رااخراج کرد. مردگان را زنده کرد.</text:p>
        </text:list-item>
        <text:list-item>
          <text:p text:style-name="P10">او به ما آموخت که خداوند از ما میخواهد که چگونه زندگی کنیم: ما باید از گناهانمان بازگشت کنیم و آنچه که از نظر خداوند نیکوست انجام دهیم.</text:p>
        </text:list-item>
      </text:list>
      <text:h text:style-name="P15" text:outline-level="3">بره ی خدا -قربانی برای ما </text:h>
      <text:list xml:id="list8660550517598758003" text:style-name="L5">
        <text:list-item>
          <text:p text:style-name="P11">وقتی که یحیی تعمیددهنده عیسی را دید گفت:“ببینید٬این است بره ی خدا“</text:p>
        </text:list-item>
        <text:list-item>
          <text:p text:style-name="P11">نکته جالب:“وقتی که عیسی هنوز جوان بود اینچنین نبوت کرد:“من باید بمیرم٬اما دوباره زنده خواهم شد.“</text:p>
        </text:list-item>
        <text:list-item>
          <text:p text:style-name="P11">عیسی کامل بود، اما برخی ها آنچه او میگفت و انجام میداد را نمی پسندیدند. دشمنان عیسی او را دستگیر کرده و کشتند. عیسی مسیح در برابر آنها مقاومت <text:s/>نکرد و به عنوان قریانی خدا برای تو و من مرد.</text:p>
        </text:list-item>
        <text:list-item>
          <text:p text:style-name="P11">اما خدا او رااز مردگان برخیزانید٬همانگونه که عیسی درباره‌آن وعده داده بود.</text:p>
        </text:list-item>
      </text:list>
      <text:h text:style-name="P15" text:outline-level="3">ما به یک قربانی نیاز داریم</text:h>
      <text:list xml:id="list6249409995573546911" text:style-name="L6">
        <text:list-item>
          <text:p text:style-name="P12">تصور کنید که کسی میتوانست که از گناهان و شرم شما یک ویدئو کلیپ تهیه کند٬شامل تمام افکار کثیف و تمام موقعیتهایی که فکر میکردید کسی شما را نمیبیند.چه احساسی پیدا میکنید اگر دیگران میتوانستند آن ویدئو را ببینند؟</text:p>
        </text:list-item>
        <text:list-item>
          <text:p text:style-name="P12">خدا این چیزها را نادیده نمیگیرد و عواقبشان مجازات و مرگ است.</text:p>
        </text:list-item>
        <text:list-item>
          <text:p text:style-name="P12">ما برای پرداخت بهای گناهانمان و پوشاندن شرممان باید قربانی ای بدهیم.این چیزیست که عیسی به ما می بخشد.</text:p>
        </text:list-item>
      </text:list>
      <text:h text:style-name="Heading_20_2" text:outline-level="2">زندگی تازه</text:h>
      <text:list xml:id="list230242397768443" text:continue-numbering="true" text:style-name="L6">
        <text:list-item>
          <text:p text:style-name="P12">ما با ایمان و اطمینان به عیسی مسیح میتوانیم این هدیه را از او بپذیریم.</text:p>
        </text:list-item>
        <text:list-item>
          <text:p text:style-name="P12">این یعنی ما به آنچه او گفت ایمان داریم . از او اطاعت میکنیم:زندگی قدیمی خود را ترک میکنیم و زندگی تازه را آنگونه که عیسی زندگی کرد٬شروع میکنیم.</text:p>
        </text:list-item>
        <text:list-item>
          <text:p text:style-name="P12">اگر اینچنین باشیم عیسی ما را پاک کرده و رابطه ما با خداوند را دوباره از نو میسازد.</text:p>
        </text:list-item>
        <text:list-item>
          <text:p text:style-name="P12">برای این منظور٬ خداوند روح خودش را به ما عطا خواهد کرد.این ” روح القدس“ قدرت خداوند در ما میباشد که با آن در برابر شیطان مقاومت میکنیم٬روح القدس خواست و اراده خدا را به ما می آموزد٬و به ما قوت میدهد که بتوانیم مانند عیسی زندگی کنیم. </text:p>
        </text:list-item>
      </text:list>
      <text:h text:style-name="P17" text:outline-level="3">این جالب است، اینطور نیست؟ </text:h>
      <text:list xml:id="list4857321188245658389" text:style-name="L7">
        <text:list-item>
          <text:p text:style-name="P13">گرچه آدم و حوا یک گناه را مرتکب شدند، برای ایشان مجازات مرگ مقدر گردید. </text:p>
        </text:list-item>
        <text:list-item>
          <text:p text:style-name="P13">خدا لباسهای آنها را از طریق یک قربانی تغییر داد. </text:p>
        </text:list-item>
        <text:list-item>
          <text:p text:style-name="P13">عیسی "بره خدا" نامیده می شد.(بره به منظور قربانی استفاده شده است)</text:p>
        </text:list-item>
        <text:list-item>
          <text:p text:style-name="P13">عيسي مرگ خود را نبوت کرده بود.</text:p>
        </text:list-item>
        <text:list-item>
          <text:p text:style-name="P13">عیسی مرد، وهمانطور که خودش گفته بود خداوند او را در روز سوم از دنیای مردگان برخیزانید.</text:p>
        </text:list-item>
        <text:list-item>
          <text:p text:style-name="P13">عیسی به عنوان یک قربانی از جانب خدا برای ما ارسال شد.</text:p>
        </text:list-item>
        <text:list-item>
          <text:p text:style-name="P13"><draw:frame draw:style-name="fr1" draw:name="Çerçeve2" text:anchor-type="paragraph" svg:x="0cm" svg:y="1cm" svg:width="7.999cm" draw:z-index="0"><draw:text-box fo:min-height="6.2cm"><text:h text:style-name="P16" text:outline-level="3">پاسخ من به پيشنهاد خدا</text:h><text:p text:style-name="P6">خداوند کار خود را انجام داده . حالا نوبت شماست ...</text:p><text:p text:style-name="P4">آيا پيشنهاد او را پذیرفتم؟</text:p><text:p text:style-name="P4"><text:s text:c="3"/>□ <text:s/>بله <text:s text:c="3"/>□ <text:s text:c="2"/>خير <text:s text:c="2"/>□ <text:s text:c="2"/>مطمئن نیستم</text:p><text:p text:style-name="P4">آيا من مطمئن هستم كه به عیسی مسیح تعلق دارم؟</text:p><text:p text:style-name="P5"><text:span text:style-name="apple-style-span"><text:span text:style-name="T2"><text:s text:c="3"/>□ <text:s/>بله <text:s text:c="3"/>□ <text:s text:c="2"/>خير <text:s text:c="2"/>□ <text:s text:c="2"/>مطمئن نیستم</text:span></text:span></text:p><text:p text:style-name="P4">آیا از گناهان و کارهای اشتباهم بازگشت کرده ام؟</text:p><text:p text:style-name="P5"><text:span text:style-name="apple-style-span"><text:span text:style-name="T2"><text:s text:c="3"/>□ <text:s/>بله <text:s text:c="3"/>□ <text:s text:c="2"/>خير <text:s text:c="2"/>□ <text:s text:c="2"/>مطمئن نیستم</text:span></text:span></text:p><text:p text:style-name="P5"><text:span text:style-name="apple-style-span"><text:span text:style-name="T2">آيا من مطمئن هستم كه روح خدا را دريافت كرده ام؟</text:span></text:span></text:p><text:p text:style-name="P5"><text:span text:style-name="apple-style-span"><text:span text:style-name="T2"><text:s text:c="3"/>□ <text:s/>بله <text:s text:c="3"/>□ <text:s text:c="2"/>خير <text:s text:c="2"/>□ <text:s text:c="2"/>مطمئن نیستم</text:span></text:span></text:p></draw:text-box></draw:frame><draw:frame draw:style-name="fr1" draw:name="Çerçeve1" text:anchor-type="paragraph" svg:x="8.301cm" svg:y="1cm" svg:width="9.1cm" draw:z-index="2"><draw:text-box fo:min-height="6.2cm"><text:h text:style-name="P16" text:outline-level="3">چه چیزی مانع من است؟</text:h><text:p text:style-name="P4">چه چیزی را نفهمیدم؟از چه چیزی مطمئن نیستم؟</text:p></draw:text-box></draw:frame>خدا می خواهد که روح القدس خود را به ما بدهد.</text:p>
        </text:list-item>
      </text:list>
      <text:p text:style-name="Text_20_body"><draw:frame draw:style-name="fr1" draw:name="Çerçeve4" text:anchor-type="paragraph" svg:x="0cm" svg:y="7.2cm" svg:width="17.401cm" draw:z-index="1"><draw:text-box fo:min-height="5.95cm"><text:h text:style-name="P16" text:outline-level="3">صحبت با خدا: قدمهای بعدی من </text:h><text:p text:style-name="P3">در اینجا پیشنهاداتی را جهت مکالمه ای با خداوند مییابید.هرآنچه که در قلبتان است و میخواهید به خدا بگویید را اضافه کنید.اگر در مورد نقاط مشخصی مطمئن نیستید٬میتوانید آنرا صادقانه به خدا بگویید.از حمایت شخصی که در صحبت و ارتباط با خدا با تجربه است استفاده کنید.</text:p><text:p text:style-name="P3">خدایا٬چه چیزهایی در زندگی ام آنگونه که تو میخواهی نیست؟از کدام گناه باید برگردم؟</text:p><text:p text:style-name="P3">خدایا٬ممنونم ازت که میتونم با تو حرف بزنم.اکنون متوجه شده ام که بر اساس خواست تو زندگی نکرده ام.من متاسفم.لطفا مرا ببخش که..................… (آنچه خدا به شما نشان داد را نام ببرید)</text:p><text:p text:style-name="P3">عیسی مسیح٬ممنونم ازت که تو راه حل را ارائه دادی و به عنوان قربانی برای من مردی.من آماده تغییر در زندگی ام هستم و میخواهم از هرآنچه از نظر تو گناهست رهایی یابم.میخواهم طبق اراده و خواست تو زندگی کنم.</text:p><text:p text:style-name="P3">روحالقدس٬لطفا در این راستا مرا یاری ده.مرا پاک کن و پر کن.</text:p><text:p text:style-name="P3">اگر قادر هستید که اینها را با تمام قلب خود اعلام کنید پس اجازه دهید شخصی درباره چگونگی شروع این زندگی تازه برایتان توضیح دهد.</text:p></draw:text-box></draw:frame></text:p>
      <text:p text:style-name="P1"><text:span text:style-name="Emphasis"><text:span text:style-name="T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CUYVGB+AGaramondPro-Regular" svg:font-family="CUYVGB+AGaramondPro-Regular" style:font-family-generic="roman"/>
    <style:font-face style:name="Arial2" svg:font-family="Arial" style:font-family-generic="swiss"/>
    <style:font-face style:name="DejaVu Sans1" svg:font-family="'DejaVu Sans'" style:font-family-generic="swiss"/>
    <style:font-face style:name="GAMTKT+DINMittelschriftStd" svg:font-family="GAMTKT+DINMittelschriftStd"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loext:contextual-spacing="false" fo:text-align="center" style:justify-single-word="false" style:page-number="auto" fo:keep-with-next="always" style:writing-mode="rl-tb"/>
      <style:text-properties style:font-name="Arial" fo:font-family="Arial" style:font-family-generic="swiss" style:font-pitch="variable" fo:font-size="18pt" style:font-name-asian="Droid Sans" style:font-family-asian="'Droid Sans'" style:font-family-generic-asian="system" style:font-pitch-asian="variable" style:font-size-asian="14pt" style:font-name-complex="Arial3" style:font-family-complex="Arial" style:font-style-name-complex="Fett" style:font-family-generic-complex="swiss" style:font-pitch-complex="variable" style:font-size-complex="18pt" style:font-weight-complex="bold"/>
    </style:style>
    <style:style style:name="Text_20_body" style:display-name="Text body" style:family="paragraph" style:parent-style-name="Standard" style:class="text">
      <style:paragraph-properties fo:margin-top="0cm" fo:margin-bottom="0cm" loext:contextual-spacing="false" fo:text-align="end" style:justify-single-word="false" style:writing-mode="rl-tb"/>
      <style:text-properties style:font-name="Arial1" fo:font-family="Arial" style:font-style-name="Normal" style:font-family-generic="swiss" style:font-pitch="variable" style:font-size-asian="10.5pt" style:font-name-complex="Arial1" style:font-family-complex="Arial" style:font-style-name-complex="Normal" style:font-family-generic-complex="swiss" style:font-pitch-complex="variable" style:font-size-complex="12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01cm" fo:margin-bottom="0.101cm" loext:contextual-spacing="false" fo:text-align="end" style:justify-single-word="false" style:writing-mode="rl-tb"/>
      <style:text-properties style:font-name="Times New Roman" fo:font-family="'Times New Roman'" style:font-family-generic="roman" style:font-pitch="variable" fo:font-size="18pt" fo:font-weight="bold" style:font-name-asian="Droid Sans" style:font-family-asian="'Droid Sans'" style:font-family-generic-asian="system" style:font-pitch-asian="variable" style:font-size-asian="18pt" style:font-weight-asian="bold" style:font-name-complex="Arial3" style:font-family-complex="Arial" style:font-style-name-complex="Fett" style:font-family-generic-complex="swiss" style:font-pitch-complex="variable" style:font-size-complex="13pt" style:language-complex="fa" style:country-complex="IR"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loext:graphic-properties draw:fill="none" draw:fill-color="#cfe7f5"/>
      <style:paragraph-properties fo:margin-left="0cm" fo:margin-right="0cm" fo:margin-top="0.079cm" fo:margin-bottom="0.079cm" loext:contextual-spacing="false" fo:text-align="end" style:justify-single-word="false" fo:text-indent="0cm" style:auto-text-indent="false" fo:background-color="transparent" style:shadow="none" style:writing-mode="rl-tb">
        <style:tab-stops/>
      </style:paragraph-properties>
      <style:text-properties fo:font-size="12pt" fo:font-weight="bold" style:font-size-asian="14pt" style:font-weight-asian="bold" style:font-name-complex="Arial3" style:font-family-complex="Arial" style:font-style-name-complex="Fett" style:font-family-generic-complex="swiss" style:font-pitch-complex="variable" style:font-size-complex="13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apple-style-spa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99cm" fo:margin-right="1.7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14:53:16.001653383</meta:creation-date>
    <meta:editing-duration>P0D</meta:editing-duration>
    <meta:editing-cycles>1</meta:editing-cycles>
    <meta:generator>LibreOffice/5.1.6.2$Linux_X86_64 LibreOffice_project/10m0$Build-2</meta:generator>
    <dc:subject>God's Story (first and last sacrifice) Persian Farsi فارسی</dc:subject>
    <dc:title>داستان خدا (اولین و آخرین قربانی)</dc:title>
    <meta:keyword>This document is copyright-free. You may use</meta:keyword>
    <meta:keyword>copy or adapt it without restrictions (CC0). Version 2.1</meta:keyword>
    <meta:document-statistic meta:table-count="0" meta:image-count="0" meta:object-count="0" meta:page-count="2" meta:paragraph-count="62" meta:word-count="1065" meta:character-count="5124" meta:non-whitespace-character-count="4095"/>
  </office:meta>
</office:document-meta>
</file>