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officeooo:paragraph-rsid="0026d65d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HVGOVK+GeezaPro" fo:font-size="11pt" officeooo:paragraph-rsid="0021b7a3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normal" officeooo:rsid="001bb018" officeooo:paragraph-rsid="0026d65d" style:font-size-asian="11pt" style:font-weight-asian="normal" style:font-name-complex="Arial" style:font-size-complex="11pt" style:font-weight-complex="normal"/>
    </style:style>
    <style:style style:name="P6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0aa1e" officeooo:paragraph-rsid="0020aa1e" style:font-size-asian="11pt" style:font-weight-asian="bold" style:font-name-complex="Arial" style:font-size-complex="11pt" style:font-weight-complex="bold"/>
    </style:style>
    <style:style style:name="P7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0aa1e" officeooo:paragraph-rsid="0026d65d" style:font-size-asian="11pt" style:font-weight-asian="bold" style:font-name-complex="Arial" style:font-size-complex="11pt" style:font-weight-complex="bold"/>
    </style:style>
    <style:style style:name="P8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1b7a3" officeooo:paragraph-rsid="0021b7a3" style:font-size-asian="11pt" style:font-weight-asian="bold" style:font-name-complex="Arial" style:font-size-complex="11pt" style:font-weight-complex="bold"/>
    </style:style>
    <style:style style:name="P9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bold" officeooo:rsid="0021b7a3" officeooo:paragraph-rsid="0026d65d" style:font-size-asian="11pt" style:font-weight-asian="bold" style:font-name-complex="Arial" style:font-size-complex="11pt" style:font-weight-complex="bold"/>
    </style:style>
    <style:style style:name="P10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HVGOVK+GeezaPro" fo:font-size="11pt" fo:font-weight="bold" officeooo:paragraph-rsid="002475cb" style:font-size-asian="11pt" style:font-weight-asian="bold" style:font-name-complex="Arial" style:font-size-complex="11pt" style:font-weight-complex="bold"/>
    </style:style>
    <style:style style:name="P11" style:family="paragraph" style:parent-style-name="Heading_20_4">
      <style:paragraph-properties fo:margin-top="0cm" fo:margin-bottom="0cm" style:contextual-spacing="false" fo:text-align="end" style:justify-single-word="false" style:writing-mode="rl-tb"/>
      <style:text-properties style:font-name="HVGOVK+GeezaPro" fo:font-size="11pt" fo:font-weight="bold" officeooo:paragraph-rsid="0026d65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.4cm" fo:margin-bottom="0cm" style:contextual-spacing="false" fo:text-align="end" style:justify-single-word="false" style:writing-mode="rl-tb"/>
      <style:text-properties style:font-name="Arial" fo:font-size="10.5pt" fo:font-style="normal" fo:font-weight="normal" officeooo:rsid="001647d7" officeooo:paragraph-rsid="00239a6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margin-top="0.4cm" fo:margin-bottom="0cm" style:contextual-spacing="false" fo:text-align="end" style:justify-single-word="false" style:writing-mode="rl-tb"/>
      <style:text-properties style:font-name="Arial" fo:font-size="10.5pt" fo:font-style="normal" fo:font-weight="normal" officeooo:rsid="001647d7" officeooo:paragraph-rsid="0026d65d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" style:family="paragraph" style:parent-style-name="Heading_20_2">
      <style:paragraph-properties fo:margin-top="0cm" fo:margin-bottom="0.3cm" style:contextual-spacing="false" fo:text-align="end" style:justify-single-word="false" style:writing-mode="rl-tb"/>
      <style:text-properties style:font-name="Arial" fo:font-size="12pt" fo:font-style="normal" fo:font-weight="bold" officeooo:rsid="00239a68" officeooo:paragraph-rsid="00239a68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Heading_20_2">
      <style:paragraph-properties fo:margin-top="0cm" fo:margin-bottom="0.3cm" style:contextual-spacing="false" fo:text-align="end" style:justify-single-word="false" style:writing-mode="rl-tb"/>
      <style:text-properties style:font-name="Arial" fo:font-size="12pt" fo:font-style="normal" fo:font-weight="bold" officeooo:rsid="00239a68" officeooo:paragraph-rsid="0026d65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Heading_20_1">
      <style:paragraph-properties fo:margin-top="0cm" fo:margin-bottom="0.199cm" style:contextual-spacing="false" fo:text-align="center" style:justify-single-word="false" style:writing-mode="rl-tb"/>
      <style:text-properties style:font-name="QXUOFB+GeezaPro-Bold" fo:font-size="16pt" fo:font-weight="bold" officeooo:rsid="0026d65d" officeooo:paragraph-rsid="0026d65d" style:font-size-asian="16pt" style:font-weight-asian="bold" style:font-name-complex="Arial" style:font-size-complex="16pt" style:font-weight-complex="bold"/>
    </style:style>
    <style:style style:name="P17" style:family="paragraph" style:parent-style-name="Heading_20_1">
      <style:paragraph-properties fo:margin-top="0cm" fo:margin-bottom="0.199cm" style:contextual-spacing="false" fo:text-align="center" style:justify-single-word="false" style:writing-mode="rl-tb"/>
      <style:text-properties style:font-name="QXUOFB+GeezaPro-Bold" fo:font-size="16pt" fo:font-weight="bold" officeooo:rsid="0026d65d" officeooo:paragraph-rsid="00273f01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style:writing-mode="rl-tb"/>
      <style:text-properties style:font-name="QXUOFB+GeezaPro-Bold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20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officeooo:paragraph-rsid="0023ebd1" style:font-size-asian="10.5pt" style:font-style-asian="normal" style:font-name-complex="Arial" style:font-size-complex="10.5pt" style:font-style-complex="normal"/>
    </style:style>
    <style:style style:name="P21" style:family="paragraph" style:parent-style-name="Standard" style:list-style-name="L1">
      <style:paragraph-properties fo:text-align="end" style:justify-single-word="false" style:writing-mode="rl-tb"/>
      <style:text-properties style:font-name="Arial" fo:font-size="10.5pt" fo:font-style="normal" officeooo:paragraph-rsid="0026d65d" style:font-size-asian="10.5pt" style:font-style-asian="normal" style:font-name-complex="Arial" style:font-size-complex="10.5pt" style:font-style-complex="normal"/>
    </style:style>
    <style:style style:name="P22" style:family="paragraph" style:parent-style-name="Standard" style:list-style-name="L1">
      <style:paragraph-properties fo:text-align="end" style:justify-single-word="false" style:writing-mode="rl-tb"/>
      <style:text-properties fo:font-size="10.5pt" fo:font-style="normal" style:font-size-asian="10.5pt" style:font-style-asian="normal" style:font-name-complex="Arial" style:font-size-complex="10.5pt" style:font-style-complex="normal"/>
    </style:style>
    <style:style style:name="P23" style:family="paragraph" style:parent-style-name="Standard" style:list-style-name="L1">
      <style:paragraph-properties fo:text-align="end" style:justify-single-word="false" style:writing-mode="rl-tb"/>
      <style:text-properties fo:font-size="10.5pt" fo:font-style="normal" officeooo:paragraph-rsid="0026d65d" style:font-size-asian="10.5pt" style:font-style-asian="normal" style:font-name-complex="Arial" style:font-size-complex="10.5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ebd1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language-complex="fa" style:country-complex="IR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7.999cm" draw:z-index="0"><draw:text-box><text:p text:style-name="P16"><text:bookmark text:name="firstHeading"/><text:span text:style-name="T5">دعای روزانه</text:span></text:p><text:p text:style-name="P6"><text:bookmark text:name=".D8.B1.D9.88.D8.AD_.D8.A7.D9.84.D9.82.D8.AF.D8.B3_.D9.85.D8.B1.D8.A7_.D8.A7.D8.B2_.D8.AE.D9.88.D8.AF_.D9.BE.D8.B1.DA.A9.D9.86"/>روح القدس مرا از خود پرکن</text:p><text:p text:style-name="P3">دعا کنید تا روح القدس در درون شما کار کند و افکار شما را تغییر دهد.</text:p><text:p text:style-name="P3"/><text:p text:style-name="P8"><text:bookmark text:name=".D8.B9.DB.8C.D8.B3.DB.8C_.D9.85.D8.B3.DB.8C.D8.AD_.D9.85.D8.B1.D8.A7_.D8.AD.D9.85.D8.A7.DB.8C.D8.AA_.DA.A9.D9.86"/>عیسی مسیح مرا حمایت کن</text:p><text:p text:style-name="P4">خود را تحت حمایت خون و قربانی شدن عیسی مسیح قرار دهید.</text:p><text:p text:style-name="P4"/><text:p text:style-name="P8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"/>ای پدر آسمانی، لطفا آنچه که من امروز نیاز دارم به من بده.</text:p><text:p text:style-name="P2">خدا میتواند به شما چیزهایی را که امروز نیاز دارید بدهد.</text:p><text:p text:style-name="P2"/><text:p text:style-name="P10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"/>خداوندا سپاسگذارم، برای زندگی ام و هر آنچه را که به من ارزانی داشته ای.</text:p><text:p text:style-name="P18">برای همه نعمات و در هر حالت سپاسش گویید.</text:p></draw:text-box></draw:frame><draw:frame draw:style-name="fr1" draw:name="Çerçeve2" text:anchor-type="paragraph" svg:x="8.5cm" svg:y="2cm" svg:width="6.001cm" svg:height="7.999cm" draw:z-index="1"><draw:text-box><text:p text:style-name="P14"><text:bookmark text:name=".D8.B2.D8.B1.D9.87_.DA.A9.D8.A7.D9.85.D9.84.DB.8C_.D8.B1.D8.A7_.DA.A9.D9.87_.D8.AE.D8.AF.D8.A7_.D8.A8.D8.B1.D8.A7.DB.8C_.D8.B4.D9.85.D8.A7_.D8.AA.D9.87.DB.8C.D9.87_.DA.A9.D8.B1.D8.AF.D9.87_.D8.A7.D8.B3.D8.AA_.D8.A8.D9.BE.D9.88.D8.B4.DB.8C.D8.AF."/>زره کاملی را که خدا برای شما تهیه کرده است بپوشید.</text:p><text:list xml:id="list5504742803672809405" text:style-name="L1"><text:list-item><text:p text:style-name="P20">کلاهخود نجات:<text:span text:style-name="T2"> </text:span><text:span text:style-name="T1">خداوندا، افکارم را نجاتده و به خواست خود آن را تغییرده.</text:span></text:p></text:list-item><text:list-item><text:p text:style-name="P19">زره حقیقت:<text:span text:style-name="T1"> خداوندا برای لطف و نجاتت از تو سپاسگذارم.</text:span></text:p></text:list-item><text:list-item><text:p text:style-name="P19">کمربنده حقیقت:<text:span text:style-name="T1"> بار پروردگارا به من کمک کن که به راستی سخنگویم و در حقیقت زندگی کنم.</text:span></text:p></text:list-item><text:list-item><text:p text:style-name="P19">کفش آمادگی:<text:span text:style-name="T1"> خداوندا، یاری ام کن تا فرصت مناسب را برای رساندن پیامت پیدا کرده و آن را باز گوییم.</text:span></text:p></text:list-item><text:list-item><text:p text:style-name="P22"><text:span text:style-name="T3">سپر ایمان: </text:span><text:span text:style-name="T1">خداوندا به تو ایمان دارم. خودت ایمانم را پرورش ده.</text:span></text:p></text:list-item><text:list-item><text:p text:style-name="P22"><text:span text:style-name="T3">کلام خدا \ شمشیر:</text:span><text:span text:style-name="T4"> </text:span><text:span text:style-name="T1">خداوند، برای درک بهتر کلامت و بکار بستهن آن در زندگیم کمکم کن.</text:span></text:p></text:list-item></text:list><text:p text:style-name="P12">(افسسیان 10:6-17)</text:p></draw:text-box></draw:frame><draw:frame draw:style-name="fr1" draw:name="Çerçeve3" text:anchor-type="paragraph" svg:x="15.199cm" svg:y="2cm" svg:width="6.001cm" svg:height="7.999cm" draw:z-index="2"><draw:text-box><text:p text:style-name="P17"><text:span text:style-name="T5">دعای روزانه</text:span></text:p><text:p text:style-name="P7"><text:bookmark text:name=".D8.B1.D9.88.D8.AD_.D8.A7.D9.84.D9.82.D8.AF.D8.B3_.D9.85.D8.B1.D8.A7_.D8.A7.D8.B2_.D8.AE.D9.88.D8.AF_.D9.BE.D8.B1.DA.A9.D9.861"/>روح القدس مرا از خود پرکن</text:p><text:p text:style-name="P3">دعا کنید تا روح القدس در درون شما کار کند و افکار شما را تغییر دهد.</text:p><text:p text:style-name="P3"/><text:p text:style-name="P9"><text:bookmark text:name=".D8.B9.DB.8C.D8.B3.DB.8C_.D9.85.D8.B3.DB.8C.D8.AD_.D9.85.D8.B1.D8.A7_.D8.AD.D9.85.D8.A7.DB.8C.D8.AA_.DA.A9.D9.861"/>عیسی مسیح مرا حمایت کن</text:p><text:p text:style-name="P3">خود را تحت حمایت خون و قربانی شدن عیسی مسیح قرار دهید.</text:p><text:p text:style-name="P3"/><text:p text:style-name="P9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1"/>ای پدر آسمانی، لطفا آنچه که من امروز نیاز دارم به من بده.</text:p><text:p text:style-name="P3">خدا میتواند به شما چیزهایی را که امروز نیاز دارید بدهد.</text:p><text:p text:style-name="P3"/><text:p text:style-name="P11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1"/>خداوندا سپاسگذارم، برای زندگی ام و هر آنچه را که به من ارزانی داشته ای.</text:p><text:p text:style-name="P5">برای همه نعمات و در هر حالت سپاسش گویید.</text:p></draw:text-box></draw:frame><draw:frame draw:style-name="fr1" draw:name="Çerçeve4" text:anchor-type="paragraph" svg:x="21.9cm" svg:y="2cm" svg:width="6.001cm" svg:height="7.999cm" draw:z-index="3"><draw:text-box><text:p text:style-name="P15">زره کاملی را که خدا برای شما تهیه کرده است بپوشید.</text:p><text:list xml:id="list120959967166290" text:continue-numbering="true" text:style-name="L1"><text:list-item><text:p text:style-name="P21">کلاهخود نجات:<text:span text:style-name="T2"> </text:span><text:span text:style-name="T1">خداوندا، افکارم را نجاتده و به خواست خود آن را تغییرده.</text:span></text:p></text:list-item><text:list-item><text:p text:style-name="P21">زره حقیقت:<text:span text:style-name="T1"> خداوندا برای لطف و نجاتت از تو سپاسگذارم.</text:span></text:p></text:list-item><text:list-item><text:p text:style-name="P21">کمربنده حقیقت:<text:span text:style-name="T1"> بار پروردگارا به من کمک کن که به راستی سخنگویم و در حقیقت زندگی کنم.</text:span></text:p></text:list-item><text:list-item><text:p text:style-name="P21">کفش آمادگی:<text:span text:style-name="T1"> خداوندا، یاری ام کن تا فرصت مناسب را برای رساندن پیامت پیدا کرده و آن را باز گوییم.</text:span></text:p></text:list-item><text:list-item><text:p text:style-name="P23"><text:span text:style-name="T3">سپر ایمان: </text:span><text:span text:style-name="T1">خداوندا به تو ایمان دارم. خودت ایمانم را پرورش ده.</text:span></text:p></text:list-item><text:list-item><text:p text:style-name="P23"><text:span text:style-name="T3">کلام خدا \ شمشیر:</text:span><text:span text:style-name="T4"> </text:span><text:span text:style-name="T1">خداوند، برای درک بهتر کلامت و بکار بستهن آن در زندگیم کمکم کن.</text:span></text:p></text:list-item></text:list><text:p text:style-name="P13">(افسسیان 10:6-17)</text:p></draw:text-box></draw:frame><draw:frame draw:style-name="fr1" draw:name="Çerçeve5" text:anchor-type="paragraph" svg:x="1.799cm" svg:y="11cm" svg:width="6.001cm" draw:z-index="4"><draw:text-box fo:min-height="7.999cm"><text:p text:style-name="P15">زره کاملی را که خدا برای شما تهیه کرده است بپوشید.</text:p><text:list xml:id="list120962084235432" text:continue-numbering="true" text:style-name="L1"><text:list-item><text:p text:style-name="P21">کلاهخود نجات:<text:span text:style-name="T2"> </text:span><text:span text:style-name="T1">خداوندا، افکارم را نجاتده و به خواست خود آن را تغییرده.</text:span></text:p></text:list-item><text:list-item><text:p text:style-name="P21">زره حقیقت:<text:span text:style-name="T1"> خداوندا برای لطف و نجاتت از تو سپاسگذارم.</text:span></text:p></text:list-item><text:list-item><text:p text:style-name="P21">کمربنده حقیقت:<text:span text:style-name="T1"> بار پروردگارا به من کمک کن که به راستی سخنگویم و در حقیقت زندگی کنم.</text:span></text:p></text:list-item><text:list-item><text:p text:style-name="P21">کفش آمادگی:<text:span text:style-name="T1"> خداوندا، یاری ام کن تا فرصت مناسب را برای رساندن پیامت پیدا کرده و آن را باز گوییم.</text:span></text:p></text:list-item><text:list-item><text:p text:style-name="P23"><text:span text:style-name="T3">سپر ایمان: </text:span><text:span text:style-name="T1">خداوندا به تو ایمان دارم. خودت ایمانم را پرورش ده.</text:span></text:p></text:list-item><text:list-item><text:p text:style-name="P23"><text:span text:style-name="T3">کلام خدا \ شمشیر:</text:span><text:span text:style-name="T4"> </text:span><text:span text:style-name="T1">خداوند، برای درک بهتر کلامت و بکار بستهن آن در زندگیم کمکم کن.</text:span></text:p></text:list-item></text:list><text:p text:style-name="P13">(افسسیان 10:6-17)</text:p></draw:text-box></draw:frame><draw:frame draw:style-name="fr1" draw:name="Çerçeve6" text:anchor-type="paragraph" svg:x="8.5cm" svg:y="11cm" svg:width="6.001cm" draw:z-index="5"><draw:text-box fo:min-height="7.999cm"><text:p text:style-name="P17"><text:span text:style-name="T5">دعای روزانه</text:span></text:p><text:p text:style-name="P7"><text:bookmark text:name=".D8.B1.D9.88.D8.AD_.D8.A7.D9.84.D9.82.D8.AF.D8.B3_.D9.85.D8.B1.D8.A7_.D8.A7.D8.B2_.D8.AE.D9.88.D8.AF_.D9.BE.D8.B1.DA.A9.D9.862"/>روح القدس مرا از خود پرکن</text:p><text:p text:style-name="P3">دعا کنید تا روح القدس در درون شما کار کند و افکار شما را تغییر دهد.</text:p><text:p text:style-name="P3"/><text:p text:style-name="P9"><text:bookmark text:name=".D8.B9.DB.8C.D8.B3.DB.8C_.D9.85.D8.B3.DB.8C.D8.AD_.D9.85.D8.B1.D8.A7_.D8.AD.D9.85.D8.A7.DB.8C.D8.AA_.DA.A9.D9.862"/>عیسی مسیح مرا حمایت کن</text:p><text:p text:style-name="P3">خود را تحت حمایت خون و قربانی شدن عیسی مسیح قرار دهید.</text:p><text:p text:style-name="P3"/><text:p text:style-name="P9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2"/>ای پدر آسمانی، لطفا آنچه که من امروز نیاز دارم به من بده.</text:p><text:p text:style-name="P3">خدا میتواند به شما چیزهایی را که امروز نیاز دارید بدهد.</text:p><text:p text:style-name="P3"/><text:p text:style-name="P11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2"/>خداوندا سپاسگذارم، برای زندگی ام و هر آنچه را که به من ارزانی داشته ای.</text:p><text:p text:style-name="P5">برای همه نعمات و در هر حالت سپاسش گویید.</text:p></draw:text-box></draw:frame><draw:frame draw:style-name="fr1" draw:name="Çerçeve7" text:anchor-type="paragraph" svg:x="15.199cm" svg:y="11cm" svg:width="6.001cm" draw:z-index="6"><draw:text-box fo:min-height="7.999cm"><text:p text:style-name="P15">زره کاملی را که خدا برای شما تهیه کرده است بپوشید.</text:p><text:list xml:id="list120960372692699" text:continue-numbering="true" text:style-name="L1"><text:list-item><text:p text:style-name="P21">کلاهخود نجات:<text:span text:style-name="T2"> </text:span><text:span text:style-name="T1">خداوندا، افکارم را نجاتده و به خواست خود آن را تغییرده.</text:span></text:p></text:list-item><text:list-item><text:p text:style-name="P21">زره حقیقت:<text:span text:style-name="T1"> خداوندا برای لطف و نجاتت از تو سپاسگذارم.</text:span></text:p></text:list-item><text:list-item><text:p text:style-name="P21">کمربنده حقیقت:<text:span text:style-name="T1"> بار پروردگارا به من کمک کن که به راستی سخنگویم و در حقیقت زندگی کنم.</text:span></text:p></text:list-item><text:list-item><text:p text:style-name="P21">کفش آمادگی:<text:span text:style-name="T1"> خداوندا، یاری ام کن تا فرصت مناسب را برای رساندن پیامت پیدا کرده و آن را باز گوییم.</text:span></text:p></text:list-item><text:list-item><text:p text:style-name="P23"><text:span text:style-name="T3">سپر ایمان: </text:span><text:span text:style-name="T1">خداوندا به تو ایمان دارم. خودت ایمانم را پرورش ده.</text:span></text:p></text:list-item><text:list-item><text:p text:style-name="P23"><text:span text:style-name="T3">کلام خدا \ شمشیر:</text:span><text:span text:style-name="T4"> </text:span><text:span text:style-name="T1">خداوند، برای درک بهتر کلامت و بکار بستهن آن در زندگیم کمکم کن.</text:span></text:p></text:list-item></text:list><text:p text:style-name="P13">(افسسیان 10:6-17)</text:p></draw:text-box></draw:frame><draw:frame draw:style-name="fr1" draw:name="Çerçeve8" text:anchor-type="paragraph" svg:x="21.9cm" svg:y="11cm" svg:width="6.001cm" draw:z-index="7"><draw:text-box fo:min-height="7.999cm"><text:p text:style-name="P17"><text:span text:style-name="T5">دعای روزانه</text:span></text:p><text:p text:style-name="P7"><text:bookmark text:name=".D8.B1.D9.88.D8.AD_.D8.A7.D9.84.D9.82.D8.AF.D8.B3_.D9.85.D8.B1.D8.A7_.D8.A7.D8.B2_.D8.AE.D9.88.D8.AF_.D9.BE.D8.B1.DA.A9.D9.863"/>روح القدس مرا از خود پرکن</text:p><text:p text:style-name="P3">دعا کنید تا روح القدس در درون شما کار کند و افکار شما را تغییر دهد.</text:p><text:p text:style-name="P3"/><text:p text:style-name="P9"><text:bookmark text:name=".D8.B9.DB.8C.D8.B3.DB.8C_.D9.85.D8.B3.DB.8C.D8.AD_.D9.85.D8.B1.D8.A7_.D8.AD.D9.85.D8.A7.DB.8C.D8.AA_.DA.A9.D9.863"/>عیسی مسیح مرا حمایت کن</text:p><text:p text:style-name="P3">خود را تحت حمایت خون و قربانی شدن عیسی مسیح قرار دهید.</text:p><text:p text:style-name="P3"/><text:p text:style-name="P9"><text:bookmark text:name=".D8.A7.DB.8C_.D9.BE.D8.AF.D8.B1_.D8.A2.D8.B3.D9.85.D8.A7.D9.86.DB.8C.D8.8C_.D9.84.D8.B7.D9.81.D8.A7_.D8.A2.D9.86.DA.86.D9.87_.DA.A9.D9.87_.D9.85.D9.86_.D8.A7.D9.85.D8.B1.D9.88.D8.B2_.D9.86.DB.8C.D8.A7.D8.B2_.D8.AF.D8.A7.D8.B1.D9.85_.D8.A8.D9.87_.D9.85.D9.86_.D8.A8.D8.AF.D9.87.3"/>ای پدر آسمانی، لطفا آنچه که من امروز نیاز دارم به من بده.</text:p><text:p text:style-name="P3">خدا میتواند به شما چیزهایی را که امروز نیاز دارید بدهد.</text:p><text:p text:style-name="P3"/><text:p text:style-name="P11"><text:bookmark text:name=".D8.AE.D8.AF.D8.A7.D9.88.D9.86.D8.AF.D8.A7_.D8.B3.D9.BE.D8.A7.D8.B3.DA.AF.D8.B0.D8.A7.D8.B1.D9.85.D8.8C_.D8.A8.D8.B1.D8.A7.DB.8C_.D8.B2.D9.86.D8.AF.DA.AF.DB.8C_.D8.A7.D9.85_.D9.88_.D9.87.D8.B1_.D8.A2.D9.86.DA.86.D9.87_.D8.B1.D8.A7_.DA.A9.D9.87_.D8.A8.D9.87_.D9.85.D9.86_.D8.A7.D8.B1.D8.B2.D8.A7.D9.86.DB.8C_.D8.AF.D8.A7.D8.B4.D8.AA.D9.87_.D8.A7.DB.8C.3"/>خداوندا سپاسگذارم، برای زندگی ام و هر آنچه را که به من ارزانی داشته ای.</text:p><text:p text:style-name="P5">برای همه نعمات و در هر حالت سپاسش گویید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HVGOVK+GeezaPro" svg:font-family="HVGOVK+GeezaPro" style:font-family-generic="roman"/>
    <style:font-face style:name="QXUOFB+GeezaPro-Bold" svg:font-family="QXUOFB+GeezaPro-Bold" style:font-family-generic="roman"/>
    <style:font-face style:name="Arial1" svg:font-family="Arial" style:font-family-generic="swiss"/>
    <style:font-face style:name="DejaVu Sans2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Heading_20_2" style:display-name="Heading 2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دعای روزانه</dc:title>
    <meta:keyword>This document is copyright-free (CC0). Version 1.0</meta:keyword>
    <dc:subject>A Daily Prayer Farsi Persian</dc:subject>
    <meta:document-statistic meta:table-count="0" meta:image-count="0" meta:object-count="0" meta:page-count="1" meta:paragraph-count="68" meta:word-count="788" meta:character-count="3660" meta:non-whitespace-character-count="2964"/>
  </office:meta>
</office:document-meta>
</file>