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DejaVu Sans1" svg:font-family="'DejaVu Sans'" style:font-family-generic="swiss"/>
    <style:font-face style:name="DejaVu Sans2" svg:font-family="'DejaVu Sans', 'Times New Roman'" style:font-pitch="variable"/>
    <style:font-face style:name="Droid Sans Fallback1" svg:font-family="'Droid Sans Fallback'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1ab334"/>
    </style:style>
    <style:style style:name="P3" style:family="paragraph" style:parent-style-name="Frame_20_contents">
      <style:paragraph-properties fo:text-align="center" style:justify-single-word="false"/>
      <style:text-properties fo:font-size="14pt" fo:language="sq" fo:country="AL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text-properties fo:language="sq" fo:country="AL"/>
    </style:style>
    <style:style style:name="P5" style:family="paragraph" style:parent-style-name="Frame_20_contents">
      <style:text-properties fo:language="sq" fo:country="AL" style:font-name-asian="Liberation Serif1" style:font-name-complex="Liberation Serif1"/>
    </style:style>
    <style:style style:name="P6" style:family="paragraph" style:parent-style-name="Frame_20_contents">
      <style:text-properties fo:font-size="11pt" fo:language="sq" fo:country="AL" fo:font-weight="bold" style:font-size-asian="11pt" style:font-weight-asian="bold" style:font-size-complex="11pt" style:font-weight-complex="bold"/>
    </style:style>
    <style:style style:name="P7" style:family="paragraph" style:parent-style-name="Frame_20_contents">
      <style:text-properties fo:font-size="11pt" fo:language="sq" fo:country="AL" fo:font-style="italic" style:font-size-asian="11pt" style:font-style-asian="italic" style:font-size-complex="11pt" style:font-style-complex="italic"/>
    </style:style>
    <style:style style:name="P8" style:family="paragraph" style:parent-style-name="Frame_20_contents">
      <style:text-properties fo:font-size="11pt" fo:language="sq" fo:country="AL" style:font-size-asian="11pt" style:font-size-complex="11pt"/>
    </style:style>
    <style:style style:name="P9" style:family="paragraph" style:parent-style-name="Frame_20_contents">
      <style:text-properties fo:font-size="10pt" fo:language="sq" fo:country="AL" style:font-size-asian="10pt" style:font-size-complex="10pt"/>
    </style:style>
    <style:style style:name="P10" style:family="paragraph" style:parent-style-name="Frame_20_contents">
      <style:text-properties fo:font-size="10pt" fo:language="sq" fo:country="AL" officeooo:paragraph-rsid="001ab334" style:font-size-asian="10pt" style:font-size-complex="10pt"/>
    </style:style>
    <style:style style:name="P11" style:family="paragraph" style:parent-style-name="Frame_20_contents">
      <style:text-properties style:font-name="Liberation Serif"/>
    </style:style>
    <style:style style:name="P12" style:family="paragraph" style:parent-style-name="Frame_20_contents">
      <style:text-properties style:font-name="Liberation Serif" fo:font-size="9.5pt" fo:language="sq" fo:country="AL" style:font-size-asian="9.5pt" style:font-size-complex="9.5pt"/>
    </style:style>
    <style:style style:name="P13" style:family="paragraph" style:parent-style-name="Frame_20_contents">
      <style:text-properties style:font-name="Liberation Serif" fo:font-size="9.5pt" fo:language="sq" fo:country="AL" officeooo:paragraph-rsid="001ab334" style:font-size-asian="9.5pt" style:font-size-complex="9.5pt"/>
    </style:style>
    <style:style style:name="P14" style:family="paragraph" style:parent-style-name="Frame_20_contents">
      <style:text-properties style:font-name="Liberation Serif" fo:font-size="9.5pt" style:font-size-asian="9.5pt" style:font-size-complex="9.5pt"/>
    </style:style>
    <style:style style:name="P15" style:family="paragraph" style:parent-style-name="Frame_20_contents">
      <style:text-properties style:font-name="Liberation Serif" fo:font-size="9.5pt" officeooo:paragraph-rsid="001ab334" style:font-size-asian="9.5pt" style:font-size-complex="9.5pt"/>
    </style:style>
    <style:style style:name="P16" style:family="paragraph" style:parent-style-name="Frame_20_contents">
      <style:paragraph-properties fo:text-align="start" style:justify-single-word="false"/>
      <style:text-properties style:font-name="Liberation Serif" fo:font-size="9.5pt" officeooo:paragraph-rsid="001ab334" style:font-size-asian="9.5pt" style:font-size-complex="9.5pt"/>
    </style:style>
    <style:style style:name="P17" style:family="paragraph" style:parent-style-name="Frame_20_contents">
      <style:text-properties style:font-name="Liberation Serif" fo:font-size="4pt" style:font-size-asian="3.5pt" style:font-size-complex="4pt"/>
    </style:style>
    <style:style style:name="P18" style:family="paragraph" style:parent-style-name="Frame_20_contents">
      <style:text-properties style:font-name="Liberation Serif" fo:font-size="4pt" officeooo:paragraph-rsid="001ab334" style:font-size-asian="3.5pt" style:font-size-complex="4pt"/>
    </style:style>
    <style:style style:name="P19" style:family="paragraph" style:parent-style-name="Frame_20_contents">
      <style:paragraph-properties fo:text-align="center" style:justify-single-word="false"/>
      <style:text-properties style:font-name="Liberation Serif"/>
    </style:style>
    <style:style style:name="P20" style:family="paragraph" style:parent-style-name="Frame_20_contents">
      <style:paragraph-properties fo:text-align="center" style:justify-single-word="false"/>
      <style:text-properties style:font-name="Liberation Serif" officeooo:paragraph-rsid="001ab334"/>
    </style:style>
    <style:style style:name="P21" style:family="paragraph" style:parent-style-name="Frame_20_contents">
      <style:text-properties style:font-name="Liberation Serif" fo:font-size="11pt" style:font-size-asian="9.60000038146973pt" style:font-size-complex="11pt"/>
    </style:style>
    <style:style style:name="P22" style:family="paragraph" style:parent-style-name="Frame_20_contents">
      <style:text-properties style:font-name="Liberation Serif" fo:font-size="11pt" officeooo:paragraph-rsid="001ab334" style:font-size-asian="9.60000038146973pt" style:font-size-complex="11pt"/>
    </style:style>
    <style:style style:name="P23" style:family="paragraph" style:parent-style-name="Frame_20_contents">
      <style:text-properties style:font-name="Liberation Serif" fo:font-size="11pt" fo:language="sq" fo:country="AL" style:font-size-asian="11pt" style:font-size-complex="11pt"/>
    </style:style>
    <style:style style:name="P24" style:family="paragraph" style:parent-style-name="Frame_20_contents">
      <style:text-properties style:font-name="Liberation Serif" fo:font-size="11pt" fo:language="sq" fo:country="AL" officeooo:paragraph-rsid="001ab334" style:font-size-asian="11pt" style:font-size-complex="11pt"/>
    </style:style>
    <style:style style:name="P25" style:family="paragraph" style:parent-style-name="Frame_20_contents">
      <style:text-properties style:font-name="Liberation Serif" fo:font-size="6pt" fo:language="sq" fo:country="AL" fo:font-style="italic" style:font-size-asian="6pt" style:font-style-asian="italic" style:font-size-complex="6pt" style:font-style-complex="italic"/>
    </style:style>
    <style:style style:name="P26" style:family="paragraph" style:parent-style-name="Frame_20_contents">
      <style:text-properties style:font-name="Liberation Serif" fo:font-size="6pt" fo:language="sq" fo:country="AL" fo:font-style="italic" officeooo:paragraph-rsid="001ab334" style:font-size-asian="6pt" style:font-style-asian="italic" style:font-size-complex="6pt" style:font-style-complex="italic"/>
    </style:style>
    <style:style style:name="P27" style:family="paragraph" style:parent-style-name="Frame_20_contents">
      <style:text-properties style:font-name="Liberation Serif" officeooo:paragraph-rsid="001ab334"/>
    </style:style>
    <style:style style:name="P28" style:family="paragraph" style:parent-style-name="Frame_20_contents">
      <style:text-properties officeooo:paragraph-rsid="001ab334"/>
    </style:style>
    <style:style style:name="P29" style:family="paragraph" style:parent-style-name="Frame_20_contents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6pt" fo:language="sq" fo:country="AL" style:font-size-asian="6pt" style:font-size-complex="6pt"/>
    </style:style>
    <style:style style:name="P30" style:family="paragraph" style:parent-style-name="Frame_20_contents">
      <style:paragraph-properties fo:padding-left="0cm" fo:padding-right="0cm" fo:padding-top="0cm" fo:padding-bottom="0.071cm" fo:border-left="none" fo:border-right="none" fo:border-top="none" fo:border-bottom="0.11pt solid #000000"/>
      <style:text-properties style:font-name="Liberation Serif" fo:font-size="4pt" fo:language="sq" fo:country="AL" style:font-size-asian="3.5pt" style:font-size-complex="4pt"/>
    </style:style>
    <style:style style:name="P31" style:family="paragraph" style:parent-style-name="Frame_20_contents">
      <style:paragraph-properties fo:padding-left="0cm" fo:padding-right="0cm" fo:padding-top="0cm" fo:padding-bottom="0.071cm" fo:border-left="none" fo:border-right="none" fo:border-top="none" fo:border-bottom="0.11pt solid #000000"/>
      <style:text-properties style:font-name="Liberation Serif" fo:font-size="4pt" fo:language="sq" fo:country="AL" officeooo:paragraph-rsid="001ab334" style:font-size-asian="3.5pt" style:font-size-complex="4pt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q" fo:country="AL" fo:font-weight="bold" style:font-size-asian="14pt" style:font-weight-asian="bold" style:font-size-complex="14pt" style:font-weight-complex="bold"/>
    </style:style>
    <style:style style:name="T2" style:family="text">
      <style:text-properties fo:language="sq" fo:country="AL"/>
    </style:style>
    <style:style style:name="T3" style:family="text">
      <style:text-properties fo:font-size="11pt" fo:language="sq" fo:country="AL" fo:font-style="italic" style:font-size-asian="11pt" style:font-style-asian="italic" style:font-size-complex="11pt" style:font-style-complex="italic"/>
    </style:style>
    <style:style style:name="T4" style:family="text">
      <style:text-properties fo:font-size="11pt" fo:language="sq" fo:country="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language="sq" fo:country="AL" style:font-size-asian="11pt" style:font-size-complex="11pt"/>
    </style:style>
    <style:style style:name="T6" style:family="text">
      <style:text-properties fo:font-size="11pt" fo:language="sq" fo:country="AL" style:font-size-asian="11pt" style:font-name-complex="Times New Roman" style:font-size-complex="11pt"/>
    </style:style>
    <style:style style:name="T7" style:family="text">
      <style:text-properties fo:font-size="11pt" fo:language="sq" fo:country="AL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language="sq" fo:country="AL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fo:language="sq" fo:country="AL" style:font-size-asian="11pt" style:font-name-complex="Times New Roman" style:font-size-complex="11pt"/>
    </style:style>
    <style:style style:name="T10" style:family="text">
      <style:text-properties fo:font-size="6pt" fo:language="sq" fo:country="AL" style:font-size-asian="6pt" style:font-size-complex="6pt"/>
    </style:style>
    <style:style style:name="T11" style:family="text">
      <style:text-properties fo:font-size="10pt" fo:language="sq" fo:country="AL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Çerçeve1" text:anchor-type="char" svg:x="21.9cm" svg:y="2cm" svg:width="5.999cm" svg:height="16.999cm" draw:z-index="3"><draw:text-box><text:p text:style-name="P1"><text:span text:style-name="T1">Studimi Zbulimi i Biblës</text:span></text:p><text:p text:style-name="P3">në grup</text:p><text:p text:style-name="P5"><text:s/></text:p><text:p text:style-name="Frame_20_contents"><text:span text:style-name="T3">Pikat kryesore t</text:span><text:span text:style-name="T8">ë</text:span><text:span text:style-name="T3"> takimit: </text:span><text:span text:style-name="T5"><text:line-break/></text:span></text:p><text:p text:style-name="P6">1. Si je?</text:p><text:p text:style-name="Frame_20_contents"><text:span text:style-name="T7">2. Llogaridhënia:</text:span><text:span text:style-name="T5"> </text:span><text:span text:style-name="T9">Ç</text:span><text:span text:style-name="T5">farë vendose në praktikë nga hera e fundit?</text:span></text:p><text:p text:style-name="Frame_20_contents"><text:span text:style-name="T7">3. Falenderim:</text:span><text:span text:style-name="T5"> </text:span><text:span text:style-name="T9">Ç</text:span><text:span text:style-name="T5">farë gjërash të mira përjetove javën e kaluar? Lavd</text:span><text:span text:style-name="T9">ë</text:span><text:span text:style-name="T5">ro Perëndinë! </text:span></text:p><text:p text:style-name="Frame_20_contents"><text:span text:style-name="T7">4. Lutu</text:span><text:span text:style-name="T5"> për ndihmën e Perëndisë për të kuptuar pasazhet në Bibël.</text:span></text:p><text:p text:style-name="Frame_20_contents"><text:span text:style-name="T7">5. Lexoni</text:span><text:span text:style-name="T5"> pasazhin s</text:span><text:span text:style-name="T9">ë</text:span><text:span text:style-name="T5"> bashku. </text:span></text:p><text:p text:style-name="Frame_20_contents"><text:span text:style-name="T7">6. Ritregojeni </text:span><text:span text:style-name="T5">pasazhin bashkë (pa e parë).</text:span></text:p><text:p text:style-name="Frame_20_contents"><text:span text:style-name="T7">7. Përgjigjuni</text:span><text:span text:style-name="T5"> pyetjeve t</text:span><text:span text:style-name="T9">ë</text:span><text:span text:style-name="T5"> mëposhtme në lidhje me pasazhin:</text:span></text:p><text:p text:style-name="Frame_20_contents"><text:span text:style-name="T4">·</text:span><text:span text:style-name="T3"> </text:span><text:span text:style-name="T8">Ç</text:span><text:span text:style-name="T3">farë mësojmë për Perëndinë?</text:span></text:p><text:p text:style-name="Frame_20_contents"><text:span text:style-name="T4">·</text:span><text:span text:style-name="T3"> </text:span><text:span text:style-name="T8">Ç</text:span><text:span text:style-name="T3">farë mësojmë për njerëzit?</text:span></text:p><text:p text:style-name="Frame_20_contents"><text:span text:style-name="T4">·</text:span><text:span text:style-name="T3"> </text:span><text:span text:style-name="T8">Ç</text:span><text:span text:style-name="T3">farë duhet të bëjmë?</text:span></text:p><text:p text:style-name="Frame_20_contents"><text:span text:style-name="T4">·</text:span><text:span text:style-name="T3"> Me kë mund ta ndajmë këtë?</text:span></text:p><text:p text:style-name="P7"/><text:p text:style-name="Frame_20_contents"><text:span text:style-name="T7">8. Objektivat:</text:span><text:span text:style-name="T5"> vendos objektiva personale deri në takimin tjetër.</text:span></text:p><text:p text:style-name="Frame_20_contents"><text:span text:style-name="T7">9. Lutu: </text:span><text:span text:style-name="T5">merrni kohë për t’u lutur për njëri-tjetrin.</text:span></text:p><text:p text:style-name="P8"/><text:p text:style-name="P8"/><text:p text:style-name="P8"/><text:p text:style-name="P7">Rregullat:</text:p><text:p text:style-name="Frame_20_contents"><text:span text:style-name="T4">· </text:span><text:span text:style-name="T5">Kapu fort pas pasazhit të Biblës</text:span></text:p><text:p text:style-name="Frame_20_contents"><text:span text:style-name="T7">· </text:span><text:span text:style-name="T5">Lejo q</text:span><text:span text:style-name="T9">ë</text:span><text:span text:style-name="T5"> të gjithë t</text:span><text:span text:style-name="T9">ë</text:span><text:span text:style-name="T5"> marrin pjesë </text:span></text:p><text:p text:style-name="Frame_20_contents"><text:span text:style-name="T7">· </text:span><text:span text:style-name="T5">Inkurajoni njëri-tjetrin </text:span></text:p><text:p text:style-name="Frame_20_contents"/></draw:text-box></draw:frame><draw:frame draw:style-name="fr1" draw:name="Çerçeve2" text:anchor-type="char" svg:x="15.199cm" svg:y="2cm" svg:width="6.001cm" svg:height="17cm" draw:z-index="2"><draw:text-box><text:p text:style-name="P20"><text:span text:style-name="T1">Këshilla për leximin e Biblës</text:span></text:p><text:p text:style-name="P22"/><text:p text:style-name="P27"><text:span text:style-name="T5">Kur t</text:span><text:span text:style-name="T6">ë</text:span><text:span text:style-name="T5"> fillosh të lexosh Biblën, fillo me librat e mëposhtëm:</text:span></text:p><text:p text:style-name="P27"><text:span text:style-name="T5">1. Zanafilla (Zan.)</text:span></text:p><text:p text:style-name="P27"><text:span text:style-name="T5">2. Ungjilli sipas Mateut</text:span></text:p><text:p text:style-name="P27"><text:span text:style-name="T5">3. Eksodi (Eks)</text:span></text:p><text:p text:style-name="P27"><text:span text:style-name="T5">4. Veprat e Apostujve</text:span></text:p><text:p text:style-name="P24"/><text:p text:style-name="P27"><text:span text:style-name="T5">Gjithmonë kur të lexosh fillo me lutje. Kërkoji Perëndisë të të ndihmojë të kuptosh atë që do të lexosh.</text:span></text:p><text:p text:style-name="P24"/><text:p text:style-name="P27"><text:span text:style-name="T5">Përgjigju katër pyetjeve (shiko faqen tjetër) që të mësosh nga teksti.</text:span></text:p><text:p text:style-name="P24"/><text:p text:style-name="P27"><text:span text:style-name="T5">Bisedo me të tjerët ose mbaj shënim mendimet, pyetjet dhe atë që të thotë Perëndia.</text:span></text:p><text:p text:style-name="P31"/><text:p text:style-name="P26"/><text:p text:style-name="P27"><text:span text:style-name="T3">Pasazhe nga Studimi Zbulimi i Biblës</text:span></text:p><text:p text:style-name="P13">1. Zan. 1:1-2:3 Krijimi</text:p><text:p text:style-name="P15"><text:span text:style-name="T2">2. Zan. 3:1-24 Rënia</text:span></text:p><text:p text:style-name="P15"><text:span text:style-name="T2">3. Zan. 4:1-16 Kaini dhe Abeli <text:s/></text:span></text:p><text:p text:style-name="P15"><text:span text:style-name="T2">4. Zan. 6:5-7:6 + 8:13-22 Noeu </text:span></text:p><text:p text:style-name="P15"><text:span text:style-name="T2">5. Zan. 12:1-9 Thirrja e Abrahamit </text:span></text:p><text:p text:style-name="P15"><text:span text:style-name="T2">6. Zan. 18:1-33 Abrahami lutet për <text:s/></text:span></text:p><text:p text:style-name="P15"><text:span text:style-name="T2"><text:s text:c="25"/>Sodomën</text:span></text:p><text:p text:style-name="P15"><text:span text:style-name="T2">7. Zan. 20:1-7 + 22:1-19 Abrahami vihet në <text:s/></text:span></text:p><text:p text:style-name="P15"><text:span text:style-name="T2"><text:s text:c="40"/>provë</text:span></text:p><text:p text:style-name="P15"><text:span text:style-name="T2">8. Eks. 3:1-22 Moisiu dhe ferrishtja në flakë </text:span></text:p><text:p text:style-name="P15"><text:span text:style-name="T2">9. Eks. 12:21-42 Pashkët</text:span></text:p><text:p text:style-name="P15"><text:span text:style-name="T2">10. Eks. 19:16-20:26 10 Urdhërimet</text:span></text:p><text:p text:style-name="P18"><text:span text:style-name="T2"/></text:p><text:p text:style-name="P15"><text:span text:style-name="T2">11. Gjoni 1:19-42 Jezusi, Qengji i Perëndisë </text:span></text:p><text:p text:style-name="P15"><text:span text:style-name="T2">12. Marku 4:35-5:20 Mrekullitë</text:span></text:p><text:p text:style-name="P15"><text:span text:style-name="T2">13. Gjoni 11:1-46 Llazari</text:span></text:p><text:p text:style-name="P15"><text:span text:style-name="T2">14. Lluka 11:1-13 Si të lutesh</text:span></text:p><text:p text:style-name="P15"><text:span text:style-name="T2">15. Marku 14:12-25 Darka e Zotit</text:span></text:p><text:p text:style-name="P15"><text:span text:style-name="T2">16. Marku 15:20-46 Kryqëzimi</text:span></text:p><text:p text:style-name="P16"><text:span text:style-name="T2">17. Lluka 24:1-35 Ringjallja</text:span></text:p><text:p text:style-name="P2"/></draw:text-box></draw:frame><draw:frame draw:style-name="fr1" draw:name="Çerçeve3" text:anchor-type="char" svg:x="1.799cm" svg:y="2cm" svg:width="6.001cm" svg:height="17cm" draw:z-index="0"><draw:text-box><text:p text:style-name="P19"><text:span text:style-name="T1">Këshilla për leximin e Biblës</text:span></text:p><text:p text:style-name="P21"/><text:p text:style-name="P11"><text:span text:style-name="T5">Kur t</text:span><text:span text:style-name="T6">ë</text:span><text:span text:style-name="T5"> fillosh të lexosh Biblën, fillo me librat e mëposhtëm:</text:span></text:p><text:p text:style-name="P11"><text:span text:style-name="T5">1. Zanafilla (Zan.)</text:span></text:p><text:p text:style-name="P11"><text:span text:style-name="T5">2. Ungjilli sipas Mateut</text:span></text:p><text:p text:style-name="P11"><text:span text:style-name="T5">3. Eksodi (Eks)</text:span></text:p><text:p text:style-name="P11"><text:span text:style-name="T5">4. Veprat e Apostujve</text:span></text:p><text:p text:style-name="P23"/><text:p text:style-name="P11"><text:span text:style-name="T5">Gjithmonë kur të lexosh fillo me lutje. Kërkoji Perëndisë të të ndihmojë të kuptosh atë që do të lexosh.</text:span></text:p><text:p text:style-name="P23"/><text:p text:style-name="P11"><text:span text:style-name="T5">Përgjigju katër pyetjeve (shiko faqen tjetër) që të mësosh nga teksti.</text:span></text:p><text:p text:style-name="P23"/><text:p text:style-name="P11"><text:span text:style-name="T5">Bisedo me të tjerët ose mbaj shënim mendimet, pyetjet dhe atë që të thotë Perëndia.</text:span></text:p><text:p text:style-name="P30"/><text:p text:style-name="P25"/><text:p text:style-name="P11"><text:span text:style-name="T3">Pasazhe nga Studimi Zbulimi i Biblës</text:span></text:p><text:p text:style-name="P12">1. Zan. 1:1-2:3 Krijimi</text:p><text:p text:style-name="P14"><text:span text:style-name="T2">2. Zan. 3:1-24 Rënia</text:span></text:p><text:p text:style-name="P14"><text:span text:style-name="T2">3. Zan. 4:1-16 Kaini dhe Abeli <text:s/></text:span></text:p><text:p text:style-name="P14"><text:span text:style-name="T2">4. Zan. 6:5-7:6 + 8:13-22 Noeu </text:span></text:p><text:p text:style-name="P14"><text:span text:style-name="T2">5. Zan. 12:1-9 Thirrja e Abrahamit </text:span></text:p><text:p text:style-name="P15"><text:span text:style-name="T2">6. Zan. 18:1-33 Abrahami lutet për <text:s/></text:span></text:p><text:p text:style-name="P15"><text:span text:style-name="T2"><text:s text:c="25"/>Sodomën</text:span></text:p><text:p text:style-name="P15"><text:span text:style-name="T2">7. Zan. 20:1-7 + 22:1-19 Abrahami vihet në <text:s/></text:span></text:p><text:p text:style-name="P15"><text:span text:style-name="T2"><text:s text:c="40"/>provë</text:span></text:p><text:p text:style-name="P14"><text:span text:style-name="T2">8. Eks. 3:1-22 Moisiu dhe ferrishtja në flakë </text:span></text:p><text:p text:style-name="P14"><text:span text:style-name="T2">9. Eks. 12:21-42 Pashkët</text:span></text:p><text:p text:style-name="P14"><text:span text:style-name="T2">10. Eks. 19:16-20:26 10 Urdhërimet</text:span></text:p><text:p text:style-name="P17"><text:span text:style-name="T2"/></text:p><text:p text:style-name="P14"><text:span text:style-name="T2">11. Gjoni 1:19-42 Jezusi, Qengji i Perëndisë </text:span></text:p><text:p text:style-name="P14"><text:span text:style-name="T2">12. Marku 4:35-5:20 Mrekullitë</text:span></text:p><text:p text:style-name="P14"><text:span text:style-name="T2">13. Gjoni 11:1-46 Llazari</text:span></text:p><text:p text:style-name="P14"><text:span text:style-name="T2">14. Lluka 11:1-13 Si të lutesh</text:span></text:p><text:p text:style-name="P14"><text:span text:style-name="T2">15. Marku 14:12-25 Darka e Zotit</text:span></text:p><text:p text:style-name="P14"><text:span text:style-name="T2">16. Marku 15:20-46 Kryqëzimi</text:span></text:p><text:p text:style-name="P14"><text:span text:style-name="T2">17. Lluka 24:1-35 Ringjallja</text:span></text:p></draw:text-box></draw:frame><draw:frame draw:style-name="fr1" draw:name="Çerçeve4" text:anchor-type="char" svg:x="8.5cm" svg:y="2cm" svg:width="5.999cm" svg:height="16.999cm" draw:z-index="1"><draw:text-box><text:p text:style-name="P1"><text:span text:style-name="T1">Studimi Zbulimi i Biblës</text:span></text:p><text:p text:style-name="P1"><text:span text:style-name="T1">në grup</text:span></text:p><text:p text:style-name="P4"/><text:p text:style-name="Frame_20_contents"><text:span text:style-name="T3">Pikat kryesore t</text:span><text:span text:style-name="T8">ë</text:span><text:span text:style-name="T3"> takimit: </text:span><text:span text:style-name="T5"><text:line-break/></text:span></text:p><text:p text:style-name="Frame_20_contents"><text:span text:style-name="T7">1. Si je?</text:span></text:p><text:p text:style-name="Frame_20_contents"><text:span text:style-name="T7">2. Llogaridhënia:</text:span><text:span text:style-name="T5"> </text:span><text:span text:style-name="T9">Ç</text:span><text:span text:style-name="T5">farë vendose në praktikë nga hera e fundit?</text:span></text:p><text:p text:style-name="Frame_20_contents"><text:span text:style-name="T7">3. Falenderim:</text:span><text:span text:style-name="T5"> </text:span><text:span text:style-name="T9">Ç</text:span><text:span text:style-name="T5">farë gjërash të mira përjetove javën e kaluar? Lavd</text:span><text:span text:style-name="T9">ë</text:span><text:span text:style-name="T5">ro Perëndinë! </text:span></text:p><text:p text:style-name="Frame_20_contents"><text:span text:style-name="T7">4. Lutu</text:span><text:span text:style-name="T5"> për ndihmën e Perëndisë për të kuptuar pasazhet në Bibël.</text:span></text:p><text:p text:style-name="Frame_20_contents"><text:span text:style-name="T7">5. Lexoni</text:span><text:span text:style-name="T5"> pasazhin s</text:span><text:span text:style-name="T9">ë</text:span><text:span text:style-name="T5"> bashku. </text:span></text:p><text:p text:style-name="Frame_20_contents"><text:span text:style-name="T7">6. Ritregojeni </text:span><text:span text:style-name="T5">pasazhin bashkë (pa e parë).</text:span></text:p><text:p text:style-name="Frame_20_contents"><text:span text:style-name="T7">7. Përgjigjuni</text:span><text:span text:style-name="T5"> pyetjeve t</text:span><text:span text:style-name="T9">ë</text:span><text:span text:style-name="T5"> mëposhtme në lidhje me pasazhin:</text:span></text:p><text:p text:style-name="Frame_20_contents"><text:span text:style-name="T4">·</text:span><text:span text:style-name="T3"> </text:span><text:span text:style-name="T8">Ç</text:span><text:span text:style-name="T3">farë mësojmë për Perëndinë?</text:span></text:p><text:p text:style-name="Frame_20_contents"><text:span text:style-name="T4">·</text:span><text:span text:style-name="T3"> </text:span><text:span text:style-name="T8">Ç</text:span><text:span text:style-name="T3">farë mësojmë për njerëzit?</text:span></text:p><text:p text:style-name="Frame_20_contents"><text:span text:style-name="T4">·</text:span><text:span text:style-name="T3"> </text:span><text:span text:style-name="T8">Ç</text:span><text:span text:style-name="T3">farë duhet të bëjmë?</text:span></text:p><text:p text:style-name="Frame_20_contents"><text:span text:style-name="T4">·</text:span><text:span text:style-name="T3"> Me kë mund ta ndajmë këtë?</text:span></text:p><text:p text:style-name="P7"/><text:p text:style-name="Frame_20_contents"><text:span text:style-name="T7">8. Objektivat:</text:span><text:span text:style-name="T5"> vendos objektiva personale deri në takimin tjetër.</text:span></text:p><text:p text:style-name="Frame_20_contents"><text:span text:style-name="T7">9. Lutu: </text:span><text:span text:style-name="T5">merrni kohë për t’u lutur për njëri-tjetrin.</text:span></text:p><text:p text:style-name="P8"/><text:p text:style-name="P8"/><text:p text:style-name="P8"/><text:p text:style-name="Frame_20_contents"><text:span text:style-name="T3">Rregullat:</text:span></text:p><text:p text:style-name="Frame_20_contents"><text:span text:style-name="T4">· </text:span><text:span text:style-name="T5">Kapu fort pas pasazhit të Biblës</text:span></text:p><text:p text:style-name="Frame_20_contents"><text:span text:style-name="T7">· </text:span><text:span text:style-name="T5">Lejo q</text:span><text:span text:style-name="T9">ë</text:span><text:span text:style-name="T5"> të gjithë t</text:span><text:span text:style-name="T9">ë</text:span><text:span text:style-name="T5"> marrin pjesë </text:span></text:p><text:p text:style-name="Frame_20_contents"><text:span text:style-name="T7">· </text:span><text:span text:style-name="T5">Inkurajoni njëri-tjetrin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DejaVu Sans1" svg:font-family="'DejaVu Sans'" style:font-family-generic="swiss"/>
    <style:font-face style:name="DejaVu Sans2" svg:font-family="'DejaVu Sans', 'Times New Roman'" style:font-pitch="variable"/>
    <style:font-face style:name="Droid Sans Fallback1" svg:font-family="'Droid Sans Fallback'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DejaVu Sans2" style:font-family-complex="'DejaVu Sans', 'Times New Roman'" style:font-pitch-complex="variable" style:font-size-complex="12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DejaVu Sans2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, 'Times New Roman'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, 'Times New Roman'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ëshilla për leximin e Biblës</dc:title>
    <meta:keyword>This document is copyright-free. You may copy it and adapt it without restrictions according to your needs (CC0). Version 1.0</meta:keyword>
    <meta:creation-date>2015-06-04T14:25:52.699670590</meta:creation-date>
    <meta:editing-cycles>1</meta:editing-cycles>
    <meta:editing-duration>P0D</meta:editing-duration>
    <meta:generator>LibreOffice/4.2.8.2$Linux_X86_64 LibreOffice_project/420m0$Build-2</meta:generator>
    <dc:subject>Bible reading hints Albanian shqip</dc:subject>
    <meta:document-statistic meta:table-count="0" meta:image-count="0" meta:object-count="0" meta:page-count="1" meta:paragraph-count="99" meta:word-count="604" meta:character-count="3653" meta:non-whitespace-character-count="2984"/>
  </office:meta>
</office:document-meta>
</file>