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writing-mode="lr-tb"/>
    </style:style>
    <style:style style:name="Tabelle1.A" style:family="table-column">
      <style:table-column-properties style:column-width="2.566cm"/>
    </style:style>
    <style:style style:name="Tabelle1.B" style:family="table-column">
      <style:table-column-properties style:column-width="14.446cm"/>
    </style:style>
    <style:style style:name="Tabelle1.A1" style:family="table-cell">
      <style:table-cell-properties fo:padding="0.097cm" fo:border="none"/>
    </style:style>
    <style:style style:name="Tabelle2" style:family="table">
      <style:table-properties style:width="17.013cm" fo:margin-left="0cm" table:align="left" style:writing-mode="lr-tb"/>
    </style:style>
    <style:style style:name="Tabelle2.A" style:family="table-column">
      <style:table-column-properties style:column-width="2.566cm"/>
    </style:style>
    <style:style style:name="Tabelle2.B" style:family="table-column">
      <style:table-column-properties style:column-width="14.446cm"/>
    </style:style>
    <style:style style:name="Tabelle2.A1" style:family="table-cell">
      <style:table-cell-properties fo:padding="0.097cm" fo:border="none"/>
    </style:style>
    <style:style style:name="Tabelle3" style:family="table">
      <style:table-properties style:width="17.013cm" fo:margin-left="0cm" table:align="left" style:writing-mode="lr-tb"/>
    </style:style>
    <style:style style:name="Tabelle3.A" style:family="table-column">
      <style:table-column-properties style:column-width="2.566cm"/>
    </style:style>
    <style:style style:name="Tabelle3.B" style:family="table-column">
      <style:table-column-properties style:column-width="14.446cm"/>
    </style:style>
    <style:style style:name="Tabelle3.A1" style:family="table-cell">
      <style:table-cell-properties fo:padding="0.097cm" fo:border="none"/>
    </style:style>
    <style:style style:name="P1"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officeooo:rsid="00473e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structura de la <text:span text:style-name="T2">R</text:span>eunión de <text:span text:style-name="T2">E</text:span>ntrenamiento</text:h>
      <text:p text:style-name="Text_20_body">Asegúrate de reunirte con tu grupo de forma consistente cada semana o quincenalmente. Dedica tiempo a la preparación de cada reunión, ora por cada persona y pregúntale a Dios qué quiere decirte sobre la próxima reunión del grupo.</text:p>
      <text:p text:style-name="Text_20_body">Es útil colocar el diagrama del proceso de tres tercios en la mitad de manera que puedan seguirlo. Explica por qué están usando este diagrama leyendo los tres mandamientos más importantes.</text:p>
      <text:p text:style-name="Text_20_body">Es bueno planear aproximadamente dos horas para la reunión de entrenamiento, y los siguientes lapsos de tiempo son basados en una duración total de dos horas. Pero si es necesario también pueden hacerlo en menos tiempo y quizás saltarse alguna de las partes en negrilla. En todo caso es importante revisar el tiempo de manera que tengan suficiente tiempo para cada parte y que en cada tercio se gaste una parte del tiempo.</text:p>
      <text:h text:style-name="Heading_20_2" text:outline-level="2">Primer tercio: Amar a las personas</text:h>
      <text:p text:style-name="Italic">Compartir, evaluar, resolver problemas y apoyarse mutuamente (alrededor de 40 minutos)</text:p>
      <table:table table:name="Tabelle1" table:style-name="Tabelle1">
        <table:table-column table:style-name="Tabelle1.A"/>
        <table:table-column table:style-name="Tabelle1.B"/>
        <table:table-row>
          <table:table-cell table:style-name="Tabelle1.A1" office:value-type="string">
            <text:p text:style-name="Text_20_body">15 minutos</text:p>
          </table:table-cell>
          <table:table-cell table:style-name="Tabelle1.A1" office:value-type="string">
            <text:p text:style-name="Text_20_body"><text:span text:style-name="T1">1. ¿Cómo estás?</text:span> (Cuidado pastoral): Toma un tiempo para escuchar lo que está sucediendo en la vida de cada persona. Cuando alguien comparta necesidades específicas, tómate un momento para planificar cómo ayudar de forma práctica y orar por este tema.</text:p>
          </table:table-cell>
        </table:table-row>
        <table:table-row>
          <table:table-cell table:style-name="Tabelle1.A1" office:value-type="string">
            <text:p text:style-name="Text_20_body">15 minutos</text:p>
          </table:table-cell>
          <table:table-cell table:style-name="Tabelle1.A1" office:value-type="string">
            <text:p text:style-name="Text_20_body"><text:span text:style-name="T1">2. Rendición de cuentas:</text:span> Pide a cada persona que comparta lo bien que ha logrado los objetivos que se fijó la última vez. Como alternativa, también puedes hacer las siguientes dos preguntas basadas en Mateo 4:19:</text:p>
            <text:p text:style-name="Italic">Pesca: ¿Cómo compartiste con otros sobre Dios la semana pasada?</text:p>
            <text:p text:style-name="Italic">Seguimiento: ¿Cómo hiciste seguimiento a lo que Dios te enseñó la semana pasada?</text:p>
            <text:p text:style-name="Text_20_body">Cuando alguien comparta su historia o la de Dios con otra persona, pregúntale cómo le fue. Para aquellos en tu grupo que están liderando otro grupo ellos mismos, pregúntales periódicamente cómo les va a sus grupos y apóyalos en la resolución de problemas.</text:p>
            <text:p text:style-name="Text_20_body">En tu papel de líder, no te olvides de compartir cómo te fue con tus objetivos al igual que todos los demás. Asegúrate de crear un ambiente abierto y alentador, en el que todos puedan compartir honestamente sus éxitos y sus fracasos.</text:p>
          </table:table-cell>
        </table:table-row>
        <table:table-row>
          <table:table-cell table:style-name="Tabelle1.A1" office:value-type="string">
            <text:p text:style-name="Text_20_body">10 minutos</text:p>
          </table:table-cell>
          <table:table-cell table:style-name="Tabelle1.A1" office:value-type="string">
            <text:p text:style-name="Text_20_body"><text:span text:style-name="T1">3. Visión:</text:span> Proyectar la visión significa pintar el cuadro de lo que es posible para Dios y el potencial que ve en cada uno. Se trata de animarles a aplicar lo que han aprendido y motivarlos y orientarlos en el proceso de formación. Hablando en sentido figurado, el enfoque de nuestros ojos puede bajar rápidamente a nuestros pies y a la tierra y las piedras que están directamente frente a nosotros. Levanta el foco hacia la perspectiva de Dios y da ideas de cuáles podrían ser los próximos pasos.</text:p>
            <text:p text:style-name="Text_20_body">Puedes usar viñetas de visión de otros o compartir tus pensamientos personales para ese grupo en particular. Si es posible, sé creativo y utiliza los medios de comunicación u otros medios para hacer que tus puntos se mantengan.</text:p>
          </table:table-cell>
        </table:table-row>
      </table:table>
      <text:h text:style-name="Heading_20_2" text:outline-level="2">Segundo tercio: Amar a Dios</text:h>
      <text:p text:style-name="Italic">Creciendo en nuestra relación con Dios ( alrededor de 40 minutos)</text:p>
      <table:table table:name="Tabelle2" table:style-name="Tabelle2">
        <table:table-column table:style-name="Tabelle2.A"/>
        <table:table-column table:style-name="Tabelle2.B"/>
        <table:table-row>
          <table:table-cell table:style-name="Tabelle2.A1" office:value-type="string">
            <text:p text:style-name="Text_20_body">15 minutos</text:p>
          </table:table-cell>
          <table:table-cell table:style-name="Tabelle2.A1" office:value-type="string">
            <text:p text:style-name="Text_20_body"><text:span text:style-name="T1">4. Adoración:</text:span> Alaben a Dios y expresen su agradecimiento y adoración a él, con o sin música. Es importante asegurarse de mostrar un medio sencillo y reproducible de cómo dirigir la adoración (por ejemplo, adoración a capela, utilizar youtube u otras canciones de adoración grabadas, leer un salmo y dar las gracias inspirado en éste, ...)</text:p>
          </table:table-cell>
        </table:table-row>
        <text:soft-page-break/>
        <table:table-row>
          <table:table-cell table:style-name="Tabelle2.A1" office:value-type="string">
            <text:p text:style-name="Text_20_body">25 minutos</text:p>
          </table:table-cell>
          <table:table-cell table:style-name="Tabelle2.A1" office:value-type="string">
            <text:p text:style-name="Text_20_body"><text:span text:style-name="T1">5. Lección:</text:span> Enseña la lección y aclara las dudas que tengan. También pueden leer juntos un pasaje bíblico y preguntar qué pueden aprender de él (puedes utilizar las consejos para leer la biblia). Procura que esta parte no se alargue demasiado en de manera que afecte de la parte práctica.</text:p>
          </table:table-cell>
        </table:table-row>
      </table:table>
      <text:h text:style-name="Heading_20_2" text:outline-level="2">Tercer tercio: Hacer discípulos</text:h>
      <text:p text:style-name="Italic">Preparación para la aplicación y la multiplicación (alrededor de 40 minutos)</text:p>
      <table:table table:name="Tabelle3" table:style-name="Tabelle3">
        <table:table-column table:style-name="Tabelle3.A"/>
        <table:table-column table:style-name="Tabelle3.B"/>
        <table:table-row>
          <table:table-cell table:style-name="Tabelle3.A1" office:value-type="string">
            <text:p text:style-name="Text_20_body">25 minutos</text:p>
          </table:table-cell>
          <table:table-cell table:style-name="Tabelle3.A1" office:value-type="string">
            <text:p text:style-name="Text_20_body"><text:span text:style-name="T1">6. Práctica:</text:span> Si la lección tiene una aplicación específica, hazla en esta parte (Mi historia con Dios: escríbela ahora; Oración: practica los diferentes tipos de oración, etc.). También puedes hacer que todos practiquen esta lección enseñándose unos a otros en grupos de dos. El objetivo es que todos se sientan cómodos con los contenidos de las lecciones y puedan entonces formar a otros en ellas.</text:p>
          </table:table-cell>
        </table:table-row>
        <table:table-row>
          <table:table-cell table:style-name="Tabelle3.A1" office:value-type="string">
            <text:p text:style-name="Text_20_body">5 minutos</text:p>
          </table:table-cell>
          <table:table-cell table:style-name="Tabelle3.A1" office:value-type="string">
            <text:p text:style-name="Text_20_body"><text:span text:style-name="T1">7. Establecer objetivos:</text:span> Da a cada uno tiempo para pensar, orar y establecer objetivos personales. Luego, cada uno puede compartir sus objetivos en el grupo.</text:p>
          </table:table-cell>
        </table:table-row>
        <table:table-row>
          <table:table-cell table:style-name="Tabelle3.A1" office:value-type="string">
            <text:p text:style-name="Text_20_body">10 minutos</text:p>
          </table:table-cell>
          <table:table-cell table:style-name="Tabelle3.A1" office:value-type="string">
            <text:p text:style-name="Text_20_body"><text:span text:style-name="T1">8. Oración:</text:span> Oren unos por otros: por el poder de Dios para aplicar lo aprendido, por la guía del Espíritu Santo, por cuestiones personales, etc. Pueden orar todos juntos o dividirse en grupos más pequeños.</text:p>
          </table:table-cell>
        </table:table-row>
      </table:table>
      <text:h text:style-name="Heading_20_2" text:outline-level="2">Las partes en negrilla</text:h>
      <text:p text:style-name="Text_20_body">En el diagrama del proceso de los tres tercios, algunas partes están impresas en negrita: responsabilidad, visión, práctica, establecimiento de objetivos y oración. Estas son las partes esenciales que nunca deben dejarse de lado. Son cruciales para ver grupos que se reproducen y discípulos que hacen discípulos...</text:p>
      <text:p text:style-name="Text_20_body">Si tienes poco tiempo, puedes omitir algunas de las partes que no están en negrita. Puede resultar extraño, pero también puedes omitir la parte de la lección. En este caso pueden practicar una lección previa para que todos se sientan más cómodos en 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es" fo:country="ES"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01cm" loext:contextual-spacing="false" style:writing-mode="pag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writing-mode="page"/>
      <style:text-properties fo:font-size="9pt" fo:font-style="italic" style:font-size-asian="9pt" style:font-style-asian="italic" style:font-size-complex="9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4pt" fo:font-weight="bold" style:font-size-asian="14pt" style:font-weight-asian="bold" style:font-size-complex="14pt" style:font-weight-complex="bold"/>
    </style:style>
    <style:style style:name="Italic" style:family="paragraph" style:parent-style-name="Text_20_body">
      <style:paragraph-properties fo:margin-top="0cm" fo:margin-bottom="0.199cm" loext:contextual-spacing="true"/>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está exento de la protección de derechos de autor. Está permitido su uso, copia o adaptación sin ningún tipo de restricciones (CC0). Versión 1.0</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21:15:11</meta:creation-date>
    <meta:editing-duration>P0D</meta:editing-duration>
    <meta:editing-cycles>1</meta:editing-cycles>
    <meta:generator>LibreOffice/6.1.6.3$MacOSX_X86_64 LibreOffice_project/5896ab1714085361c45cf540f76f60673dd96a72</meta:generator>
    <dc:subject>Training Meeting Outline Spanish español</dc:subject>
    <dc:title>Estructura de la Reunión de Entrenamiento</dc:title>
    <meta:keyword>Este documento está exento de la protección de derechos de autor. Está permitido su uso</meta:keyword>
    <meta:keyword>copia o adaptación sin ningún tipo de restricciones (CC0). Versión 1.0 - copyright-free</meta:keyword>
    <meta:document-statistic meta:table-count="3" meta:image-count="0" meta:object-count="0" meta:page-count="2" meta:paragraph-count="35" meta:word-count="875" meta:character-count="5230" meta:non-whitespace-character-count="4390"/>
  </office:meta>
</office:document-meta>
</file>