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21cm" fo:text-align="center" style:justify-single-word="false"/>
    </style:style>
    <style:style style:name="P2" style:family="paragraph" style:parent-style-name="Text_20_body">
      <style:paragraph-properties fo:margin-top="0cm" fo:margin-bottom="0.21cm" fo:text-align="center" style:justify-single-word="false"/>
    </style:style>
    <style:style style:name="P3" style:family="paragraph" style:parent-style-name="Text_20_body">
      <style:text-properties style:font-name="Arial" fo:language="pl" fo:country="PL"/>
    </style:style>
    <style:style style:name="P4" style:family="paragraph" style:parent-style-name="Heading_20_2">
      <style:text-properties fo:language="pl" fo:country="PL"/>
    </style:style>
    <style:style style:name="P5" style:family="paragraph" style:parent-style-name="Text_20_body" style:list-style-name="L1">
      <style:text-properties style:font-name="Arial" fo:language="pl" fo:country="PL"/>
    </style:style>
    <style:style style:name="P6" style:family="paragraph" style:parent-style-name="Standard" style:list-style-name="L2">
      <style:paragraph-properties fo:text-align="start" style:justify-single-word="false"/>
      <style:text-properties style:font-name="Arial" fo:language="en" fo:country="US" fo:background-color="transparent"/>
    </style:style>
    <style:style style:name="P7" style:family="paragraph" style:parent-style-name="Standard" style:list-style-name="L1">
      <style:text-properties style:font-name="Arial" fo:language="en" fo:country="US" fo:background-color="transparent"/>
    </style:style>
    <style:style style:name="P8" style:family="paragraph" style:parent-style-name="Standard">
      <style:paragraph-properties fo:text-align="start" style:justify-single-word="false"/>
      <style:text-properties style:font-name="Arial" fo:language="en" fo:country="US" fo:background-color="transparent"/>
    </style:style>
    <style:style style:name="P9" style:family="paragraph" style:parent-style-name="Text_20_body" style:list-style-name="L3">
      <style:text-properties style:font-name="Arial" fo:font-size="12pt" fo:language="pl" fo:country="PL" style:font-size-asian="12pt" style:font-size-complex="12pt"/>
    </style:style>
    <style:style style:name="P10" style:family="paragraph" style:parent-style-name="Text_20_body" style:list-style-name="L3">
      <style:text-properties style:font-name="Arial" fo:font-size="12pt" fo:language="en" fo:country="US" fo:background-color="transparent" style:font-size-asian="12pt" style:font-size-complex="12pt"/>
    </style:style>
    <style:style style:name="P11" style:family="paragraph" style:parent-style-name="Standard" style:list-style-name="L3">
      <style:paragraph-properties fo:text-align="start" style:justify-single-word="false"/>
      <style:text-properties style:font-name="Arial" fo:language="en" fo:country="US" fo:background-color="transparent"/>
    </style:style>
    <style:style style:name="P12" style:family="paragraph" style:parent-style-name="Standard" style:list-style-name="L3">
      <style:text-properties style:font-name="Arial" fo:font-size="12pt" fo:language="en" fo:country="US" fo:background-color="transparent" style:font-size-asian="12pt" style:font-size-complex="12pt"/>
    </style:style>
    <style:style style:name="P13" style:family="paragraph" style:parent-style-name="Heading_20_3">
      <style:text-properties style:font-name="Arial" fo:font-size="13pt" fo:language="en" fo:country="US" fo:background-color="transparent" style:font-size-asian="13pt" style:font-size-complex="13pt"/>
    </style:style>
    <style:style style:name="P14" style:family="paragraph" style:parent-style-name="Standard">
      <style:paragraph-properties loext:contextual-spacing="false" fo:margin-top="0cm" fo:margin-bottom="0.101cm" fo:text-align="start" style:justify-single-word="false" style:writing-mode="page"/>
      <style:text-properties style:font-name="Arial" fo:font-size="13pt" fo:language="en" fo:country="US" fo:background-color="transparent" style:font-size-asian="13pt" style:font-size-complex="13pt"/>
    </style:style>
    <style:style style:name="P15" style:family="paragraph" style:parent-style-name="Standard">
      <style:paragraph-properties loext:contextual-spacing="false" fo:margin-top="0cm" fo:margin-bottom="0.101cm" fo:text-align="start" style:justify-single-word="false" style:writing-mode="page"/>
      <style:text-properties style:font-name="Arial" fo:language="en" fo:country="US" fo:background-color="transparent"/>
    </style:style>
    <style:style style:name="P16" style:family="paragraph" style:parent-style-name="Standard">
      <style:paragraph-properties fo:margin-top="0cm" fo:margin-bottom="0.101cm" fo:text-align="start" style:justify-single-word="false" style:writing-mode="page"/>
      <style:text-properties style:font-name="Arial" fo:font-size="13pt" fo:language="en" fo:country="US" fo:font-weight="bold" fo:background-color="transparent" style:font-size-asian="13pt" style:font-weight-asian="bold" style:font-size-complex="13pt" style:font-weight-complex="bold"/>
    </style:style>
    <style:style style:name="P17" style:family="paragraph" style:parent-style-name="Text_20_body" style:list-style-name="L4">
      <style:text-properties style:font-name="Arial" fo:language="pl" fo:country="PL"/>
    </style:style>
    <style:style style:name="P18" style:family="paragraph" style:parent-style-name="Text_20_body" style:list-style-name="L4">
      <style:text-properties style:font-name="Arial" fo:language="en" fo:country="US" fo:background-color="transparent"/>
    </style:style>
    <style:style style:name="P19" style:family="paragraph" style:parent-style-name="Standard" style:list-style-name="L4">
      <style:paragraph-properties fo:text-align="start" style:justify-single-word="false"/>
      <style:text-properties style:font-name="Arial" fo:language="en" fo:country="US" fo:background-color="transparent"/>
    </style:style>
    <style:style style:name="P20" style:family="paragraph" style:parent-style-name="Standard" style:list-style-name="L4">
      <style:text-properties style:font-name="Arial" fo:language="en" fo:country="US" fo:background-color="transparent"/>
    </style:style>
    <style:style style:name="P21" style:family="paragraph" style:parent-style-name="Standard">
      <style:text-properties style:font-name="Arial" fo:font-size="13pt" fo:language="en" fo:country="US" fo:background-color="transparent" style:font-size-asian="13pt" style:font-size-complex="13pt"/>
    </style:style>
    <style:style style:name="P22" style:family="paragraph" style:parent-style-name="Standard">
      <style:text-properties style:font-name="Arial" fo:font-size="13pt" fo:language="en" fo:country="US" fo:font-weight="bold" fo:background-color="transparent" style:font-size-asian="13pt" style:font-weight-asian="bold" style:font-size-complex="13pt" style:font-weight-complex="bold"/>
    </style:style>
    <style:style style:name="P23" style:family="paragraph" style:parent-style-name="Standard" style:list-style-name="L5">
      <style:paragraph-properties loext:contextual-spacing="false" fo:margin-top="0cm" fo:margin-bottom="0.101cm" fo:text-align="start" style:justify-single-word="false" style:writing-mode="page"/>
    </style:style>
    <style:style style:name="P24" style:family="paragraph" style:parent-style-name="Standard" style:list-style-name="L5">
      <style:paragraph-properties loext:contextual-spacing="false" fo:margin-top="0cm" fo:margin-bottom="0.101cm" fo:text-align="start" style:justify-single-word="false" style:writing-mode="page"/>
      <style:text-properties style:font-name="Arial" fo:language="en" fo:country="US" fo:background-color="transparent"/>
    </style:style>
    <style:style style:name="P25" style:family="paragraph" style:parent-style-name="Text_20_body">
      <style:text-properties style:font-name="Arial" fo:language="pl" fo:country="PL"/>
    </style:style>
    <style:style style:name="P26" style:family="paragraph" style:parent-style-name="Standard">
      <style:paragraph-properties fo:text-align="start" style:justify-single-word="false"/>
      <style:text-properties style:font-name="Arial" fo:language="en" fo:country="US" fo:background-color="transparent"/>
    </style:style>
    <style:style style:name="P27" style:family="paragraph" style:parent-style-name="Standard">
      <style:text-properties style:font-name="Arial" fo:font-size="13pt" fo:language="en" fo:country="US" fo:background-color="transparent" style:font-size-asian="13pt" style:font-size-complex="13pt"/>
    </style:style>
    <style:style style:name="P28" style:family="paragraph" style:parent-style-name="Standard">
      <style:text-properties style:font-name="Arial" fo:font-size="13pt" fo:language="en" fo:country="US" fo:font-weight="bold" fo:background-color="transparent" style:font-size-asian="13pt" style:font-weight-asian="bold" style:font-size-complex="13pt" style:font-weight-complex="bold"/>
    </style:style>
    <style:style style:name="P29" style:family="paragraph" style:parent-style-name="Standard">
      <style:paragraph-properties fo:text-align="start" style:justify-single-word="false"/>
      <style:text-properties style:font-name="Arial"/>
    </style:style>
    <style:style style:name="P30" style:family="paragraph" style:parent-style-name="Text_20_body">
      <style:paragraph-properties fo:margin-top="0cm" fo:margin-bottom="0.21cm" fo:text-align="center" style:justify-single-word="false"/>
    </style:style>
    <style:style style:name="P31" style:family="paragraph" style:parent-style-name="Text_20_body">
      <style:text-properties style:font-name="Arial" fo:language="pl" fo:country="PL"/>
    </style:style>
    <style:style style:name="P32" style:family="paragraph" style:parent-style-name="Text_20_body" style:list-style-name="L1">
      <style:text-properties style:font-name="Arial" fo:language="pl" fo:country="PL"/>
    </style:style>
    <style:style style:name="P33" style:family="paragraph" style:parent-style-name="Text_20_body" style:list-style-name="L4">
      <style:text-properties style:font-name="Arial" fo:language="pl" fo:country="PL"/>
    </style:style>
    <style:style style:name="P34" style:family="paragraph" style:parent-style-name="Text_20_body" style:list-style-name="L4">
      <style:text-properties style:font-name="Arial" fo:language="en" fo:country="US" fo:background-color="transparent"/>
    </style:style>
    <style:style style:name="P35" style:family="paragraph" style:parent-style-name="Text_20_body" style:list-style-name="L3">
      <style:text-properties style:font-name="Arial" fo:font-size="12pt" fo:language="pl" fo:country="PL" style:font-size-asian="12pt" style:font-size-complex="12pt"/>
    </style:style>
    <style:style style:name="P36" style:family="paragraph" style:parent-style-name="Text_20_body" style:list-style-name="L3">
      <style:text-properties style:font-name="Arial" fo:font-size="12pt" fo:language="en" fo:country="US" fo:background-color="transparent" style:font-size-asian="12pt" style:font-size-complex="12pt"/>
    </style:style>
    <style:style style:name="P37" style:family="paragraph" style:parent-style-name="Text_20_body">
      <style:text-properties style:font-name="Arial" fo:language="pl" fo:country="PL"/>
    </style:style>
    <style:style style:name="P38" style:family="paragraph" style:parent-style-name="Text_20_body" style:list-style-name="L1">
      <style:paragraph-properties fo:margin-top="0cm" fo:margin-bottom="0cm"/>
      <style:text-properties style:font-name="Arial" fo:language="pl" fo:country="PL"/>
    </style:style>
    <style:style style:name="P39" style:family="paragraph" style:parent-style-name="Text_20_body" style:list-style-name="L4">
      <style:paragraph-properties fo:margin-top="0cm" fo:margin-bottom="0cm"/>
      <style:text-properties style:font-name="Arial" fo:language="pl" fo:country="PL"/>
    </style:style>
    <style:style style:name="P40" style:family="paragraph" style:parent-style-name="Text_20_body" style:list-style-name="L3">
      <style:paragraph-properties fo:margin-top="0cm" fo:margin-bottom="0cm"/>
      <style:text-properties style:font-name="Arial" fo:font-size="12pt" fo:language="pl" fo:country="PL" style:font-size-asian="12pt" style:font-size-complex="12pt"/>
    </style:style>
    <style:style style:name="P41" style:family="paragraph" style:parent-style-name="Heading_20_1">
      <style:paragraph-properties fo:margin-top="0cm" fo:margin-bottom="0.21cm" fo:text-align="center" style:justify-single-word="false"/>
    </style:style>
    <style:style style:name="P42" style:family="paragraph" style:parent-style-name="Heading_20_1" style:master-page-name="First_20_Page">
      <style:paragraph-properties fo:margin-top="0cm" fo:margin-bottom="0.21cm" fo:text-align="center" style:justify-single-word="false" style:page-number="auto"/>
    </style:style>
    <style:style style:name="P43" style:family="paragraph" style:parent-style-name="Heading_20_2">
      <style:text-properties fo:language="pl" fo:country="PL"/>
    </style:style>
    <style:style style:name="P44" style:family="paragraph" style:parent-style-name="Heading_20_3">
      <style:text-properties style:font-name="Arial" fo:font-size="13pt" fo:language="en" fo:country="US" fo:background-color="transparent" style:font-size-asian="13pt" style:font-size-complex="13pt"/>
    </style:style>
    <style:style style:name="P45" style:family="paragraph" style:parent-style-name="Standard">
      <style:paragraph-properties fo:text-align="start" style:justify-single-word="false"/>
      <style:text-properties style:font-name="Arial" fo:language="en" fo:country="US" fo:background-color="transparent"/>
    </style:style>
    <style:style style:name="P46" style:family="paragraph" style:parent-style-name="Standard" style:list-style-name="L2">
      <style:paragraph-properties fo:text-align="start" style:justify-single-word="false"/>
      <style:text-properties style:font-name="Arial" fo:language="en" fo:country="US" fo:background-color="transparent"/>
    </style:style>
    <style:style style:name="P47" style:family="paragraph" style:parent-style-name="Standard" style:list-style-name="L3">
      <style:paragraph-properties fo:text-align="start" style:justify-single-word="false"/>
      <style:text-properties style:font-name="Arial" fo:language="en" fo:country="US" fo:background-color="transparent"/>
    </style:style>
    <style:style style:name="P48" style:family="paragraph" style:parent-style-name="Standard" style:list-style-name="L4">
      <style:paragraph-properties fo:text-align="start" style:justify-single-word="false"/>
      <style:text-properties style:font-name="Arial" fo:language="en" fo:country="US" fo:background-color="transparent"/>
    </style:style>
    <style:style style:name="P49" style:family="paragraph" style:parent-style-name="Standard" style:list-style-name="L1">
      <style:text-properties style:font-name="Arial" fo:language="en" fo:country="US" fo:background-color="transparent"/>
    </style:style>
    <style:style style:name="P50" style:family="paragraph" style:parent-style-name="Standard" style:list-style-name="L4">
      <style:text-properties style:font-name="Arial" fo:language="en" fo:country="US" fo:background-color="transparent"/>
    </style:style>
    <style:style style:name="P51" style:family="paragraph" style:parent-style-name="Standard" style:list-style-name="L3">
      <style:text-properties style:font-name="Arial" fo:font-size="12pt" fo:language="en" fo:country="US" fo:background-color="transparent" style:font-size-asian="12pt" style:font-size-complex="12pt"/>
    </style:style>
    <style:style style:name="P52" style:family="paragraph" style:parent-style-name="Standard">
      <style:text-properties style:font-name="Arial" fo:font-size="13pt" fo:language="en" fo:country="US" fo:background-color="transparent" style:font-size-asian="13pt" style:font-size-complex="13pt"/>
    </style:style>
    <style:style style:name="P53" style:family="paragraph" style:parent-style-name="Standard">
      <style:text-properties style:font-name="Arial" fo:font-size="13pt" fo:language="en" fo:country="US" fo:font-weight="bold" fo:background-color="transparent" style:font-size-asian="13pt" style:font-weight-asian="bold" style:font-size-complex="13pt" style:font-weight-complex="bold"/>
    </style:style>
    <style:style style:name="P54" style:family="paragraph" style:parent-style-name="Standard">
      <style:paragraph-properties fo:margin-top="0cm" fo:margin-bottom="0.101cm" fo:text-align="start" style:justify-single-word="false" style:writing-mode="page"/>
      <style:text-properties style:font-name="Arial" fo:font-size="13pt" fo:language="en" fo:country="US" fo:font-weight="bold" fo:background-color="transparent" style:font-size-asian="13pt" style:font-weight-asian="bold" style:font-size-complex="13pt" style:font-weight-complex="bold"/>
    </style:style>
    <style:style style:name="P55" style:family="paragraph" style:parent-style-name="Standard">
      <style:paragraph-properties loext:contextual-spacing="false" fo:margin-top="0cm" fo:margin-bottom="0.101cm" fo:text-align="start" style:justify-single-word="false" style:writing-mode="page"/>
      <style:text-properties style:font-name="Arial" fo:font-size="13pt" fo:language="en" fo:country="US" fo:background-color="transparent" style:font-size-asian="13pt" style:font-size-complex="13pt"/>
    </style:style>
    <style:style style:name="P56" style:family="paragraph" style:parent-style-name="Standard" style:list-style-name="L5">
      <style:paragraph-properties loext:contextual-spacing="false" fo:margin-top="0cm" fo:margin-bottom="0.101cm" fo:text-align="start" style:justify-single-word="false" style:writing-mode="page"/>
      <style:text-properties style:font-name="Arial" fo:language="en" fo:country="US" fo:background-color="transparent"/>
    </style:style>
    <style:style style:name="P57" style:family="paragraph" style:parent-style-name="Standard" style:list-style-name="L7">
      <style:paragraph-properties loext:contextual-spacing="false" fo:margin-top="0cm" fo:margin-bottom="0.101cm" fo:text-align="start" style:justify-single-word="false" style:writing-mode="page"/>
      <style:text-properties style:font-name="Arial" fo:language="en" fo:country="US" fo:background-color="transparent"/>
    </style:style>
    <style:style style:name="P58" style:family="paragraph" style:parent-style-name="Standard">
      <style:paragraph-properties loext:contextual-spacing="false" fo:margin-top="0cm" fo:margin-bottom="0.101cm" fo:text-align="start" style:justify-single-word="false" style:writing-mode="page"/>
      <style:text-properties style:font-name="Arial" fo:language="en" fo:country="US" fo:background-color="transparent"/>
    </style:style>
    <style:style style:name="P59" style:family="paragraph" style:parent-style-name="Standard">
      <style:paragraph-properties loext:contextual-spacing="false" fo:margin-top="0cm" fo:margin-bottom="0.101cm" fo:text-align="start" style:justify-single-word="false" style:writing-mode="page"/>
      <style:text-properties style:font-name="Arial" fo:language="en" fo:country="US" fo:background-color="transparent"/>
    </style:style>
    <style:style style:name="P60" style:family="paragraph" style:parent-style-name="Standard" style:list-style-name="L5">
      <style:paragraph-properties loext:contextual-spacing="false" fo:margin-top="0cm" fo:margin-bottom="0.101cm" fo:text-align="start" style:justify-single-word="false" style:writing-mode="page"/>
    </style:style>
    <style:style style:name="P61" style:family="paragraph" style:parent-style-name="Standard" style:list-style-name="L5">
      <style:paragraph-properties loext:contextual-spacing="false" fo:margin-top="0cm" fo:margin-bottom="0.101cm" fo:text-align="start" style:justify-single-word="false" style:writing-mode="page"/>
      <style:text-properties style:font-name="Arial"/>
    </style:style>
    <style:style style:name="P62" style:family="paragraph" style:parent-style-name="Footer">
      <style:paragraph-properties fo:text-align="center" style:justify-single-word="false"/>
      <style:text-properties style:font-name="Arial" fo:font-size="9pt" fo:language="en" fo:country="US" fo:font-style="italic" style:font-size-asian="9pt" style:font-style-asian="italic" style:font-name-complex="Arial" style:font-size-complex="9pt" style:font-style-complex="italic"/>
    </style:style>
    <style:style style:name="P63"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P6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language="en" fo:country="US" fo:background-color="transparent"/>
    </style:style>
    <style:style style:name="T2" style:family="text">
      <style:text-properties style:font-name="Arial" fo:language="pl" fo:country="PL" fo:background-color="transparent"/>
    </style:style>
    <style:style style:name="T3" style:family="text">
      <style:text-properties fo:language="en" fo:country="US" fo:background-color="transparent"/>
    </style:style>
    <style:style style:name="T4" style:family="text">
      <style:text-properties fo:language="en" fo:country="US" fo:background-color="transparent" style:language-asian="zxx" style:country-asian="none" style:language-complex="zxx" style:country-complex="none"/>
    </style:style>
    <style:style style:name="T5" style:family="text">
      <style:text-properties style:font-name="Arial" fo:font-size="13pt" fo:language="en" fo:country="US" fo:background-color="transparent" style:font-size-asian="13pt" style:font-size-complex="13pt"/>
    </style:style>
    <style:style style:name="T6" style:family="text">
      <style:text-properties fo:font-weight="bold" style:font-weight-asian="bold" style:font-weight-complex="bold"/>
    </style:style>
    <style:style style:name="T7" style:family="text">
      <style:text-properties loext:char-shading-value="0" loext:shadow="none"/>
    </style:style>
    <style:style style:name="T8" style:family="text">
      <style:text-properties style:font-name="Arial" fo:language="en" fo:country="US" fo:background-color="transparent"/>
    </style:style>
    <style:style style:name="T9" style:family="text">
      <style:text-properties style:font-name="Arial" fo:language="pl" fo:country="PL"/>
    </style:style>
    <style:style style:name="T10" style:family="text">
      <style:text-properties style:font-name="Arial" fo:language="pl" fo:country="PL" fo:background-color="transparent"/>
    </style:style>
    <style:style style:name="T11" style:family="text">
      <style:text-properties style:font-name="Arial" fo:font-size="13pt" fo:language="en" fo:country="US" fo:background-color="transparent" style:font-size-asian="13pt" style:font-size-complex="13pt"/>
    </style:style>
    <style:style style:name="T12" style:family="text">
      <style:text-properties fo:font-weight="bold" style:font-weight-asian="bold" style:font-weight-complex="bold"/>
    </style:style>
    <style:style style:name="T13" style:family="text">
      <style:text-properties loext:char-shading-value="0" loext:shadow="none"/>
    </style:style>
    <style:style style:name="T14" style:family="text">
      <style:text-properties fo:language="pl" fo:country="PL"/>
    </style:style>
    <style:style style:name="T15" style:family="text">
      <style:text-properties fo:language="en" fo:country="US" fo:background-color="transparent"/>
    </style:style>
    <style:style style:name="T16" style:family="text">
      <style:text-properties fo:language="en" fo:country="US" fo:background-color="transparent" style:language-asian="zxx" style:country-asian="none" style:language-complex="zxx" style:country-complex="none"/>
    </style:style>
    <style:style style:name="T17" style:family="text">
      <style:text-properties loext:char-shading-value="0" loext:shadow="none"/>
    </style:style>
    <style:style style:name="T18" style:family="text">
      <style:text-properties style:font-name="Arial"/>
    </style:style>
    <style:style style:name="T19" style:family="text">
      <style:text-properties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05399960" text:id="ct205399960">
          <text:insertion>
            <office:change-info>
              <dc:creator>nieznany</dc:creator>
              <dc:date>2017-05-21T11:22:00</dc:date>
            </office:change-info>
          </text:insertion>
        </text:changed-region>
        <text:changed-region xml:id="ct205399856" text:id="ct205399856">
          <text:deletion>
            <office:change-info>
              <dc:creator>nieznany</dc:creator>
              <dc:date>2017-05-21T11:22:00</dc:date>
            </office:change-info>
            <text:h text:style-name="Heading_20_1" text:outline-level="1"><text:span text:style-name="T1">Healing</text:span></text:h>
            <text:h text:style-name="P1" text:outline-level="1"><text:span text:style-name="T2"/></text:h>
          </text:deletion>
        </text:changed-region>
        <text:changed-region xml:id="ct205399752" text:id="ct205399752">
          <text:insertion>
            <office:change-info>
              <dc:creator>nieznany</dc:creator>
              <dc:date>2017-05-21T11:22:00</dc:date>
            </office:change-info>
          </text:insertion>
        </text:changed-region>
        <text:changed-region xml:id="ct205399648" text:id="ct205399648">
          <text:deletion>
            <office:change-info>
              <dc:creator>nieznany</dc:creator>
              <dc:date>2017-05-21T11:28:00</dc:date>
            </office:change-info>
            <text:h text:style-name="Heading_20_1" text:outline-level="1"><text:span text:style-name="T1"/></text:h>
            <text:p text:style-name="P2"><text:span text:style-name="T1"/></text:p>
          </text:deletion>
        </text:changed-region>
        <text:changed-region xml:id="ct205397672" text:id="ct205397672">
          <text:insertion>
            <office:change-info>
              <dc:creator>nieznany</dc:creator>
              <dc:date>2017-05-21T11:25:00</dc:date>
            </office:change-info>
          </text:insertion>
        </text:changed-region>
        <text:changed-region xml:id="ct205397776" text:id="ct205397776">
          <text:deletion>
            <office:change-info>
              <dc:creator>nieznany</dc:creator>
              <dc:date>2017-05-21T11:25:00</dc:date>
            </office:change-info>
            <text:p text:style-name="P3"><text:span text:style-name="T3">When God created heaven and earth there was neither sickness nor death. However, ever since humans disobeyed God for the first time, we have had diseases in the world. This is not how we were initially made and so, because of His love for us, God wants to heal and restore people. For this He had a special plan, which was to send us a savior. About that savior the Bible says: “The punishment that brought us peace would be on Him, and by His wounds we are healed” (Isaiah 53:5</text:span><text:span text:style-name="T3"><office:annotation><dc:creator>Unknown Author</dc:creator><dc:date>2017-04-12T17:23:52.73</dc:date><text:p text:style-name="P64"><text:span text:style-name="T19">see also Matthew 8:16-17</text:span></text:p></office:annotation></text:span><text:span text:style-name="T3">).</text:span></text:p>
            <text:p text:style-name="P3"><text:span text:style-name="T3"/></text:p>
          </text:deletion>
        </text:changed-region>
        <text:changed-region xml:id="ct205397464" text:id="ct205397464">
          <text:insertion>
            <office:change-info>
              <dc:creator>nieznany</dc:creator>
              <dc:date>2017-05-21T11:25:00</dc:date>
            </office:change-info>
          </text:insertion>
        </text:changed-region>
        <text:changed-region xml:id="ct205397568" text:id="ct205397568">
          <text:deletion>
            <office:change-info>
              <dc:creator>nieznany</dc:creator>
              <dc:date>2017-05-21T11:25:00</dc:date>
            </office:change-info>
            <text:p text:style-name="P3"><text:span text:style-name="T3">This savior is Jesus, the Messiah. When He was on the earth, Jesus healed many people (example: Luke 5:17-26). According to God's plan, Jesus died for us as a sacrifice and rose again so that we can have new life. Though He isn't on the earth anymore, He is still the s</text:span><text:span text:style-name="T3"><office:annotation><dc:creator>Unknown Author</dc:creator><dc:date>2017-04-12T17:24:18.73</dc:date><text:p text:style-name="P64"><text:span text:style-name="T19">Hebrew 13:8</text:span></text:p></office:annotation></text:span><text:span text:style-name="T3">ame and still has all po</text:span><text:span text:style-name="T3"><office:annotation><dc:creator>Unknown Author</dc:creator><dc:date>2017-04-12T17:24:30.73</dc:date><text:p text:style-name="P64"><text:span text:style-name="T19">Matthew 28:18</text:span></text:p></office:annotation></text:span><text:span text:style-name="T3">wer to heal people and to set them free. He calls us to follow Him and obey what He said. This is the most important thing in God's eyes, that we make the decision to accept His offer and receive emotional and spiritual healing.</text:span></text:p>
          </text:deletion>
        </text:changed-region>
        <text:changed-region xml:id="ct205397360" text:id="ct205397360">
          <text:insertion>
            <office:change-info>
              <dc:creator>nieznany</dc:creator>
              <dc:date>2017-05-21T11:26:00</dc:date>
            </office:change-info>
          </text:insertion>
        </text:changed-region>
        <text:changed-region xml:id="ct205397152" text:id="ct205397152">
          <text:deletion>
            <office:change-info>
              <dc:creator>nieznany</dc:creator>
              <dc:date>2017-05-21T11:27:00</dc:date>
            </office:change-info>
            <text:p text:style-name="P3"><text:span text:style-name="T3"/></text:p>
            <text:p text:style-name="P3"><text:span text:style-name="T3"/></text:p>
          </text:deletion>
        </text:changed-region>
        <text:changed-region xml:id="ct205397256" text:id="ct205397256">
          <text:deletion>
            <office:change-info>
              <dc:creator>nieznany</dc:creator>
              <dc:date>2017-05-21T11:26:00</dc:date>
            </office:change-info>
            <text:p text:style-name="P3"><text:span text:style-name="T3">Jesus calls His</text:span><text:span text:style-name="T4"> followers to pray for sick people and gives the power to do so.</text:span><text:span text:style-name="T3"> “One day Jesus called together his twelve disciples and gave them power and authority to cast out all demons and to heal all diseases. Then He sent them out to tell everyone about the Kingdom of God and to heal the sick.” (Luke 9:1-2)</text:span></text:p>
          </text:deletion>
        </text:changed-region>
        <text:changed-region xml:id="ct205396944" text:id="ct205396944">
          <text:insertion>
            <office:change-info>
              <dc:creator>nieznany</dc:creator>
              <dc:date>2017-05-21T11:27:00</dc:date>
            </office:change-info>
          </text:insertion>
        </text:changed-region>
        <text:changed-region xml:id="ct205397048" text:id="ct205397048">
          <text:deletion>
            <office:change-info>
              <dc:creator>nieznany</dc:creator>
              <dc:date>2017-05-21T11:27:00</dc:date>
            </office:change-info>
            <text:h text:style-name="P4" text:outline-level="2"><text:span text:style-name="T5">How to pray (introduction)</text:span></text:h>
          </text:deletion>
        </text:changed-region>
        <text:changed-region xml:id="ct205396736" text:id="ct205396736">
          <text:insertion>
            <office:change-info>
              <dc:creator>nieznany</dc:creator>
              <dc:date>2017-05-21T11:28:00</dc:date>
            </office:change-info>
          </text:insertion>
        </text:changed-region>
        <text:changed-region xml:id="ct205396840" text:id="ct205396840">
          <text:deletion>
            <office:change-info>
              <dc:creator>nieznany</dc:creator>
              <dc:date>2017-05-21T11:28:00</dc:date>
            </office:change-info>
            <text:list xml:id="list6304939088863779870" text:style-name="L1">
              <text:list-item>
                <text:p text:style-name="P5"><text:span text:style-name="T3">First ask the person: “What exactly is the problem? What can I pray for?”</text:span></text:p>
              </text:list-item>
            </text:list>
            <text:list xml:id="list3355018703857639162" text:style-name="L2">
              <text:list-header>
                <text:p text:style-name="P6">Ask also “Do you have any pain or impairments at this moment?” (so that after prayer you can find out if anything has changed)</text:p>
              </text:list-header>
              <text:list-item>
                <text:p text:style-name="P6">Explain that you'll pray a short prayer in the name of Jesus and would lay your hands on them. Ask for their permission.</text:p>
              </text:list-item>
              <text:list-item>
                <text:p text:style-name="P6">Lay your hand (or both hands) on them in an appropriate way.</text:p>
              </text:list-item>
              <text:list-item>
                <text:p text:style-name="P6">When praying, directly address the pain or the body part etc.</text:p>
              </text:list-item>
              <text:list-item>
                <text:p text:style-name="P6">Keep your eyes open during prayer so that you can see if something happens.</text:p>
              </text:list-item>
              <text:list-item>
                <text:p text:style-name="P6">Pray short and concise prayers. One sentence like “Pain, go away in the name of Jesus! Amen.” is enough.</text:p>
              </text:list-item>
              <text:list-item>
                <text:p text:style-name="P6">After prayer, ask the person: “Did you feel something? How is the pain now?” </text:p>
                <text:p text:style-name="P6">You can use a scale like this: “On a scale of 0 (no pain at all) to 10 (extreme pain), how was it before? How is it now?” </text:p>
                <text:p text:style-name="P6">If they had impairments, ask them to try again to see if a change has happened.</text:p>
              </text:list-item>
              <text:list-item>
                <text:p text:style-name="P6">Offer to continue praying. Often healing comes step by step or after several times of prayer.</text:p>
              </text:list-item>
            </text:list>
            <text:list xml:id="list31602398" text:continue-list="list6304939088863779870" text:style-name="L1">
              <text:list-item>
                <text:p text:style-name="P7">When the person receives healing: Say thanks to Jesus together!</text:p>
              </text:list-item>
            </text:list>
          </text:deletion>
        </text:changed-region>
        <text:changed-region xml:id="ct205399544" text:id="ct205399544">
          <text:deletion>
            <office:change-info>
              <dc:creator>nieznany</dc:creator>
              <dc:date>2017-05-21T11:28:00</dc:date>
            </office:change-info>
            <text:p text:style-name="P8"><text:span text:style-name="T6">Notice</text:span></text:p>
          </text:deletion>
        </text:changed-region>
        <text:changed-region xml:id="ct205399440" text:id="ct205399440">
          <text:insertion>
            <office:change-info>
              <dc:creator>nieznany</dc:creator>
              <dc:date>2017-05-21T11:28:00</dc:date>
            </office:change-info>
          </text:insertion>
        </text:changed-region>
        <text:changed-region xml:id="ct205397880" text:id="ct205397880">
          <text:deletion>
            <office:change-info>
              <dc:creator>nieznany</dc:creator>
              <dc:date>2017-05-21T11:29:00</dc:date>
            </office:change-info>
            <text:p text:style-name="P8"><text:span text:style-name="T6"/></text:p>
            <text:p text:style-name="P8"><text:span text:style-name="T6"/></text:p>
          </text:deletion>
        </text:changed-region>
        <text:changed-region xml:id="ct205396216" text:id="ct205396216">
          <text:insertion>
            <office:change-info>
              <dc:creator>nieznany</dc:creator>
              <dc:date>2017-05-21T11:29:00</dc:date>
            </office:change-info>
          </text:insertion>
        </text:changed-region>
        <text:changed-region xml:id="ct205396112" text:id="ct205396112">
          <text:deletion>
            <office:change-info>
              <dc:creator>Unknown Author</dc:creator>
              <dc:date>2017-04-12T17:25:00</dc:date>
            </office:change-info>
            <text:list xml:id="list7429374839511566786" text:style-name="L3">
              <text:list-item>
                <text:p text:style-name="P9"><text:span text:style-name="T3"/></text:p>
              </text:list-item>
              <text:list-item>
                <text:p text:style-name="P10"/>
              </text:list-item>
            </text:list>
          </text:deletion>
        </text:changed-region>
        <text:changed-region xml:id="ct205396320" text:id="ct205396320">
          <text:deletion>
            <office:change-info>
              <dc:creator>nieznany</dc:creator>
              <dc:date>2017-05-21T11:29:00</dc:date>
            </office:change-info>
            <text:list xml:id="list31588266" text:continue-numbering="true" text:style-name="L3">
              <text:list-item>
                <text:p text:style-name="P10">Praying “in the name of Jesus” does not mean using a magic formula. It means giving Jesus the honor for what He is doing and ensuring that everyone involved will know afterwards who caused the healing.</text:p>
              </text:list-item>
              <text:list-item>
                <text:p text:style-name="P11">At least one person involved needs to have faith in Jesus, trusting that He can bring about healing. Faith is like a muscle: The more you use and train it, the stronger it becomes. If you still feel overwhelmed by a particular problem, offer to pray a different time together with others who have more experience in praying for healing.</text:p>
              </text:list-item>
              <text:list-item>
                <text:p text:style-name="P12">Let people be careful when they try to use their body, as they'll know their body best. If a doctor prescribed medication, the doctor should confirm the healing and be the one giving the order to stop taking the medication.</text:p>
              </text:list-item>
            </text:list>
          </text:deletion>
        </text:changed-region>
        <text:changed-region xml:id="ct205396632" text:id="ct205396632">
          <text:deletion>
            <office:change-info>
              <dc:creator>nieznany</dc:creator>
              <dc:date>2017-05-21T11:30:00</dc:date>
            </office:change-info>
            <text:h text:style-name="P13" text:outline-level="3">When healing doesn't seem to come</text:h>
          </text:deletion>
        </text:changed-region>
        <text:changed-region xml:id="ct205396528" text:id="ct205396528">
          <text:insertion>
            <office:change-info>
              <dc:creator>nieznany</dc:creator>
              <dc:date>2017-05-21T11:30:00</dc:date>
            </office:change-info>
          </text:insertion>
        </text:changed-region>
        <text:changed-region xml:id="ct205396008" text:id="ct205396008">
          <text:insertion>
            <office:change-info>
              <dc:creator>nieznany</dc:creator>
              <dc:date>2017-05-21T11:30:00</dc:date>
            </office:change-info>
          </text:insertion>
        </text:changed-region>
        <text:changed-region xml:id="ct205396424" text:id="ct205396424">
          <text:deletion>
            <office:change-info>
              <dc:creator>nieznany</dc:creator>
              <dc:date>2017-05-21T11:30:00</dc:date>
            </office:change-info>
            <text:p text:style-name="P14">Healing or change does not always happen immediately after prayer, at least not visibly. This can be for various reasons: </text:p>
            <text:p text:style-name="P15">Unforgiveness, sin (James 5:15-16), unhealthy eating, not taking good care of one's body, demonic oppressions or attacks, our lack of faith (Matthew 17:14-21), etc. Or it can simply be because God has a different timing (John 11).</text:p>
            <text:p text:style-name="P14">More often than not in such cases, the issue the person told you about isn't actually the main problem. Essentially it's all about finding the real cause behind the symptoms to be able to deal with it. Use the following four prayers for this:</text:p>
          </text:deletion>
        </text:changed-region>
        <text:changed-region xml:id="ct205395904" text:id="ct205395904">
          <text:deletion>
            <office:change-info>
              <dc:creator>nieznany</dc:creator>
              <dc:date>2017-05-21T11:31:00</dc:date>
            </office:change-info>
            <text:p text:style-name="P16">Four helpful prayers</text:p>
          </text:deletion>
        </text:changed-region>
        <text:changed-region xml:id="ct205395384" text:id="ct205395384">
          <text:insertion>
            <office:change-info>
              <dc:creator>nieznany</dc:creator>
              <dc:date>2017-05-21T11:31:00</dc:date>
            </office:change-info>
          </text:insertion>
        </text:changed-region>
        <text:changed-region xml:id="ct205395280" text:id="ct205395280">
          <text:insertion>
            <office:change-info>
              <dc:creator>nieznany</dc:creator>
              <dc:date>2017-05-21T11:31:00</dc:date>
            </office:change-info>
          </text:insertion>
        </text:changed-region>
        <text:changed-region xml:id="ct205395176" text:id="ct205395176">
          <text:deletion>
            <office:change-info>
              <dc:creator>nieznany</dc:creator>
              <dc:date>2017-05-21T11:32:00</dc:date>
            </office:change-info>
            <text:list xml:id="list6428888435620064240" text:style-name="L4">
              <text:list-item>
                <text:p text:style-name="P17"><text:span text:style-name="T3"/></text:p>
              </text:list-item>
              <text:list-item>
                <text:p text:style-name="P18"/>
              </text:list-item>
            </text:list>
          </text:deletion>
        </text:changed-region>
        <text:changed-region xml:id="ct205395488" text:id="ct205395488">
          <text:deletion>
            <office:change-info>
              <dc:creator>nieznany</dc:creator>
              <dc:date>2017-05-21T11:31:00</dc:date>
            </office:change-info>
            <text:list xml:id="list31589034" text:continue-numbering="true" text:style-name="L4">
              <text:list-item>
                <text:p text:style-name="P18">“God, please do in this situation whatever glorifies You most.”</text:p>
              </text:list-item>
              <text:list-item>
                <text:p text:style-name="P19">“Please show me what You want to teach me this time.”</text:p>
              </text:list-item>
              <text:list-item>
                <text:p text:style-name="P19">“Please reveal the cause and/or purpose of this sickness.”</text:p>
              </text:list-item>
              <text:list-item>
                <text:p text:style-name="P20">“God, what should I do next?”</text:p>
              </text:list-item>
            </text:list>
          </text:deletion>
        </text:changed-region>
        <text:changed-region xml:id="ct205395696" text:id="ct205395696">
          <text:insertion>
            <office:change-info>
              <dc:creator>nieznany</dc:creator>
              <dc:date>2017-05-21T11:32:00</dc:date>
            </office:change-info>
          </text:insertion>
        </text:changed-region>
        <text:changed-region xml:id="ct205395800" text:id="ct205395800">
          <text:deletion>
            <office:change-info>
              <dc:creator>nieznany</dc:creator>
              <dc:date>2017-05-21T11:32:00</dc:date>
            </office:change-info>
            <text:p text:style-name="P21"><text:span text:style-name="T7">Ask the sick person whether anything came into their mind. When God reveals something to them or you, deal with that first.</text:span></text:p>
          </text:deletion>
        </text:changed-region>
        <text:changed-region xml:id="ct205395592" text:id="ct205395592">
          <text:deletion>
            <office:change-info>
              <dc:creator>nieznany</dc:creator>
              <dc:date>2017-05-21T11:32:00</dc:date>
            </office:change-info>
            <text:p text:style-name="P22">The connection between body and spirit</text:p>
          </text:deletion>
        </text:changed-region>
        <text:changed-region xml:id="ct205395072" text:id="ct205395072">
          <text:insertion>
            <office:change-info>
              <dc:creator>nieznany</dc:creator>
              <dc:date>2017-05-21T11:32:00</dc:date>
            </office:change-info>
          </text:insertion>
        </text:changed-region>
        <text:changed-region xml:id="ct205394864" text:id="ct205394864">
          <text:insertion>
            <office:change-info>
              <dc:creator>nieznany</dc:creator>
              <dc:date>2017-05-21T11:33:00</dc:date>
            </office:change-info>
          </text:insertion>
        </text:changed-region>
        <text:changed-region xml:id="ct204811648" text:id="ct204811648">
          <text:deletion>
            <office:change-info>
              <dc:creator>nieznany</dc:creator>
              <dc:date>2017-05-21T11:34:00</dc:date>
            </office:change-info>
            <text:list xml:id="list705245809348664252" text:style-name="L5">
              <text:list-item>
                <text:p text:style-name="P23"><text:span text:style-name="T1"/></text:p>
              </text:list-item>
            </text:list>
            <text:p text:style-name="P15">The kind of sickness is often giving a hint about the spiritual problem. </text:p>
            <text:list xml:id="list31585325" text:continue-numbering="true" text:style-name="L5">
              <text:list-item>
                <text:p text:style-name="P23"><text:span text:style-name="T1">Example neck / nape pain</text:span></text:p>
              </text:list-item>
            </text:list>
          </text:deletion>
        </text:changed-region>
        <text:changed-region xml:id="ct205394968" text:id="ct205394968">
          <text:deletion>
            <office:change-info>
              <dc:creator>nieznany</dc:creator>
              <dc:date>2017-05-21T11:33:00</dc:date>
            </office:change-info>
            <text:list xml:id="list31602708" text:continue-numbering="true" text:style-name="L5">
              <text:list-item>
                <text:p text:style-name="P23"><text:span text:style-name="T1">Our soul notifies our body when something is wrong. Therefore, physical problems can have their cause in our inner life and so are only symptoms of the actual problem.</text:span></text:p>
              </text:list-item>
              <text:list-item>
                <text:p text:style-name="P23"><text:span text:style-name="T1">In that case, there is little use in praying for physical healing. There might be improvement at first, but the symptoms will come back after a while. Here we need to deal with the spiritual problem and when we do this, the physical symptoms will go away step by step.</text:span></text:p>
              </text:list-item>
            </text:list>
          </text:deletion>
        </text:changed-region>
        <text:changed-region xml:id="ct204811544" text:id="ct204811544">
          <text:insertion>
            <office:change-info>
              <dc:creator>nieznany</dc:creator>
              <dc:date>2017-05-21T11:34:00</dc:date>
            </office:change-info>
          </text:insertion>
        </text:changed-region>
        <text:changed-region xml:id="ct204811752" text:id="ct204811752">
          <text:insertion>
            <office:change-info>
              <dc:creator>nieznany</dc:creator>
              <dc:date>2017-05-21T11:35:00</dc:date>
            </office:change-info>
          </text:insertion>
        </text:changed-region>
        <text:changed-region xml:id="ct204177792" text:id="ct204177792">
          <text:format-change>
            <office:change-info>
              <dc:creator>nieznany</dc:creator>
              <dc:date>2017-05-21T11:40:00</dc:date>
            </office:change-info>
          </text:format-change>
        </text:changed-region>
        <text:changed-region xml:id="ct204812168" text:id="ct204812168">
          <text:insertion>
            <office:change-info>
              <dc:creator>nieznany</dc:creator>
              <dc:date>2017-05-21T11:35:00</dc:date>
            </office:change-info>
          </text:insertion>
        </text:changed-region>
        <text:changed-region xml:id="ct204818096" text:id="ct204818096">
          <text:deletion>
            <office:change-info>
              <dc:creator>nieznany</dc:creator>
              <dc:date>2017-05-21T11:35:00</dc:date>
            </office:change-info>
            <text:list xml:id="list31574858" text:continue-numbering="true" text:style-name="L5">
              <text:list-item>
                <text:p text:style-name="P23"><text:span text:style-name="T2"/></text:p>
              </text:list-item>
              <text:list-item>
                <text:p text:style-name="P24">A wrong yoke could be weighing me down and/or I'm carrying others' loads which I'm not actually supposed to carry (see Matthew 11:30).</text:p>
              </text:list-item>
            </text:list>
          </text:deletion>
        </text:changed-region>
        <text:changed-region xml:id="ct204818200" text:id="ct204818200">
          <text:format-change>
            <office:change-info>
              <dc:creator>nieznany</dc:creator>
              <dc:date>2017-05-21T11:35:00</dc:date>
            </office:change-info>
          </text:format-change>
        </text:changed-region>
        <text:changed-region xml:id="ct204818512" text:id="ct204818512">
          <text:insertion>
            <office:change-info>
              <dc:creator>nieznany</dc:creator>
              <dc:date>2017-05-21T11:36:00</dc:date>
            </office:change-info>
          </text:insertion>
        </text:changed-region>
        <text:changed-region xml:id="ct204818408" text:id="ct204818408">
          <text:deletion>
            <office:change-info>
              <dc:creator>nieznany</dc:creator>
              <dc:date>2017-05-21T11:36:00</dc:date>
            </office:change-info>
            <text:p text:style-name="P15"><text:span text:style-name="T7">But never make a hasty judgment – always be careful to listen to the Holy Spirit and interact with the other person out of love and a desire for their good!</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text:bookmark text:name="firstHeading"/><text:change-start text:change-id="ct205399960"/><text:span text:style-name="T2">Uzdrowienie</text:span><text:change-end text:change-id="ct205399960"/><text:change text:change-id="ct205399856"/><text:change-start text:change-id="ct205399752"/><text:span text:style-name="T1"><text:line-break/></text:span><text:change-end text:change-id="ct205399752"/><text:change text:change-id="ct205399648"/></text:h>
      <text:section text:style-name="Sect1" text:name="ft-content">
        <text:section text:style-name="Sect1" text:name="bodyContent">
          <text:section text:style-name="Sect2" text:name="mw-content-text">
            <text:p text:style-name="P3"><text:change-start text:change-id="ct205397672"/>Kiedy Bóg stworzył niebo i ziemię, nie było tam ani choroby ani śmierci. Jednak od kiedy ludzie okazali Bogu po raz pierwszy nieposłuszeństwo, doświadczamy chorób w naszym świecie. Nie tak zostaliśmy pierwotnie stworzeni i ze względu na Jego miłość do nas, Bóg chce leczyć nas i przywracać do bliskiej więzi ze sobą. W tym celu miał konkretny plan, którym było przysłanie nam Zbawiciela. O tym Zbawicielu Biblia mówi: "Spadła Nań chłosta zbawienna dla nas, a w Jego ranach jest nasze zdrowie" (Izajasz 53,5).<text:bookmark text:name="bodyContent"/><text:change-end text:change-id="ct205397672"/><text:change text:change-id="ct205397776"/></text:p>
          </text:section>
        </text:section>
      </text:section>
      <text:section text:style-name="Sect1" text:name="Sekcja1">
        <text:section text:style-name="Sect1" text:name="Sekcja2">
          <text:section text:style-name="Sect2" text:name="Sekcja3">
            <text:p text:style-name="P3"><text:bookmark text:name="mw-content-text"/><text:change-start text:change-id="ct205397464"/>Tym Zbawicielem jest Jezus, Mesjasz. Kiedy był na ziemi, Jezus uzdrowił wielu ludzi (np: Łukasz 5,17-26). Zgodnie z Bożym planem, Jezus umarł za nas jako ofiara i powstał z martwych, tak abyśmy mogli mieć nowe życie. Mimo, że nie ma Go już na ziemi, ciągle jest taki sam i ciągle ma moc uzdrawiać ludzi i uwalniać ich. Wzywa nas do pójścia za Nim i posłuszeństwa Jego poleceniom. To jest najważniejsza rzecz w Bożych oczach, żebyśmy podjęli decyzję zaakceptowania Jego oferty i przyjęcia emocjonalnego i duchowego uzdrowienia. <text:change-end text:change-id="ct205397464"/><text:change text:change-id="ct205397568"/></text:p>
          </text:section>
        </text:section>
      </text:section>
      <text:section text:style-name="Sect1" text:name="Sekcja4">
        <text:section text:style-name="Sect1" text:name="Sekcja5">
          <text:section text:style-name="Sect2" text:name="Sekcja6">
            <text:p text:style-name="P3"><text:bookmark text:name="mw-content-text1"/><text:change-start text:change-id="ct205397360"/>Jezus wzywa swoich naśladowców, żeby modlili się o chorych ludzi i daje im moc do robienia tego. "Wtedy zwołał Dwunastu, dał im moc i władzę nad wszystkimi złymi duchami i władzę leczenia chorób. I wysłał ich, aby głosili królestwo Boże i uzdrawiali chorych." (Łukasz 9,1-2) <text:bookmark text:name="bodyContent1"/><text:change-end text:change-id="ct205397360"/><text:change text:change-id="ct205397152"/><text:change text:change-id="ct205397256"/></text:p>
          </text:section>
        </text:section>
      </text:section>
      <text:section text:style-name="Sect1" text:name="Sekcja7">
        <text:section text:style-name="Sect1" text:name="Sekcja8">
          <text:section text:style-name="Sect2" text:name="Sekcja9">
            <text:h text:style-name="P4" text:outline-level="2"><text:bookmark text:name="Jak_si.C4.99_modli.C4.87_.28wst.C4.99p.29"/><text:bookmark text:name="mw-content-text2"/><text:change-start text:change-id="ct205396944"/>Jak się modlić (wstęp)<text:change-end text:change-id="ct205396944"/><text:change text:change-id="ct205397048"/></text:h>
          </text:section>
        </text:section>
      </text:section>
      <text:p text:style-name="P29"><text:bookmark text:name="bodyContent2"/></text:p>
      <text:section text:style-name="Sect1" text:name="Sekcja10">
        <text:section text:style-name="Sect1" text:name="Sekcja11">
          <text:section text:style-name="Sect2" text:name="Sekcja12">
            <text:list xml:id="list31603800" text:continue-list="list31602398" text:style-name="L1">
              <text:list-item>
                <text:p text:style-name="P38"><text:bookmark text:name="mw-content-text3"/><text:change-start text:change-id="ct205396736"/>Po pierwsze zapytaj osobę:"Na czym dokładnie polega problem? O co mogę się modlić?"<text:line-break/>Zapytaj też "Czy doświadczasz teraz jakiegoś bólu lub cierpisz na jakieś upośledzenie?" (tak, żebyś po modlitwie mógł zapytać, czy coś się zmieniło)</text:p>
              </text:list-item>
              <text:list-item>
                <text:p text:style-name="P38">Powiedz, że pomodlisz się krótką modlitwą w imię Jezusa i położysz na nich ręce. Zapytaj o ich zgodę.</text:p>
              </text:list-item>
              <text:list-item>
                <text:p text:style-name="P38">Połóż swoją rękę (albo obie ręce) na nich w stosowny sposób.</text:p>
              </text:list-item>
              <text:list-item>
                <text:p text:style-name="P38">Kiedy się modlisz, nazwij bezpośrednio ból czy część ciała itd.</text:p>
              </text:list-item>
              <text:list-item>
                <text:p text:style-name="P38">Miej oczy otwarte w czasie modlitwy, żebyś mógł zobaczyć czy coś się dzieje.</text:p>
              </text:list-item>
              <text:list-item>
                <text:p text:style-name="P38">Pomódl się krótką i treściwą modlitwą. Jedno zdanie, np: "Bólu, odejdź w imię Jezusa! Amen" wystarczy.</text:p>
              </text:list-item>
              <text:list-item>
                <text:p text:style-name="P38">Po modlitwie, zapytaj osobę: "Czy coś czułeś? Jak jest teraz z bólem?"<text:line-break/>Możesz użyć takiej skali: "Na skali od 0 (całkowicie bez bólu) do 10 (ból nie do wytrzymania), jak było przedtem? Jak jest teraz?"<text:line-break/>Jeśli mieli jakieś niepełnosprawności, poproś, żeby sprawdzili czy coś się zmieniło.</text:p>
              </text:list-item>
              <text:list-item>
                <text:p text:style-name="P38">Zaproponuj dalszą modlitwę. Często uzdrowienie przychodzi krok po kroku po kilkurazowej modlitwie.</text:p>
              </text:list-item>
              <text:list-item>
                <text:p text:style-name="P5">Kiedy ta osoba zostanie uzdrowiona - wspólnie podziękujcie Jezusowi!<text:change-end text:change-id="ct205396736"/><text:change text:change-id="ct205396840"/></text:p>
              </text:list-item>
            </text:list>
          </text:section>
        </text:section>
      </text:section>
      <text:p text:style-name="P8"/>
      <text:p text:style-name="P8"><text:change text:change-id="ct205399544"/><text:change-start text:change-id="ct205399440"/><text:span text:style-name="T6">Uwaga</text:span><text:change-end text:change-id="ct205399440"/><text:span text:style-name="T6">:</text:span><text:bookmark text:name="ft-content"/><text:change text:change-id="ct205397880"/></text:p>
      <text:section text:style-name="Sect1" text:name="Sekcja13">
        <text:section text:style-name="Sect1" text:name="Sekcja14">
          <text:p text:style-name="Standard"><text:bookmark text:name="bodyContent3"/></text:p>
          <text:section text:style-name="Sect2" text:name="Sekcja15">
            <text:list xml:id="list31576787" text:continue-list="list31588266" text:style-name="L3">
              <text:list-item>
                <text:p text:style-name="P40"><text:bookmark text:name="mw-content-text4"/><text:change-start text:change-id="ct205396216"/>Modlitwa "w imię Jezusa" nie jest żadną magiczną formułą. Ona oznacza, że oddajemy chwałę Jezusowi za to, co robi i dajemy wszystkim do zrozumienia, kto uzdrowił.</text:p>
              </text:list-item>
              <text:list-item>
                <text:p text:style-name="P40">Przynajmniej jedna osoba zaangażowana w ten proces powinna mieć wiarę w Jezusa, ufać Mu, że On może uzdrawiać. Wiara jest jak mięsień, wzrasta wraz z <text:soft-page-break/>używaniem. Jeśli dalej czujesz, że dany problem cię przygniata, zaproponuj modlitwę w innym czasie z innymi ludźmi, którzy mają więcej doświadczenia w modlitwie o uzdrowienie.</text:p>
              </text:list-item>
              <text:list-item>
                <text:p text:style-name="P9">Pozwalaj ludziom ostrożnie sprawdzać czy ich ciało zostało uzdrowione, oni znają je najlepiej. Jeśli mają przepisane lekarstwa, lekarz powinien potwierdzić uzdrowienie i to on powinien zdecydować o zaprzestaniu przyjmowania lekarstw.<text:change-end text:change-id="ct205396216"/><text:change text:change-id="ct205396112"/><text:change text:change-id="ct205396320"/></text:p>
              </text:list-item>
            </text:list>
          </text:section>
        </text:section>
      </text:section>
      <text:h text:style-name="P13" text:outline-level="3"><text:change text:change-id="ct205396632"/><text:change-start text:change-id="ct205396528"/>Kiedy wydaje się, że uzdrowienie nie przychodzi<text:change-end text:change-id="ct205396528"/>...</text:h>
      <text:section text:style-name="Sect1" text:name="Sekcja16">
        <text:section text:style-name="Sect1" text:name="Sekcja17">
          <text:section text:style-name="Sect2" text:name="Sekcja18">
            <text:p text:style-name="P3"><text:bookmark text:name="mw-content-text5"/><text:change-start text:change-id="ct205396008"/>Uzdrowienie czy przemiana nie zawsze następuje natychmiast po modlitwie, przynajmniej nie w widzialny sposób. Może tak się dziać z kilu przyczyn:<text:line-break/>Brak przebaczenia, grzech (Jk 5,15-16), niezdrowa dieta, nieodpowiednia troska o swoje ciało, demoniczne opętanie lub ataki demoniczne czy brak wiary (Mt 17,14-21) itd. Może też tak się dziać, bo Bóg ma na to inny czas (J 11). </text:p>
            <text:p text:style-name="P3">Częściej niż rzadziej w takich sytuacjach, problem o którym powiedziała ci ta osoba nie jest tym zasadniczym problemem. Generalnie chodzi o to, żeby znaleźć rzeczywistą przyczynę stojącą za objawami i z nią sobie poradzić. W tym celu możesz modlić się zgodnie z tymi czterema modlitwami: <text:change-end text:change-id="ct205396008"/></text:p>
          </text:section>
        </text:section>
      </text:section>
      <text:p text:style-name="P14"><text:change text:change-id="ct205396424"/></text:p>
      <text:p text:style-name="P16"><text:change text:change-id="ct205395904"/><text:change-start text:change-id="ct205395384"/>Cztery pomocne modlitwy <text:bookmark text:name="ft-content1"/><text:change-end text:change-id="ct205395384"/></text:p>
      <text:section text:style-name="Sect1" text:name="Sekcja19">
        <text:section text:style-name="Sect1" text:name="Sekcja20">
          <text:section text:style-name="Sect2" text:name="Sekcja21">
            <text:list xml:id="list31577447" text:continue-list="list31589034" text:style-name="L4">
              <text:list-item>
                <text:p text:style-name="P39"><text:bookmark text:name="mw-content-text6"/><text:change-start text:change-id="ct205395280"/>"Boże, proszę zrób w tej sytuacji to, co najbardziej oddaje Ci chwałę."</text:p>
              </text:list-item>
              <text:list-item>
                <text:p text:style-name="P39">"Proszę pokaż mi czego Ty chcesz mnie nauczyć tym razem."</text:p>
              </text:list-item>
              <text:list-item>
                <text:p text:style-name="P39">"Proszę odkryj przyczynę i/lub skutek tej choroby."</text:p>
              </text:list-item>
              <text:list-item>
                <text:p text:style-name="P17">"Boże, co powinienem teraz zrobić?"<text:change-end text:change-id="ct205395280"/><text:change text:change-id="ct205395176"/><text:change text:change-id="ct205395488"/></text:p>
              </text:list-item>
            </text:list>
          </text:section>
        </text:section>
      </text:section>
      <text:section text:style-name="Sect1" text:name="Sekcja22">
        <text:section text:style-name="Sect1" text:name="Sekcja23">
          <text:section text:style-name="Sect2" text:name="Sekcja24">
            <text:p text:style-name="P3"><text:bookmark text:name="mw-content-text7"/><text:change-start text:change-id="ct205395696"/>Zapytaj chorą osobę czy coś nie przychodzi jej na myśl. Kiedy Bóg objawia coś im lub tobie, zacznij właśnie od tego. <text:change-end text:change-id="ct205395696"/></text:p>
          </text:section>
        </text:section>
      </text:section>
      <text:p text:style-name="P21"><text:change text:change-id="ct205395800"/><text:span text:style-name="T7"/></text:p>
      <text:p text:style-name="P22"><text:change text:change-id="ct205395592"/><text:change-start text:change-id="ct205395072"/>Połączenie pomiędzy ciałem a duchem<text:change-end text:change-id="ct205395072"/></text:p>
      <text:section text:style-name="Sect1" text:name="Sekcja25">
        <text:section text:style-name="Sect1" text:name="Sekcja26">
          <text:section text:style-name="Sect2" text:name="Sekcja27">
            <text:p text:style-name="P3"><text:bookmark text:name="mw-content-text8"/><text:change-start text:change-id="ct205394864"/>Nasza dusza informuje nasze ciało, kiedy dzieje się coś niedobrego. Dlatego fizyczne problemy mogą mieć swoje przyczyny w naszym życiu wewnętrznym, są więc tylko objawami świadczącymi o rzeczywistym problemie. </text:p>
            <text:p text:style-name="P3">W takiej sytuacji, nie ma większego sensu modlić się o fizyczne uzdrowienie. Na początku może dojść do poprawy, ale objawy wróc<text:span text:style-name="T18">ą po jakimś czasie. W takiej sytuacji musimy zająć się duchowym problemem, a kiedy to zrobimy, objawy fizyczne odejdą krok po kroku. </text:span></text:p>
            <text:p text:style-name="P3">Taki rodzaj choroby często jest wskazówką mówiącą o problemie duchowym. <text:change-end text:change-id="ct205394864"/></text:p>
          </text:section>
        </text:section>
      </text:section>
      <text:list xml:id="list31601359" text:continue-list="list31574858" text:style-name="L5">
        <text:list-item>
          <text:p text:style-name="P61"><text:change text:change-id="ct204811648"/><text:change text:change-id="ct205394968"/><text:change-start text:change-id="ct204811544"/>Przykład ból szyi<text:change-end text:change-id="ct204811544"/><text:change-start text:change-id="ct204811752"/> / karku<text:change-end text:change-id="ct204811752"/><text:change-start text:change-id="ct204177792"/>: <text:bookmark text:name="mw-content-text9"/><text:change-end text:change-id="ct204177792"/><text:change-start text:change-id="ct204812168"/><text:span text:style-name="T14">Niewłaściwy jarzmo może mi ciążyć i/lub niosę brzemiona innych, których nie powinienem nosić (zobacz Mt 11,30).</text:span><text:change-end text:change-id="ct204812168"/><text:change text:change-id="ct204818096"/><text:change-start text:change-id="ct204818200"/></text:p>
        </text:list-item>
      </text:list>
      <text:list xml:id="list3711663547259323662" text:style-name="L7">
        <text:list-header>
          <text:p text:style-name="P57"><text:change-end text:change-id="ct204818200"/></text:p>
        </text:list-header>
      </text:list>
      <text:section text:style-name="Sect1" text:name="Sekcja28">
        <text:section text:style-name="Sect1" text:name="Sekcja29">
          <text:section text:style-name="Sect2" text:name="Sekcja30">
            <text:p text:style-name="P3"><text:bookmark text:name="mw-content-text10"/><text:change-start text:change-id="ct204818512"/>Ale nigdy nie osądzaj pochopnie, zawsze uważnie słuchaj Ducha Świętego i rozmawiaj z tą osobą motywowany miłością i troską o nią! <text:change-end text:change-id="ct204818512"/></text:p>
          </text:section>
        </text:section>
      </text:section>
      <text:p text:style-name="P15"><text:change text:change-id="ct204818408"/><text:span text:style-name="T7"/></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name-complex="Arial" style:font-size-complex="9pt" style:font-style-complex="italic"/>
    </style:style>
    <style:style style:name="MP2" style:family="paragraph" style:parent-style-name="Footer">
      <style:paragraph-properties fo:text-align="center" style:justify-single-word="false"/>
      <style:text-properties style:font-name="Arial" fo:font-size="9pt" fo:language="en" fo:country="US" fo:font-style="italic" style:font-size-asian="9pt" style:font-style-asian="italic" style:font-name-complex="Arial" style:font-size-complex="9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05400376" text:id="ct205400376">
            <text:insertion>
              <office:change-info>
                <dc:creator>nieznany</dc:creator>
                <dc:date>2017-05-21T11:38:00</dc:date>
              </office:change-info>
            </text:insertion>
          </text:changed-region>
          <text:changed-region xml:id="ct205309896" text:id="ct205309896">
            <text:deletion>
              <office:change-info>
                <dc:creator>nieznany</dc:creator>
                <dc:date>2017-05-21T11:38:00</dc:date>
              </office:change-info>
              <text:p text:style-name="MP2">This document is copyright-free. You may copy it and adapt it without restrictions according to your needs (CC0). </text:p>
              <text:p text:style-name="MP2">Version 1.0</text:p>
            </text:deletion>
          </text:changed-region>
          <text:changed-region xml:id="ct205400792" text:id="ct205400792">
            <text:insertion>
              <office:change-info>
                <dc:creator>nieznany</dc:creator>
                <dc:date>2017-05-21T11:38:00</dc:date>
              </office:change-info>
            </text:insertion>
          </text:changed-region>
        </text:tracked-changes>
        <text:p text:style-name="MP1"><text:change-start text:change-id="ct205400376"/>Ten dokument można kopiować. Możesz go powielać i dostosowywać bez ograniczeń według potrzeb (CC0). </text:p>
        <text:p text:style-name="MP2"><text:change-end text:change-id="ct205400376"/><text:change text:change-id="ct205309896"/><text:change-start text:change-id="ct205400792"/>Wersja1.0<text:change-end text:change-id="ct205400792"/></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6-26T13:59:27.53</meta:creation-date>
    <meta:editing-duration>P0D</meta:editing-duration>
    <meta:editing-cycles>1</meta:editing-cycles>
    <meta:generator>OpenOffice/4.1.3$Win32 OpenOffice.org_project/413m1$Build-9783</meta:generator>
    <dc:title>Uzdrowienie</dc:title>
    <dc:subject>Healing. Polski. Polish</dc:subject>
    <meta:keyword>Copyright-free (CC0). Wolno kopiować (CC0). Version 1.0 Wersja 1.0</meta:keyword>
    <meta:document-statistic meta:table-count="0" meta:image-count="0" meta:object-count="0" meta:page-count="2" meta:paragraph-count="75" meta:word-count="1796" meta:character-count="10352"/>
    <meta:user-defined meta:name="Info 1"/>
    <meta:user-defined meta:name="Info 2"/>
    <meta:user-defined meta:name="Info 3"/>
    <meta:user-defined meta:name="Info 4"/>
  </office:meta>
</office:document-meta>
</file>