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5.664cm" style:rel-column-width="3211*"/>
    </style:style>
    <style:style style:name="Table1.B" style:family="table-column">
      <style:table-column-properties style:column-width="5.667cm" style:rel-column-width="3213*"/>
    </style:style>
    <style:style style:name="Table1.C" style:family="table-column">
      <style:table-column-properties style:column-width="5.669cm" style:rel-column-width="321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01cm" fo:border-left="0.75pt solid #000001" fo:border-right="none" fo:border-top="0.75pt solid #000001" fo:border-bottom="0.75pt solid #000001"/>
    </style:style>
    <style:style style:name="Table1.C1" style:family="table-cell">
      <style:table-cell-properties fo:padding="0.101cm" fo:border="0.75pt solid #000001"/>
    </style:style>
    <style:style style:name="Table1.A2" style:family="table-cell">
      <style:table-cell-properties fo:padding-left="0.101cm" fo:padding-right="0.101cm" fo:padding-top="0.049cm" fo:padding-bottom="0.049cm" fo:border-left="0.75pt solid #000001" fo:border-right="none" fo:border-top="none" fo:border-bottom="0.75pt solid #000001"/>
    </style:style>
    <style:style style:name="Table1.C2" style:family="table-cell">
      <style:table-cell-properties fo:padding-left="0.101cm" fo:padding-right="0.101cm" fo:padding-top="0.049cm" fo:padding-bottom="0.049cm" fo:border-left="0.75pt solid #000001" fo:border-right="0.75pt solid #000001" fo:border-top="none" fo:border-bottom="0.75pt solid #000001"/>
    </style:style>
    <style:style style:name="Table2" style:family="table">
      <style:table-properties style:width="17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2.905cm" style:rel-column-width="1647*"/>
    </style:style>
    <style:style style:name="Table2.B" style:family="table-column">
      <style:table-column-properties style:column-width="6.387cm" style:rel-column-width="3621*"/>
    </style:style>
    <style:style style:name="Table2.C" style:family="table-column">
      <style:table-column-properties style:column-width="0.803cm" style:rel-column-width="455*"/>
    </style:style>
    <style:style style:name="Table2.D" style:family="table-column">
      <style:table-column-properties style:column-width="6.906cm" style:rel-column-width="391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.101cm" fo:padding-bottom="0.101cm" fo:border="none"/>
    </style:style>
    <style:style style:name="Table2.A2" style:family="table-cell">
      <style:table-cell-properties fo:padding-left="0.101cm" fo:padding-right="0.101cm" fo:padding-top="0.049cm" fo:padding-bottom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text-properties officeooo:paragraph-rsid="001eb899"/>
    </style:style>
    <style:style style:name="P3" style:family="paragraph" style:parent-style-name="Table_20_Contents">
      <style:text-properties style:text-scale="98%"/>
    </style:style>
    <style:style style:name="P4" style:family="paragraph" style:parent-style-name="Table2_20_Contents">
      <style:paragraph-properties fo:text-align="center" style:justify-single-word="false"/>
    </style:style>
    <style:style style:name="P5" style:family="paragraph" style:parent-style-name="Table2_20_Contents">
      <style:text-properties fo:font-weight="bold" style:font-weight-asian="bold" style:font-weight-complex="bold"/>
    </style:style>
    <style:style style:name="P6" style:family="paragraph" style:parent-style-name="Table2_20_Contents">
      <style:text-properties style:text-scale="96%"/>
    </style:style>
    <style:style style:name="P7" style:family="paragraph" style:parent-style-name="Heading_20_2">
      <style:paragraph-properties fo:margin-top="0.199cm" fo:margin-bottom="0.101cm" loext:contextual-spacing="false"/>
    </style:style>
    <style:style style:name="P8" style:family="paragraph" style:parent-style-name="Heading_20_2">
      <style:paragraph-properties fo:margin-top="0cm" fo:margin-bottom="0.101cm" loext:contextual-spacing="false" fo:break-before="page"/>
    </style:style>
    <style:style style:name="P9" style:family="paragraph" style:parent-style-name="Italic">
      <style:paragraph-properties fo:margin-top="0.101cm" fo:margin-bottom="0.101cm" loext:contextual-spacing="false"/>
    </style:style>
    <style:style style:name="P10" style:family="paragraph" style:parent-style-name="Italic">
      <style:paragraph-properties fo:margin-top="0.101cm" fo:margin-bottom="0.101cm" loext:contextual-spacing="false"/>
      <style:text-properties style:text-scale="98%"/>
    </style:style>
    <style:style style:name="P11" style:family="paragraph" style:parent-style-name="Text_20_body">
      <style:paragraph-properties fo:margin-top="0cm" fo:margin-bottom="0.049cm" loext:contextual-spacing="false"/>
    </style:style>
    <style:style style:name="P12" style:family="paragraph" style:parent-style-name="Text_20_body">
      <style:paragraph-properties fo:margin-top="0cm" fo:margin-bottom="0.049cm" loext:contextual-spacing="false"/>
      <style:text-properties style:text-scale="98%"/>
    </style:style>
    <style:style style:name="P13" style:family="paragraph" style:parent-style-name="Heading_20_1" style:master-page-name="First_20_Page">
      <style:paragraph-properties style:page-number="auto"/>
    </style:style>
    <style:style style:name="P14" style:family="paragraph" style:parent-style-name="Text_20_body" style:list-style-name="CustomList">
      <style:paragraph-properties fo:margin-top="0cm" fo:margin-bottom="0.049cm" loext:contextual-spacing="false"/>
    </style:style>
    <style:style style:name="P15" style:family="paragraph" style:parent-style-name="Text_20_body" style:list-style-name="CustomList">
      <style:paragraph-properties fo:margin-top="0cm" fo:margin-bottom="0.049cm" loext:contextual-spacing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scale="96%"/>
    </style:style>
    <style:style style:name="T3" style:family="text">
      <style:text-properties style:text-scale="94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Слышание Бога</text:h>
      <text:p text:style-name="Text_20_body"><text:bookmark text:name="30j0zll"/>Бог хочет говорить со всеми. Но слышим ли мы Его, часто больше зависит от нас, чем от Него: «Просил ли я Бога говорить со мной?»,«Нахожу ли я время, чтобы послушать Его?»,«Готов ли я делать то, что Он говорит?» - Это основные требования, чтобы слышать Бога и становиться более и более привычным к тем различным способам, которыми Он говорит.</text:p>
      <text:p text:style-name="Text_20_body">Мы используем здесь слово «слышание», но нужно понимать, что Бог есть Дух и Он использует все наши чувства, чтобы общаться с нами. Таким образом, на самом деле мы «чувствуем» Бога.</text:p>
      <text:p text:style-name="Text_20_body">Каждый может что-то услышать от Бога. Но для того, чтобы регулярно слышать Его и жить в отношениях с Ним, нам необходимо быть исполненными Святым Духом. Если это так, то Он живет в нас и все больше и больше формирует наше мышление и направляет наши чувства, чтобы мы могли более ясно ощущать то, что Бог хочет нам сказать.</text:p>
      <text:p text:style-name="Text_20_body">Если мы чувствуем, что ничего не получаем от Бога, то, возможно, существует препятствие, блокирующее наше общение с Богом. Это может быть грех, от которого нужно отвернуться, боль или что-то отвлекающее. Чтобы ясно слышать от Бога, нам нужно удалить все, что стоит между Ним и нами.</text:p>
      <text:p text:style-name="Text_20_body">Цель состоит в том, чтобы мы действительно познали Бога и жили в тесном контакте с Ним - как с хорошим другом.</text:p>
      <text:p text:style-name="Text_20_body"/>
      <text:p text:style-name="Italic">Что отвлекает меня от того чтобы ощущеать Бога? Есть ли в моей жизни области, где я не хочу слушать Бога? Почему?</text:p>
      <text:p text:style-name="Italic">Крещен ли я Духом Святым и уверен, что Он живет во мне?</text:p>
      <text:p text:style-name="Text_20_body">Если вы чувствуете, что Бог не говорит с вами, вы можете спросить: «Боже, есть ли стена между мной и тобой?» Если ответ "да", помолитесь вместе с опытным наставником, чтобы найти откуда она взялась и как её снести.</text:p>
      <text:h text:style-name="Heading_20_2" text:outline-level="2">Пути которыми Бог говорит с нами</text:h>
      <text:h text:style-name="Heading_20_3" text:outline-level="3">Библия</text:h>
      <text:p text:style-name="Text_20_body">Библия подобна письму от Бога всем нам и содержит все самое главное, что Бог хочет, чтобы мы знали (2 Тимофею 3:16). Все, что говорит Бог, согласуется с Библией. </text:p>
      <text:h text:style-name="Heading_20_3" text:outline-level="3">Сны</text:h>
      <text:p text:style-name="Text_20_body">Бог может говорить с нами, пока мы спим. Мы можем научиться толковать сны и понимать что они значат (Иов 33:14-17; Бытие 40: 1-41:40; Матфея 1:20).</text:p>
      <text:h text:style-name="Heading_20_3" text:outline-level="3">Другие люди</text:h>
      <text:p text:style-name="Text_20_body">Это нормально, что Бог говорит с вами через ваших руководителей или наставников. Но, так как мы являемся братьями и сестрами в Божьей семье, Бог может давать нам какие-то идеи, вдохновения и наставления друг для друга. Кто-то может подойти к вам и что-то сказать, и его слова к вам на самом деле могут быть от Бога.</text:p>
      <text:h text:style-name="Heading_20_3" text:outline-level="3">Внутренние впечатления и мысли</text:h>
      <text:p text:style-name="Text_20_body">Когда Святой Дух живет в нас, Он формирует наши мысли и в любое время может произвести на нас какое-то переживание. Это может происходить через нашу совесть и через мысли, которые приходят и напоминают нам о том, чего хочет Бог. Или мы можем увидеть в своем воображении что-то вроде картины, посредством которой Бог хочет нам что-то показать (Деяния 10:10-11).</text:p>
      <text:h text:style-name="Heading_20_3" text:outline-level="3">Разные ситуации</text:h>
      <text:p text:style-name="Text_20_body">Бог дал нам глаза, уши и разум, чтобы мы могли ими пользоваться. Иногда мы видим что должны помочь кому-то. Таким образом Бог может направлять людей друг ко другу. В таких ситуациях мы можем сначала наблюдать и размышлять, а затем спрашивать Бога, в чем наша ответственность и что бы Он хотел чтобы мы сделали (Матфея 11:2-6; 27:54).</text:p>
      <text:p text:style-name="Italic">По каким из этих каналов Бог часто обращается ко мне? Как я могу научиться большему в этой области? В какой еще сфере я хочу научиться ощущать Бога?</text:p>
      <text:h text:style-name="P8" text:outline-level="2">Три разных голоса</text:h>
      <text:p text:style-name="P11">В своей жизни мы постоянно слышим разные мысли и мнения, поэтому нам нужно научиться различать, из какого они источника: от Бога? От людей (меня и других)? Или от дьявола?</text:p>
      <text:p text:style-name="Text_20_body">Характеристики разных голосов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Heading">Голос Бога</text:p>
          </table:table-cell>
          <table:table-cell table:style-name="Table1.A1" office:value-type="string">
            <text:p text:style-name="Table_20_Heading">Голос людей (человеческое)</text:p>
          </table:table-cell>
          <table:table-cell table:style-name="Table1.C1" office:value-type="string">
            <text:p text:style-name="Table_20_Heading">Голос дьявола</text:p>
          </table:table-cell>
        </table:table-row>
        <table:table-row table:style-name="Table1.1">
          <table:table-cell table:style-name="Table1.A2" office:value-type="string">
            <text:p text:style-name="Table_20_Contents">- ободряющий, исполненный любви, добрый, совершенный<text:span text:style-name="T3"> (Римлянам 12:2)</text:span></text:p>
            <text:p text:style-name="Table_20_Contents">- соответствует тому, что говорит Библия</text:p>
            <text:p text:style-name="Table_20_Contents">- <text:span text:style-name="T2">может быть неудобным: откры-вает грех, бросает нам вызов</text:span></text:p>
            <text:p text:style-name="Table_20_Contents">- намерение: созидание</text:p>
          </table:table-cell>
          <table:table-cell table:style-name="Table1.A2" office:value-type="string">
            <text:p text:style-name="P2">- руководствуется собственными интересами (сознательно или неосознанно)</text:p>
            <text:p text:style-name="Table_20_Contents">- характеризуется склонностью к опоре на собственный опыт: «у меня было так, значит, у других должно быть так же»</text:p>
          </table:table-cell>
          <table:table-cell table:style-name="Table1.C2" office:value-type="string">
            <text:p text:style-name="P3">- пугающий, обескураживающий</text:p>
            <text:p text:style-name="Table_20_Contents">- противоречит воле Бога / Библии</text:p>
            <text:p text:style-name="Table_20_Contents">- создание разделений, разногласий</text:p>
            <text:p text:style-name="Table_20_Contents">- намерение: опозорить, обвинить, обвинить, разрушить</text:p>
          </table:table-cell>
        </table:table-row>
      </table:table>
      <text:p text:style-name="P10">Упражнение: возьмите ситуацию, в которой вам нужно принять решение. Разделите связанные с ним мысли и голоса в соответствии с их источниками на три категории: Бог, люди и дьявол.</text:p>
      <text:h text:style-name="P7" text:outline-level="2">Определение: от Бога ли? (1 Фессалоникийцам 5:19-21)</text:h>
      <text:list xml:id="list210692634" text:style-name="CustomList">
        <text:list-item>
          <text:p text:style-name="P14"><text:span text:style-name="T1">Что об этом говорит Библия?</text:span> Библия - самый важный авторитет для проверки чего-либо. Если что-то противоречит Божьим принципам в Библии, то это не от Бога.</text:p>
        </text:list-item>
        <text:list-item>
          <text:p text:style-name="P15">Является ли это хорошим? Соответствует ли это характеру Бога?</text:p>
        </text:list-item>
        <text:list-item>
          <text:p text:style-name="P14"><text:span text:style-name="T1">Что говорят об этом ваши духовно зрелые братья и сестры?</text:span> Если вы не уверены, спросите совета у своего руководителя или наставника.</text:p>
        </text:list-item>
        <text:list-item>
          <text:p text:style-name="P14"><text:span text:style-name="T1">Спокоен ли я по этому поводу?</text:span> Сверхъестественный мир Бога может помогать нам получить внутреннюю уверенность в чем-то. Точно так же постоянное беспокойство может быть признаком того, что нужно остановиться в выбранном направлении и поросить Бога о большей ясности. Но ожидать стопроцентной уверенности не стоит. Бог не хочет диктовать нам все детали нашей жизни - Он дает нам свободу делать выбор. Он хочет, чтобы мы приближались к Нему, доверяя Ему и принимая ответственность за свои решения<text:span text:style-name="T1">.</text:span></text:p>
        </text:list-item>
      </text:list>
      <text:p text:style-name="P11">Важное замечание: есть некоторые вопросы, ответы на которые легче услышать (примеры: «Боже, кого мне нужно простить?» «Где ты видишь грех в моей жизни и хочешь, чтобы я покаялся?»)</text:p>
      <text:p text:style-name="P12">С другими вопросами труднее различить голос Бога («Боже, за кого мне жениться?»), А на неко-торые Бог, вероятно, не ответит в данный момент («Как будут выглядеть мои следующие 20 лет?»)</text:p>
      <text:p text:style-name="P11">Иногда мы застреваем, задавая вопросы «почему». Часто это бесполезно для нашей жизни и роста. Или же мы на самом деле не способны справиться с ответом на заданный нами вопрос, поэтому Бог не дает нам его.</text:p>
      <text:p text:style-name="P9">Какие вопросы я задаю Богу? Хорошие ли это вопросы?</text:p>
      <text:h text:style-name="P7" text:outline-level="2">Две крайности в отношении слышания голоса Бога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Table_20_Heading">Уверенность в себе в отношении слышания голоса Бога слишком низкая</text:p>
          </table:table-cell>
          <table:table-cell table:style-name="Table2.B1" office:value-type="string">
            <text:p text:style-name="Table_20_Heading">↔ </text:p>
          </table:table-cell>
          <table:table-cell table:style-name="Table2.B1" office:value-type="string">
            <text:p text:style-name="Table_20_Heading">Уверенность в себе в отношении слышания голоса Бога слишком высокая / гордость</text:p>
          </table:table-cell>
        </table:table-row>
        <table:table-row table:style-name="Table2.1">
          <table:table-cell table:style-name="Table2.A2" office:value-type="string">
            <text:p text:style-name="P5">Убеждение (Верование)</text:p>
          </table:table-cell>
          <table:table-cell table:style-name="Table2.A2" office:value-type="string">
            <text:p text:style-name="Table2_20_Contents">Бог не говорит со мной.</text:p>
          </table:table-cell>
          <table:table-cell table:style-name="Table2.A2" office:value-type="string">
            <text:p text:style-name="P4">↔ </text:p>
          </table:table-cell>
          <table:table-cell table:style-name="Table2.A2" office:value-type="string">
            <text:p text:style-name="Table2_20_Contents">Всё что я слышу - от Бога.</text:p>
          </table:table-cell>
        </table:table-row>
        <table:table-row table:style-name="Table2.1">
          <table:table-cell table:style-name="Table2.A2" office:value-type="string">
            <text:p text:style-name="P5">Типично </text:p>
          </table:table-cell>
          <table:table-cell table:style-name="Table2.A2" office:value-type="string">
            <text:p text:style-name="Table2_20_Contents">«Мои мысли - это не мысли Бога»</text:p>
          </table:table-cell>
          <table:table-cell table:style-name="Table2.A2" office:value-type="string">
            <text:p text:style-name="P4">↔ </text:p>
          </table:table-cell>
          <table:table-cell table:style-name="Table2.A2" office:value-type="string">
            <text:p text:style-name="Table2_20_Contents">«Бог говорит… (то-то и то-то)!» </text:p>
            <text:p text:style-name="Table2_20_Contents">«Мне не нужно это проверять.»</text:p>
          </table:table-cell>
        </table:table-row>
        <table:table-row table:style-name="Table2.1">
          <table:table-cell table:style-name="Table2.A2" office:value-type="string">
            <text:p text:style-name="P5">Истина:</text:p>
          </table:table-cell>
          <table:table-cell table:style-name="Table2.A2" office:value-type="string">
            <text:p text:style-name="Table2_20_Contents">Святой Дух в вас, поэтому многие ваши мысли - являются мыслями Бога!</text:p>
          </table:table-cell>
          <table:table-cell table:style-name="Table2.A2" office:value-type="string">
            <text:p text:style-name="P4">↔ </text:p>
          </table:table-cell>
          <table:table-cell table:style-name="Table2.A2" office:value-type="string">
            <text:p text:style-name="P6">Мы все еще люди и продолжаем совершать ошибки, поэтому иногда все мы можем неправильно понимать Бога.</text:p>
          </table:table-cell>
        </table:table-row>
        <table:table-row table:style-name="Table2.1">
          <table:table-cell table:style-name="Table2.A2" office:value-type="string">
            <text:p text:style-name="P5">Предложения:</text:p>
          </table:table-cell>
          <table:table-cell table:style-name="Table2.A2" office:value-type="string">
            <text:p text:style-name="P6">Предположите и осознайте, что многие ваши мысли исходят от Бога.</text:p>
          </table:table-cell>
          <table:table-cell table:style-name="Table2.A2" office:value-type="string">
            <text:p text:style-name="P4">↔ </text:p>
          </table:table-cell>
          <table:table-cell table:style-name="Table2.A2" office:value-type="string">
            <text:p text:style-name="Table2_20_Contents">Всегда начинайте со слов «Я думаю, что Бог говорит…»</text:p>
          </table:table-cell>
        </table:table-row>
      </table:table>
      <text:p text:style-name="Italic">К какой стороне этих двух крайностей я склоняюсь? Откуда этот фон? Как я могу освободиться от этого и более здраво относиться к голосу Бога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Arial1" fo:font-family="Arial" style:font-style-name="Regular" style:font-family-generic="swiss" style:font-pitch="variable" fo:language="ru" fo:country="RU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099cm" loext:contextual-spacing="false" fo:line-height="100%" fo:orphans="2" fo:widows="2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loext:graphic-properties draw:fill="none" draw:fill-color="#729fcf"/>
      <style:paragraph-properties fo:margin-left="0cm" fo:margin-right="0cm" fo:margin-top="0cm" fo:margin-bottom="0.4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lways" style:writing-mode="pag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left="0cm" fo:margin-right="0cm" fo:margin-top="0.4cm" fo:margin-bottom="0.21cm" loext:contextual-spacing="false" fo:line-height="100%" fo:orphans="2" fo:widows="2" fo:text-indent="0cm" style:auto-text-indent="false" style:page-number="auto" fo:padding="0cm" fo:border="none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left="0cm" fo:margin-right="0cm" fo:margin-top="0.3cm" fo:margin-bottom="0cm" loext:contextual-spacing="false" fo:line-height="100%" fo:orphans="2" fo:widows="2" fo:text-indent="0cm" style:auto-text-indent="false" fo:padding="0cm" fo:border="non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1" style:font-family-asian="'Liberation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writing-mode="page"/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Text_20_body" style:class="extra">
      <style:paragraph-properties fo:margin-left="0.249cm" fo:margin-right="0cm" fo:margin-top="0cm" fo:margin-bottom="0cm" loext:contextual-spacing="false" fo:text-indent="-0.249cm" style:auto-text-indent="false" text:number-lines="false" text:line-number="0">
        <style:tab-stops/>
      </style:paragraph-properties>
    </style:style>
    <style:style style:name="Italic" style:family="paragraph" style:parent-style-name="Text_20_body" style:master-page-name="">
      <style:paragraph-properties fo:margin-top="0.275cm" fo:margin-bottom="0.247cm" loext:contextual-spacing="false" style:page-number="auto"/>
      <style:text-properties fo:font-style="italic" style:font-style-asian="italic" style:font-style-complex="italic"/>
    </style:style>
    <style:style style:name="Table_20_Heading" style:display-name="Table Heading" style:family="paragraph" style:parent-style-name="Text_20_body" style:class="extra">
      <style:paragraph-properties fo:margin-top="0cm" fo:margin-bottom="0cm" loext:contextual-spacing="false" fo:text-align="center" style:justify-single-word="false" text:number-lines="false" text:line-number="0"/>
      <style:text-properties fo:font-weight="bold" style:font-weight-asian="bold" style:font-weight-complex="bold"/>
    </style:style>
    <style:style style:name="Table2_20_Contents" style:display-name="Table2 Contents" style:family="paragraph" style:parent-style-name="Table_20_Contents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transparent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Этот документ разрешен к распространению. Вы можете использовать его или вносить в него изменения без каких-либо ограничений (CC0). Версия 1.2</text:p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1</meta:editing-cycles>
    <meta:editing-duration>P0D</meta:editing-duration>
    <dc:title>Слышание Бога</dc:title>
    <meta:creation-date>2022-03-18T15:49:03.325365919</meta:creation-date>
    <dc:subject>Hearing from God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1.2 - copyright-free</meta:keyword>
    <meta:keyword>version 1.2</meta:keyword>
    <meta:document-statistic meta:table-count="2" meta:image-count="0" meta:object-count="0" meta:page-count="2" meta:paragraph-count="70" meta:word-count="1090" meta:character-count="6627" meta:non-whitespace-character-count="5603"/>
  </office:meta>
</office:document-meta>
</file>