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Gautami" svg:font-family="Gautami" style:font-family-generic="swiss" style:font-pitch="variable" svg:panose-1="2 0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TR" svg:font-family="NTR" style:font-family-generic="system" style:font-pitch="variable" svg:panose-1="0 0 0 0 0 0 0 0 0 0"/>
    <style:font-face style:name="Mandali" svg:font-family="Mandali" style:font-family-generic="system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2in" fo:text-indent="0.5in">
        <style:tab-stops/>
      </style:paragraph-properties>
    </style:style>
    <style:style style:name="T2" style:parent-style-name="DefaultParagraphFont" style:family="text">
      <style:text-properties style:font-name="NTR" style:font-name-complex="NTR" fo:font-weight="bold" style:font-weight-asian="bold" style:font-weight-complex="bold" fo:font-size="18pt" style:font-size-asian="18pt" style:font-size-complex="18pt" style:script-type="complex" style:language-complex="te" style:country-complex="IN"/>
    </style:style>
    <style:style style:name="P3" style:parent-style-name="Heading1" style:family="paragraph">
      <style:text-properties style:font-name="Mandali" style:font-name-complex="Mandali" fo:font-weight="bold" style:font-weight-asian="bold" style:font-weight-complex="bold" fo:font-size="12pt" style:font-size-asian="12pt" style:font-size-complex="12pt" style:language-complex="te" style:country-complex="IN"/>
    </style:style>
    <style:style style:name="T4" style:parent-style-name="DefaultParagraphFont" style:family="text">
      <style:text-properties style:font-name="Mandali" style:font-name-complex="Mandali" fo:font-weight="bold" style:font-weight-asian="bold" style:font-weight-complex="bold" fo:font-size="12pt" style:font-size-asian="12pt" style:font-size-complex="12pt" style:script-type="complex" style:language-complex="te" style:country-complex="IN"/>
    </style:style>
    <style:style style:name="P5" style:parent-style-name="ListParagraph" style:family="paragraph"/>
    <style:style style:name="T6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T7" style:parent-style-name="DefaultParagraphFont" style:family="text">
      <style:text-properties style:font-name="Mandali" style:font-name-complex="Mandali" style:language-complex="te" style:country-complex="IN"/>
    </style:style>
    <style:style style:name="T8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P9" style:parent-style-name="ListParagraph" style:family="paragraph"/>
    <style:style style:name="T10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P11" style:parent-style-name="ListParagraph" style:family="paragraph"/>
    <style:style style:name="T12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T13" style:parent-style-name="DefaultParagraphFont" style:family="text">
      <style:text-properties style:font-name="Mandali" style:font-name-complex="Mandali" style:language-complex="te" style:country-complex="IN"/>
    </style:style>
    <style:style style:name="T14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T15" style:parent-style-name="DefaultParagraphFont" style:family="text">
      <style:text-properties style:font-name="Mandali" style:font-name-complex="Mandali" style:language-complex="te" style:country-complex="IN"/>
    </style:style>
    <style:style style:name="T16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P17" style:parent-style-name="ListParagraph" style:family="paragraph">
      <style:text-properties style:font-name="Mandali" style:font-name-complex="Mandali" style:language-complex="te" style:country-complex="IN"/>
    </style:style>
    <style:style style:name="T18" style:parent-style-name="DefaultParagraphFont" style:family="text">
      <style:text-properties style:font-name="Mandali" style:font-name-complex="Mandali" fo:font-weight="bold" style:font-weight-asian="bold" style:font-weight-complex="bold" fo:font-size="12pt" style:font-size-asian="12pt" style:font-size-complex="12pt" style:script-type="complex" style:language-complex="te" style:country-complex="IN"/>
    </style:style>
    <style:style style:name="T19" style:parent-style-name="DefaultParagraphFont" style:family="text">
      <style:text-properties style:font-name="Mandali" style:font-name-complex="Mandali" fo:font-weight="bold" style:font-weight-asian="bold" style:font-weight-complex="bold" fo:font-size="12pt" style:font-size-asian="12pt" style:font-size-complex="12pt" style:language-complex="te" style:country-complex="IN"/>
    </style:style>
    <style:style style:name="P20" style:parent-style-name="ListParagraph" style:family="paragraph"/>
    <style:style style:name="T21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P22" style:parent-style-name="ListParagraph" style:family="paragraph"/>
    <style:style style:name="T23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T24" style:parent-style-name="DefaultParagraphFont" style:family="text">
      <style:text-properties style:font-name="Mandali" style:font-name-complex="Mandali" style:language-complex="te" style:country-complex="IN"/>
    </style:style>
    <style:style style:name="T25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P26" style:parent-style-name="ListParagraph" style:family="paragraph"/>
    <style:style style:name="T27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P28" style:parent-style-name="ListParagraph" style:family="paragraph"/>
    <style:style style:name="T29" style:parent-style-name="DefaultParagraphFont" style:family="text">
      <style:text-properties style:font-name="Mandali" style:font-name-complex="Mandali" fo:font-style="italic" style:font-style-asian="italic" style:font-style-complex="italic" style:script-type="complex" style:language-complex="te" style:country-complex="IN"/>
    </style:style>
    <style:style style:name="T30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T31" style:parent-style-name="DefaultParagraphFont" style:family="text">
      <style:text-properties style:font-name="Mandali" style:font-name-complex="Mandali" style:language-complex="te" style:country-complex="IN"/>
    </style:style>
    <style:style style:name="T32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P33" style:parent-style-name="ListParagraph" style:family="paragraph">
      <style:text-properties style:font-name="Mandali" style:font-name-complex="Mandali" style:language-complex="te" style:country-complex="IN"/>
    </style:style>
    <style:style style:name="T34" style:parent-style-name="DefaultParagraphFont" style:family="text">
      <style:text-properties style:font-name="Mandali" style:font-name-complex="Mandali" fo:font-weight="bold" style:font-weight-asian="bold" style:font-weight-complex="bold" fo:font-size="12pt" style:font-size-asian="12pt" style:font-size-complex="12pt" style:script-type="complex" style:language-complex="te" style:country-complex="IN"/>
    </style:style>
    <style:style style:name="T35" style:parent-style-name="DefaultParagraphFont" style:family="text">
      <style:text-properties style:font-name="Mandali" style:font-name-complex="Mandali" fo:font-weight="bold" style:font-weight-asian="bold" style:font-weight-complex="bold" fo:font-size="12pt" style:font-size-asian="12pt" style:font-size-complex="12pt" style:language-complex="te" style:country-complex="IN"/>
    </style:style>
    <style:style style:name="T36" style:parent-style-name="DefaultParagraphFont" style:family="text">
      <style:text-properties style:font-name="Mandali" style:font-name-complex="Mandali" fo:font-weight="bold" style:font-weight-asian="bold" style:font-weight-complex="bold" fo:font-size="12pt" style:font-size-asian="12pt" style:font-size-complex="12pt" style:script-type="complex" style:language-complex="te" style:country-complex="IN"/>
    </style:style>
    <style:style style:name="P37" style:parent-style-name="ListParagraph" style:family="paragraph"/>
    <style:style style:name="T38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P39" style:parent-style-name="ListParagraph" style:family="paragraph"/>
    <style:style style:name="T40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T41" style:parent-style-name="DefaultParagraphFont" style:family="text">
      <style:text-properties style:font-name="Mandali" style:font-name-complex="Mandali" style:language-complex="te" style:country-complex="IN"/>
    </style:style>
    <style:style style:name="T42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P43" style:parent-style-name="ListParagraph" style:family="paragraph"/>
    <style:style style:name="T44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T45" style:parent-style-name="DefaultParagraphFont" style:family="text">
      <style:text-properties style:font-name="Mandali" style:font-name-complex="Mandali" style:language-complex="te" style:country-complex="IN"/>
    </style:style>
    <style:style style:name="T46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T47" style:parent-style-name="DefaultParagraphFont" style:family="text">
      <style:text-properties style:font-name="Mandali" style:font-name-complex="Mandali" style:language-complex="te" style:country-complex="IN"/>
    </style:style>
    <style:style style:name="T48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T49" style:parent-style-name="DefaultParagraphFont" style:family="text">
      <style:text-properties style:font-name="Mandali" style:font-name-complex="Mandali" style:language-complex="te" style:country-complex="IN"/>
    </style:style>
    <style:style style:name="T50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P51" style:parent-style-name="ListParagraph" style:family="paragraph"/>
    <style:style style:name="T52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P53" style:parent-style-name="ListParagraph" style:family="paragraph"/>
    <style:style style:name="T54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T55" style:parent-style-name="DefaultParagraphFont" style:family="text">
      <style:text-properties style:font-name="Mandali" style:font-name-complex="Mandali" style:language-complex="te" style:country-complex="IN"/>
    </style:style>
    <style:style style:name="T56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P57" style:parent-style-name="ListParagraph" style:family="paragraph">
      <style:text-properties style:font-name="Mandali" style:font-name-complex="Mandali" style:language-complex="te" style:country-complex="IN"/>
    </style:style>
    <style:style style:name="P58" style:parent-style-name="Normal" style:family="paragraph">
      <style:text-properties style:language-complex="te" style:country-complex="IN"/>
    </style:style>
    <style:style style:name="T59" style:parent-style-name="DefaultParagraphFont" style:family="text">
      <style:text-properties style:font-name="Mandali" style:font-name-complex="Mandali" fo:font-weight="bold" style:font-weight-asian="bold" style:font-weight-complex="bold" fo:font-size="12pt" style:font-size-asian="12pt" style:font-size-complex="12pt" style:script-type="complex" style:language-complex="te" style:country-complex="IN"/>
    </style:style>
    <style:style style:name="P60" style:parent-style-name="ListParagraph" style:family="paragraph"/>
    <style:style style:name="T61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T62" style:parent-style-name="DefaultParagraphFont" style:family="text">
      <style:text-properties style:font-name="Mandali" style:font-name-complex="Mandali" style:language-complex="te" style:country-complex="IN"/>
    </style:style>
    <style:style style:name="T63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T64" style:parent-style-name="DefaultParagraphFont" style:family="text">
      <style:text-properties style:font-name="Mandali" style:font-name-complex="Mandali" style:language-complex="te" style:country-complex="IN"/>
    </style:style>
    <style:style style:name="T65" style:parent-style-name="DefaultParagraphFont" style:family="text">
      <style:text-properties style:font-name="Mandali" style:font-name-complex="Mandali" style:language-complex="te" style:country-complex="IN"/>
    </style:style>
    <style:style style:name="T66" style:parent-style-name="DefaultParagraphFont" style:family="text">
      <style:text-properties style:font-name="Mandali" style:font-name-complex="Mandali" style:language-complex="te" style:country-complex="IN"/>
    </style:style>
    <style:style style:name="T67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T68" style:parent-style-name="DefaultParagraphFont" style:family="text">
      <style:text-properties style:font-name="Mandali" style:font-name-complex="Mandali" style:language-complex="te" style:country-complex="IN"/>
    </style:style>
    <style:style style:name="T69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P70" style:parent-style-name="ListParagraph" style:family="paragraph"/>
    <style:style style:name="T71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T72" style:parent-style-name="DefaultParagraphFont" style:family="text">
      <style:text-properties style:font-name="Mandali" style:font-name-complex="Mandali" style:language-complex="te" style:country-complex="IN"/>
    </style:style>
    <style:style style:name="T73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T74" style:parent-style-name="DefaultParagraphFont" style:family="text">
      <style:text-properties style:font-name="Mandali" style:font-name-complex="Mandali" style:language-complex="te" style:country-complex="IN"/>
    </style:style>
    <style:style style:name="T75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T76" style:parent-style-name="DefaultParagraphFont" style:family="text">
      <style:text-properties style:font-name="Mandali" style:font-name-complex="Mandali" style:language-complex="te" style:country-complex="IN"/>
    </style:style>
    <style:style style:name="T77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P78" style:parent-style-name="ListParagraph" style:family="paragraph"/>
    <style:style style:name="T79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T80" style:parent-style-name="DefaultParagraphFont" style:family="text">
      <style:text-properties style:font-name="Mandali" style:font-name-complex="Mandali" style:language-complex="te" style:country-complex="IN"/>
    </style:style>
    <style:style style:name="T81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T82" style:parent-style-name="DefaultParagraphFont" style:family="text">
      <style:text-properties style:font-name="Mandali" style:font-name-complex="Mandali" style:language-complex="te" style:country-complex="IN"/>
    </style:style>
    <style:style style:name="T83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T84" style:parent-style-name="DefaultParagraphFont" style:family="text">
      <style:text-properties style:font-name="Mandali" style:font-name-complex="Mandali" style:language-complex="te" style:country-complex="IN"/>
    </style:style>
    <style:style style:name="T85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P86" style:parent-style-name="ListParagraph" style:family="paragraph"/>
    <style:style style:name="T87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T88" style:parent-style-name="DefaultParagraphFont" style:family="text">
      <style:text-properties style:font-name="Mandali" style:font-name-complex="Mandali" style:language-complex="te" style:country-complex="IN"/>
    </style:style>
    <style:style style:name="T89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P90" style:parent-style-name="ListParagraph" style:family="paragraph"/>
    <style:style style:name="T91" style:parent-style-name="DefaultParagraphFont" style:family="text">
      <style:text-properties style:font-name="Mandali" style:font-name-complex="Mandali" fo:font-style="italic" style:font-style-asian="italic" style:font-style-complex="italic" style:script-type="complex" style:language-complex="te" style:country-complex="IN"/>
    </style:style>
    <style:style style:name="T92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P93" style:parent-style-name="ListParagraph" style:family="paragraph"/>
    <style:style style:name="T94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T95" style:parent-style-name="DefaultParagraphFont" style:family="text">
      <style:text-properties style:font-name="Mandali" style:font-name-complex="Mandali" style:language-complex="te" style:country-complex="IN"/>
    </style:style>
    <style:style style:name="T96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P97" style:parent-style-name="ListParagraph" style:family="paragraph">
      <style:text-properties style:font-name="Mandali" style:font-name-complex="Mandali" style:language-complex="te" style:country-complex="IN"/>
    </style:style>
    <style:style style:name="T98" style:parent-style-name="DefaultParagraphFont" style:family="text">
      <style:text-properties style:font-name="Mandali" style:font-name-complex="Mandali" fo:font-weight="bold" style:font-weight-asian="bold" style:font-weight-complex="bold" fo:font-size="12pt" style:font-size-asian="12pt" style:font-size-complex="12pt" style:script-type="complex" style:language-complex="te" style:country-complex="IN"/>
    </style:style>
    <style:style style:name="P99" style:parent-style-name="ListParagraph" style:family="paragraph"/>
    <style:style style:name="T100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T101" style:parent-style-name="DefaultParagraphFont" style:family="text">
      <style:text-properties style:font-name="Mandali" style:font-name-complex="Mandali" style:language-complex="te" style:country-complex="IN"/>
    </style:style>
    <style:style style:name="T102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T103" style:parent-style-name="DefaultParagraphFont" style:family="text">
      <style:text-properties style:font-name="Mandali" style:font-name-complex="Mandali" style:language-complex="te" style:country-complex="IN"/>
    </style:style>
    <style:style style:name="T104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P105" style:parent-style-name="ListParagraph" style:family="paragraph"/>
    <style:style style:name="T106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P107" style:parent-style-name="ListParagraph" style:family="paragraph"/>
    <style:style style:name="T108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T109" style:parent-style-name="DefaultParagraphFont" style:family="text">
      <style:text-properties style:font-name="Mandali" style:font-name-complex="Mandali" style:language-complex="te" style:country-complex="IN"/>
    </style:style>
    <style:style style:name="T110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P111" style:parent-style-name="ListParagraph" style:family="paragraph"/>
    <style:style style:name="T112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P113" style:parent-style-name="ListParagraph" style:family="paragraph">
      <style:text-properties style:font-name="Mandali" style:font-name-complex="Mandali" style:language-complex="te" style:country-complex="IN"/>
    </style:style>
    <style:style style:name="T114" style:parent-style-name="DefaultParagraphFont" style:family="text">
      <style:text-properties style:font-name="Mandali" style:font-name-complex="Mandali" fo:font-weight="bold" style:font-weight-asian="bold" style:font-weight-complex="bold" fo:font-size="12pt" style:font-size-asian="12pt" style:font-size-complex="12pt" style:script-type="complex" style:language-complex="te" style:country-complex="IN"/>
    </style:style>
    <style:style style:name="P115" style:parent-style-name="ListParagraph" style:family="paragraph"/>
    <style:style style:name="T116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T117" style:parent-style-name="DefaultParagraphFont" style:family="text">
      <style:text-properties style:font-name="Mandali" style:font-name-complex="Mandali" style:language-complex="te" style:country-complex="IN"/>
    </style:style>
    <style:style style:name="T118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P119" style:parent-style-name="ListParagraph" style:family="paragraph"/>
    <style:style style:name="T120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P121" style:parent-style-name="ListParagraph" style:family="paragraph"/>
    <style:style style:name="T122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T123" style:parent-style-name="DefaultParagraphFont" style:family="text">
      <style:text-properties style:font-name="Mandali" style:font-name-complex="Mandali" style:language-complex="te" style:country-complex="IN"/>
    </style:style>
    <style:style style:name="T124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T125" style:parent-style-name="DefaultParagraphFont" style:family="text">
      <style:text-properties style:font-name="Mandali" style:font-name-complex="Mandali" style:language-complex="te" style:country-complex="IN"/>
    </style:style>
    <style:style style:name="T126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P127" style:parent-style-name="ListParagraph" style:family="paragraph"/>
    <style:style style:name="T128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P129" style:parent-style-name="Normal" style:family="paragraph">
      <style:text-properties style:font-name="Mandali" style:font-name-complex="Mandali" style:language-complex="te" style:country-complex="IN"/>
    </style:style>
    <style:style style:name="P130" style:parent-style-name="Normal" style:family="paragraph">
      <style:text-properties style:font-name="Mandali" style:font-name-complex="Mandali" style:language-complex="te" style:country-complex="IN"/>
    </style:style>
    <style:style style:name="P131" style:parent-style-name="Normal" style:family="paragraph">
      <style:text-properties style:font-name="Mandali" style:font-name-complex="Mandali" style:language-complex="te" style:country-complex="IN"/>
    </style:style>
    <style:style style:name="T132" style:parent-style-name="DefaultParagraphFont" style:family="text">
      <style:text-properties style:font-name="Mandali" style:font-name-complex="Mandali" fo:font-weight="bold" style:font-weight-asian="bold" style:font-weight-complex="bold" fo:font-size="12pt" style:font-size-asian="12pt" style:font-size-complex="12pt" style:script-type="complex" style:language-complex="te" style:country-complex="IN"/>
    </style:style>
    <style:style style:name="P133" style:parent-style-name="ListParagraph" style:family="paragraph"/>
    <style:style style:name="T134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T135" style:parent-style-name="DefaultParagraphFont" style:family="text">
      <style:text-properties style:font-name="Mandali" style:font-name-complex="Mandali" style:language-complex="te" style:country-complex="IN"/>
    </style:style>
    <style:style style:name="T136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P137" style:parent-style-name="ListParagraph" style:family="paragraph"/>
    <style:style style:name="T138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P139" style:parent-style-name="ListParagraph" style:family="paragraph"/>
    <style:style style:name="T140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P141" style:parent-style-name="ListParagraph" style:family="paragraph"/>
    <style:style style:name="T142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P143" style:parent-style-name="ListParagraph" style:family="paragraph"/>
    <style:style style:name="T144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T145" style:parent-style-name="DefaultParagraphFont" style:family="text">
      <style:text-properties style:font-name="Mandali" style:font-name-complex="Mandali" style:language-complex="te" style:country-complex="IN"/>
    </style:style>
    <style:style style:name="T146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P147" style:parent-style-name="ListParagraph" style:family="paragraph"/>
    <style:style style:name="T148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P149" style:parent-style-name="ListParagraph" style:family="paragraph"/>
    <style:style style:name="T150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T151" style:parent-style-name="DefaultParagraphFont" style:family="text">
      <style:text-properties style:font-name="Mandali" style:font-name-complex="Mandali" style:language-complex="te" style:country-complex="IN"/>
    </style:style>
    <style:style style:name="T152" style:parent-style-name="DefaultParagraphFont" style:family="text">
      <style:text-properties style:font-name="Mandali" style:font-name-complex="Mandali" fo:font-weight="bold" style:font-weight-asian="bold" style:font-weight-complex="bold" fo:font-size="12pt" style:font-size-asian="12pt" style:font-size-complex="12pt" style:script-type="complex" style:language-complex="te" style:country-complex="IN"/>
    </style:style>
    <style:style style:name="T153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T156" style:parent-style-name="DefaultParagraphFont" style:family="text">
      <style:text-properties style:font-name="Mandali" style:font-name-complex="Mandali" style:language-complex="te" style:country-complex="IN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T159" style:parent-style-name="DefaultParagraphFont" style:family="text">
      <style:text-properties style:font-name="Mandali" style:font-name-complex="Mandali" style:language-complex="te" style:country-complex="IN"/>
    </style:style>
    <style:style style:name="T160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T161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T162" style:parent-style-name="DefaultParagraphFont" style:family="text">
      <style:text-properties style:font-name="Mandali" style:font-name-complex="Mandali" style:language-complex="te" style:country-complex="IN"/>
    </style:style>
    <style:style style:name="P163" style:parent-style-name="Normal" style:family="paragraph">
      <style:paragraph-properties fo:margin-bottom="0in"/>
    </style:style>
    <style:style style:name="T164" style:parent-style-name="DefaultParagraphFont" style:family="text">
      <style:text-properties style:font-name="Mandali" style:font-name-complex="Mandali" style:language-complex="te" style:country-complex="IN"/>
    </style:style>
    <style:style style:name="T165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P166" style:parent-style-name="Normal" style:family="paragraph">
      <style:paragraph-properties fo:margin-bottom="0in"/>
    </style:style>
    <style:style style:name="T167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T168" style:parent-style-name="DefaultParagraphFont" style:family="text">
      <style:text-properties style:font-name="Mandali" style:font-name-complex="Mandali" style:language-complex="te" style:country-complex="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T171" style:parent-style-name="DefaultParagraphFont" style:family="text">
      <style:text-properties style:font-name="Mandali" style:font-name-complex="Mandali" style:language-complex="te" style:country-complex="IN"/>
    </style:style>
    <style:style style:name="T172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T173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P174" style:parent-style-name="Normal" style:family="paragraph">
      <style:paragraph-properties fo:margin-bottom="0in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T177" style:parent-style-name="DefaultParagraphFont" style:family="text">
      <style:text-properties style:font-name="Mandali" style:font-name-complex="Mandali" style:language-complex="te" style:country-complex="IN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T180" style:parent-style-name="DefaultParagraphFont" style:family="text">
      <style:text-properties style:font-name="Mandali" style:font-name-complex="Mandali" style:language-complex="te" style:country-complex="IN"/>
    </style:style>
    <style:style style:name="T181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T182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T183" style:parent-style-name="DefaultParagraphFont" style:family="text">
      <style:text-properties style:font-name="Mandali" style:font-name-complex="Mandali" style:language-complex="te" style:country-complex="IN"/>
    </style:style>
    <style:style style:name="T184" style:parent-style-name="DefaultParagraphFont" style:family="text">
      <style:text-properties style:font-name="Mandali" style:font-name-complex="Mandali" fo:font-weight="bold" style:font-weight-asian="bold" style:font-weight-complex="bold" fo:font-size="12pt" style:font-size-asian="12pt" style:font-size-complex="12pt" style:script-type="complex" style:language-complex="te" style:country-complex="IN"/>
    </style:style>
    <style:style style:name="P185" style:parent-style-name="ListParagraph" style:family="paragraph"/>
    <style:style style:name="T186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T187" style:parent-style-name="DefaultParagraphFont" style:family="text">
      <style:text-properties style:font-name="Mandali" style:font-name-complex="Mandali" style:language-complex="te" style:country-complex="IN"/>
    </style:style>
    <style:style style:name="T188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P189" style:parent-style-name="ListParagraph" style:family="paragraph"/>
    <style:style style:name="T190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T191" style:parent-style-name="DefaultParagraphFont" style:family="text">
      <style:text-properties style:font-name="Mandali" style:font-name-complex="Mandali" style:language-complex="te" style:country-complex="IN"/>
    </style:style>
    <style:style style:name="T192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T193" style:parent-style-name="DefaultParagraphFont" style:family="text">
      <style:text-properties style:font-name="Mandali" style:font-name-complex="Mandali" style:language-complex="te" style:country-complex="IN"/>
    </style:style>
    <style:style style:name="T194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P195" style:parent-style-name="ListParagraph" style:family="paragraph"/>
    <style:style style:name="T196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T197" style:parent-style-name="DefaultParagraphFont" style:family="text">
      <style:text-properties style:font-name="Mandali" style:font-name-complex="Mandali" style:language-complex="te" style:country-complex="IN"/>
    </style:style>
    <style:style style:name="T198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P199" style:parent-style-name="ListParagraph" style:family="paragraph"/>
    <style:style style:name="T200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T201" style:parent-style-name="DefaultParagraphFont" style:family="text">
      <style:text-properties style:font-name="Mandali" style:font-name-complex="Mandali" style:language-complex="te" style:country-complex="IN"/>
    </style:style>
    <style:style style:name="T202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P203" style:parent-style-name="Normal" style:family="paragraph">
      <style:paragraph-properties fo:text-indent="0.5in"/>
      <style:text-properties style:font-name="Mandali" style:font-name-complex="Mandali" style:language-complex="te" style:country-complex="IN"/>
    </style:style>
    <style:style style:name="P204" style:parent-style-name="Normal" style:family="paragraph">
      <style:text-properties style:font-name="Mandali" style:font-name-complex="Mandali" style:language-complex="te" style:country-complex="IN"/>
    </style:style>
    <style:style style:name="P205" style:parent-style-name="Normal" style:family="paragraph">
      <style:text-properties style:font-name="Mandali" style:font-name-complex="Mandali" style:language-complex="te" style:country-complex="IN"/>
    </style:style>
    <style:style style:name="P206" style:parent-style-name="Normal" style:family="paragraph">
      <style:text-properties style:font-name="Mandali" style:font-name-complex="Mandali" style:language-complex="te" style:country-complex="IN"/>
    </style:style>
    <style:style style:name="P207" style:parent-style-name="Normal" style:family="paragraph">
      <style:text-properties style:font-name="Mandali" style:font-name-complex="Mandali" style:language-complex="te" style:country-complex="IN"/>
    </style:style>
    <style:style style:name="P208" style:parent-style-name="Normal" style:family="paragraph">
      <style:text-properties style:font-name="Mandali" style:font-name-complex="Mandali" style:language-complex="te" style:country-complex="IN"/>
    </style:style>
    <style:style style:name="P209" style:parent-style-name="Normal" style:family="paragraph">
      <style:text-properties style:font-name="Mandali" style:font-name-complex="Mandali" style:language-complex="te" style:country-complex="IN"/>
    </style:style>
    <style:style style:name="P210" style:parent-style-name="Normal" style:family="paragraph">
      <style:text-properties style:font-name="Mandali" style:font-name-complex="Mandali" style:language-complex="te" style:country-complex="IN"/>
    </style:style>
    <style:style style:name="P211" style:parent-style-name="Normal" style:family="paragraph">
      <style:text-properties style:font-name="Mandali" style:font-name-complex="Mandali" style:language-complex="te" style:country-complex="IN"/>
    </style:style>
    <style:style style:name="P212" style:parent-style-name="Normal" style:family="paragraph">
      <style:text-properties style:font-name="Mandali" style:font-name-complex="Mandali" style:language-complex="te" style:country-complex="IN"/>
    </style:style>
    <style:style style:name="T213" style:parent-style-name="DefaultParagraphFont" style:family="text">
      <style:text-properties style:font-name="Mandali" style:font-name-complex="Mandali" style:language-complex="te" style:country-complex="IN"/>
    </style:style>
    <style:style style:name="T214" style:parent-style-name="DefaultParagraphFont" style:family="text">
      <style:text-properties style:font-name="Mandali" style:font-name-complex="Mandali" fo:font-weight="bold" style:font-weight-asian="bold" style:font-weight-complex="bold" fo:font-size="12pt" style:font-size-asian="12pt" style:font-size-complex="12pt" style:script-type="complex" style:language-complex="te" style:country-complex="IN"/>
    </style:style>
    <style:style style:name="T215" style:parent-style-name="DefaultParagraphFont" style:family="text">
      <style:text-properties style:font-name="Mandali" style:font-name-complex="Mandali" style:language-complex="te" style:country-complex="IN"/>
    </style:style>
    <style:style style:name="T216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T217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P218" style:parent-style-name="Normal" style:family="paragraph">
      <style:text-properties style:language-complex="te" style:country-complex="IN"/>
    </style:style>
    <style:style style:name="P219" style:parent-style-name="Normal" style:family="paragraph">
      <style:text-properties style:language-complex="te" style:country-complex="IN"/>
    </style:style>
    <style:style style:name="P220" style:parent-style-name="Normal" style:family="paragraph">
      <style:text-properties style:font-name="Mandali" style:font-name-complex="Mandali" style:language-complex="te" style:country-complex="IN"/>
    </style:style>
    <style:style style:name="P221" style:parent-style-name="Normal" style:family="paragraph">
      <style:text-properties style:font-name="Mandali" style:font-name-complex="Mandali" style:language-complex="te" style:country-complex="IN"/>
    </style:style>
    <style:style style:name="P222" style:parent-style-name="Normal" style:family="paragraph">
      <style:text-properties style:font-name="Mandali" style:font-name-complex="Mandali" style:language-complex="te" style:country-complex="IN"/>
    </style:style>
    <style:style style:name="P223" style:parent-style-name="Normal" style:family="paragraph">
      <style:text-properties style:font-name="Mandali" style:font-name-complex="Mandali" style:language-complex="te" style:country-complex="IN"/>
    </style:style>
    <style:style style:name="T224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T225" style:parent-style-name="DefaultParagraphFont" style:family="text">
      <style:text-properties style:font-name="Mandali" style:font-name-complex="Mandali" style:language-complex="te" style:country-complex="IN"/>
    </style:style>
    <style:style style:name="T226" style:parent-style-name="DefaultParagraphFont" style:family="text">
      <style:text-properties style:font-name="Mandali" style:font-name-complex="Mandali" style:script-type="complex" style:language-complex="te" style:country-complex="IN"/>
    </style:style>
    <style:style style:name="T227" style:parent-style-name="DefaultParagraphFont" style:family="text">
      <style:text-properties style:font-name="Mandali" style:font-name-complex="Mandali" style:language-complex="te" style:country-complex="IN"/>
    </style:style>
    <style:style style:name="P228" style:parent-style-name="Normal" style:family="paragraph">
      <style:text-properties style:font-name="Mandali" style:font-name-complex="Mandali" style:language-complex="te" style:country-complex="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="Mandali" style:font-name-complex="Mandali" fo:font-style="italic" style:font-style-asian="italic" style:font-style-complex="italic" fo:font-size="9pt" style:font-size-asian="9pt" style:font-size-complex="9pt" style:script-type="complex" style:language-complex="te" style:country-complex="IN"/>
    </style:style>
    <style:style style:name="T231" style:parent-style-name="DefaultParagraphFont" style:family="text">
      <style:text-properties style:font-name="Mandali" style:font-name-complex="Mandali" fo:font-style="italic" style:font-style-asian="italic" style:font-style-complex="italic" fo:font-size="9pt" style:font-size-asian="9pt" style:font-size-complex="9pt" style:language-complex="te" style:country-complex="IN"/>
    </style:style>
    <style:style style:name="T232" style:parent-style-name="DefaultParagraphFont" style:family="text">
      <style:text-properties style:font-name="Mandali" style:font-name-complex="Mandali" fo:font-style="italic" style:font-style-asian="italic" style:font-style-complex="italic" fo:font-size="9pt" style:font-size-asian="9pt" style:font-size-complex="9pt" style:script-type="complex" style:language-complex="te" style:country-complex="IN"/>
    </style:style>
    <style:style style:name="T233" style:parent-style-name="DefaultParagraphFont" style:family="text">
      <style:text-properties style:font-name="Mandali" style:font-name-complex="Mandali" fo:font-style="italic" style:font-style-asian="italic" style:font-style-complex="italic" fo:font-size="9pt" style:font-size-asian="9pt" style:font-size-complex="9pt" style:language-complex="te" style:country-complex="IN"/>
    </style:style>
    <style:style style:name="T234" style:parent-style-name="DefaultParagraphFont" style:family="text">
      <style:text-properties style:font-name="Mandali" style:font-name-complex="Mandali" fo:font-style="italic" style:font-style-asian="italic" style:font-style-complex="italic" fo:font-size="9pt" style:font-size-asian="9pt" style:font-size-complex="9pt" style:language-complex="te" style:country-complex="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దేవుని కథ<text:s/></text:span></text:p>
      <text:h text:style-name="P3" text:outline-level="1"/>
      <text:h text:style-name="Heading1" text:outline-level="1"><text:span text:style-name="T4">ఒక పరిపూర్ణమైన ఆరంభం:</text:span></text:h>
      <text:list text:style-name="LFO1" text:continue-numbering="true">
        <text:list-item>
          <text:p text:style-name="P5"><text:span text:style-name="T6">దేవుడు ఈ లోకాన్ని</text:span><text:span text:style-name="T7">,<text:s/></text:span><text:span text:style-name="T8">మొదటి మానవుల్నిసృష్టించాడు. వారు ఆదాము మరియు హవ్వ .<text:s/></text:span></text:p>
        </text:list-item>
        <text:list-item>
          <text:p text:style-name="P9"><text:span text:style-name="T10">ఆయనఏదెను వనం అనే పరిపూర్ణమైన ప్రదేశములో వారిని ఉంచాడు. ఆ తోటలో ఒక చెట్టు తప్ప ఏ చెట్టు ఫలమైనా వారు తినవచ్చు అని వారికి దేవుడు స్వాతంత్రం ఇచ్చాడు. దేవుడు వారిని ఒక ప్రత్యేకమైన చెట్టు నుండి తినవద్దు అని ఆజ్ఞాపించారు. ఆ చెట్టు ఫలము తింటే చనిపోతావు అని దేవుడు హెచ్చరించారు.<text:s/></text:span></text:p>
        </text:list-item>
        <text:list-item>
          <text:p text:style-name="P11"><text:span text:style-name="T12">అప్పుడు అంతా పరిపూర్ణంగా ఉంది. మరణం లేదు</text:span><text:span text:style-name="T13">,<text:s/></text:span><text:span text:style-name="T14">అవమానం లేదు</text:span><text:span text:style-name="T15">,<text:s/></text:span><text:span text:style-name="T16">ఆదాము మరియు హవ్వ దేవుని దగ్గరగా ఉన్నారు మరియు నిత్య జీవితము కలిగి ఉన్నారు.<text:s/></text:span></text:p>
        </text:list-item>
      </text:list>
      <text:p text:style-name="P17"/>
      <text:h text:style-name="Heading1" text:outline-level="1"><text:span text:style-name="T18">పాపం మరియు సిగ్గు లోకంలోకి ప్రవేశించాయి</text:span><text:span text:style-name="T19">:</text:span></text:h>
      <text:list text:style-name="LFO2" text:continue-numbering="true">
        <text:list-item>
          <text:p text:style-name="P20"><text:span text:style-name="T21">సాతాను హవ్వను శోధనలో పడేసాడు. ఆమె మరియు ఆదాము నిషేధించబడిన ఫలము తిన్నారు.<text:s/></text:span></text:p>
        </text:list-item>
        <text:list-item>
          <text:p text:style-name="P22"><text:span text:style-name="T23">వెంటనే వారు బయపడి సిగ్గుపడ్డారు ఎందుకంటే వారు దిగంబరులుగా ఉన్నారని అప్పుడే గుర్తించారు</text:span><text:span text:style-name="T24">,<text:s/></text:span><text:span text:style-name="T25">కాబట్టి వారు ఆకులతో వారిని కప్పుకొని దేవుడికి కనిపించకుండా దాక్కున్నారు.<text:s/></text:span></text:p>
        </text:list-item>
        <text:list-item>
          <text:p text:style-name="P26"><text:span text:style-name="T27">దేవుడు వారి అవిధేయతను బట్టి వారిని శిక్షించాడు. వారిని ఆ తోట నుండి బయటకు పంపేశారు. వారు నిత్య జీవితమును కోల్పోయారు.<text:s/></text:span></text:p>
        </text:list-item>
        <text:list-item>
          <text:p text:style-name="P28"><text:span text:style-name="T29">ఆశక్తికరమైన విషయం:</text:span><text:span text:style-name="T30"><text:s/>ఆదాము</text:span><text:span text:style-name="T31">,<text:s/></text:span><text:span text:style-name="T32">హవ్వ చేసింది చిన్న పాపమే అయినా దానికి ప్రతిఫలం చాలా పెద్ద తీర్పు: మరణం మరియు దేవునితో సంబంధం కోల్పోవడం.<text:s/></text:span></text:p>
        </text:list-item>
      </text:list>
      <text:p text:style-name="P33"/>
      <text:h text:style-name="Heading1" text:outline-level="1"><text:span text:style-name="T34">సిగ్గు కొరకు కొత్త బట్టలు</text:span><text:span text:style-name="T35">,<text:s/></text:span><text:span text:style-name="T36">పాపము కొరకు ఒక రక్షకుడు వస్తాడనే వాగ్దానం:</text:span></text:h>
      <text:list text:style-name="LFO3" text:continue-numbering="true">
        <text:list-item>
          <text:p text:style-name="P37"><text:span text:style-name="T38">దేవుడు వారిని ఇంకా ప్రేమిస్తున్నాడు అందుకే ఒక అద్భుత కార్యాన్ని చేసారు. ఆకులతో చేసిన బట్టలు కాకుండా వారికి జంతువు చర్మంతో చేసిన బట్టలు ఇచ్చారు.<text:s/></text:span></text:p>
        </text:list-item>
        <text:list-item>
          <text:p text:style-name="P39"><text:span text:style-name="T40">ఆదాము మరియు హవ్వల పాపము పరిహారం కొరకు</text:span><text:span text:style-name="T41">,<text:s/></text:span><text:span text:style-name="T42">సిగ్గు కప్పుకోవడానికి ఒక జంతువు బలి అవ్వాల్సివచ్చింది.<text:s/></text:span></text:p>
        </text:list-item>
        <text:list-item>
          <text:p text:style-name="P43"><text:span text:style-name="T44">ఈ మొట్టమొదటి బలి దేవుడు సమకూర్చాడు. తరువాత కాలంలో చాలామంది ప్రవక్తలు కూడా బలులు అర్పించారు. నోవాహు</text:span><text:span text:style-name="T45">,<text:s/></text:span><text:span text:style-name="T46">అబ్రాహాము (ఇబ్రహీం)</text:span><text:span text:style-name="T47">,<text:s/></text:span><text:span text:style-name="T48">మోషే (మూసా)</text:span><text:span text:style-name="T49">,<text:s/></text:span><text:span text:style-name="T50">దావీదు (దావూద్) <text:s/>మొదలగువారు.<text:s/></text:span></text:p>
        </text:list-item>
        <text:list-item>
          <text:p text:style-name="P51"><text:span text:style-name="T52">మనందరికోసం ఒక ప్రత్యేకమైన బలిని పంపించబోతున్నాని దేవుడు వాగ్దానం చేశారు.<text:s/></text:span></text:p>
        </text:list-item>
        <text:list-item>
          <text:p text:style-name="P53"><text:span text:style-name="T54">అతడు పాపమును జయించి మనందరినీ మరల దేవుని దగ్గరకు చేరుస్తాడని</text:span><text:span text:style-name="T55">,<text:s/></text:span><text:span text:style-name="T56">ఈ రాబోయే మెస్సయా గురించి చాలా ప్రవచనాలు కూడా వివరించాయి.<text:s/></text:span></text:p>
        </text:list-item>
      </text:list>
      <text:p text:style-name="P57"/>
      <text:p text:style-name="P58"/>
      <text:soft-page-break/>
      <text:h text:style-name="Heading1" text:outline-level="1"><text:span text:style-name="T59">యేసే మెస్సయా (ఇసా మసిహ)</text:span></text:h>
      <text:list text:style-name="LFO4" text:continue-numbering="true">
        <text:list-item>
          <text:p text:style-name="P60"><text:span text:style-name="T61">మరియ (మెరియం) అనే కన్యకు యేసు జన్మించారు. ఆయనను<text:s/></text:span><text:span text:style-name="T62">“</text:span><text:span text:style-name="T63">మెస్సయా</text:span><text:span text:style-name="T64">”</text:span><text:span text:style-name="T65">,<text:s/></text:span><text:span text:style-name="T66">“</text:span><text:span text:style-name="T67">దేవుని వాక్యము</text:span><text:span text:style-name="T68">”</text:span><text:span text:style-name="T69"><text:s/>అని పిలిచేవారు.<text:s/></text:span></text:p>
        </text:list-item>
        <text:list-item>
          <text:p text:style-name="P70"><text:span text:style-name="T71">ఆయన ప్రజలను ఎంతో ప్రేమించారు</text:span><text:span text:style-name="T72">,<text:s/></text:span><text:span text:style-name="T73">ఎప్పుడు పాపము చేయలేదు</text:span><text:span text:style-name="T74">,<text:s/></text:span><text:span text:style-name="T75">ఎవరిని చంపలేదు</text:span><text:span text:style-name="T76">,<text:s/></text:span><text:span text:style-name="T77">ఆయనకంటూ ఆస్తులు కూడబెట్టుకోలేదు.<text:s/></text:span></text:p>
        </text:list-item>
        <text:list-item>
          <text:p text:style-name="P78"><text:span text:style-name="T79">ఆయన ఎన్నో గొప్ప అద్భుతకార్యాలు చేశారు</text:span><text:span text:style-name="T80">,<text:s/></text:span><text:span text:style-name="T81">ఎంతోమంది రోగులను బాగుచేసారు</text:span><text:span text:style-name="T82">,<text:s/></text:span><text:span text:style-name="T83">దయ్యాలను వెళ్లగొట్టారు</text:span><text:span text:style-name="T84">,<text:s/></text:span><text:span text:style-name="T85">చనిపోయిన వారిని తిరిగి లేపారు.<text:s/></text:span></text:p>
        </text:list-item>
        <text:list-item>
          <text:p text:style-name="P86"><text:span text:style-name="T87">చెడు మార్గములు విడిచిపెట్టి దేవుని దృష్టిలో మేలైన మార్గములో నడవాలని</text:span><text:span text:style-name="T88">,<text:s/></text:span><text:span text:style-name="T89">దేవుడు మనం ఎలా జీవించాలని కోరుకుంటున్నారో ఆ విషయాలు యేసు నేర్పించారు.<text:s/></text:span></text:p>
        </text:list-item>
        <text:list-item>
          <text:p text:style-name="P90"><text:span text:style-name="T91">ఆశక్తికరమైన విషయం:</text:span><text:span text:style-name="T92"><text:s/>ఆయన యుక్తవయసులో ఉండగానే "నేను మరణించి తిరిగి లేస్తాను" అని ప్రవచించారు.<text:s/></text:span></text:p>
        </text:list-item>
        <text:list-item>
          <text:p text:style-name="P93"><text:span text:style-name="T94">యోహాను(యాహ్యా) ప్రవక్త కూడా యేసుని చూచి "ఇదిగో</text:span><text:span text:style-name="T95">,<text:s/></text:span><text:span text:style-name="T96">దేవుని గొఱ్ఱెపిల్ల" అన్నారు. (ఎంత అద్భుతం కదా! గొఱ్ఱెపిల్ల బలికి ఉపయాగించబడుతుంది. యేసే ఆ బలియైన గొఱ్ఱెపిల్ల)</text:span></text:p>
        </text:list-item>
      </text:list>
      <text:p text:style-name="P97"/>
      <text:h text:style-name="Heading1" text:outline-level="1"><text:span text:style-name="T98">మనకొరకు బలియర్పణ:</text:span></text:h>
      <text:list text:style-name="LFO5" text:continue-numbering="true">
        <text:list-item>
          <text:p text:style-name="P99"><text:span text:style-name="T100">యేసు పరిపూర్ణవంతుడు. అయితే కొంతమందికి ఆయన చెప్పినవి</text:span><text:span text:style-name="T101">,<text:s/></text:span><text:span text:style-name="T102">చేసినవి నచ్చలేదు. ఆయన శత్రువులు బంధించి శిలువపై చంపేశారు. ఆయన వారిని ఆపలేదు. మీ కొరకు</text:span><text:span text:style-name="T103">,<text:s/></text:span><text:span text:style-name="T104">నా కొరకు దేవుని బలిగా మరణించారు.<text:s/></text:span></text:p>
        </text:list-item>
        <text:list-item>
          <text:p text:style-name="P105"><text:span text:style-name="T106">అయితే యేసు ఇంతకుముందు వాగ్దానం చేసినట్లే మూడు రోజుల తరువాత దేవుడు ఆయనను తిరిగి లేపారు.<text:s/></text:span></text:p>
        </text:list-item>
        <text:list-item>
          <text:p text:style-name="P107"><text:span text:style-name="T108">మన అవిధియేతకు యేసు శిలువపై శిక్ష అనుభవించారని</text:span><text:span text:style-name="T109">,<text:s/></text:span><text:span text:style-name="T110">దేవుడు తిరిగి యేసు లేపారని మనం విశ్వసించాలి. ఇదే మన పాప క్షమాపణకు ఉన్న ఏకైక మార్గం.<text:s/></text:span></text:p>
        </text:list-item>
        <text:list-item>
          <text:p text:style-name="P111"><text:span text:style-name="T112">మనం ఇలా చేసినప్పుడు దేవుడు మనకు నిత్యా జీవమును అనుగ్రహిస్తారు. మనము చనిపోయిన తరువాత ఆయన రాజ్యములో ప్రవేశించి ఆయనతో పాటే ఉండే అవకాశాన్ని కల్పిస్తారు.<text:s/></text:span></text:p>
        </text:list-item>
      </text:list>
      <text:p text:style-name="P113"/>
      <text:h text:style-name="Heading1" text:outline-level="1"><text:span text:style-name="T114">దేవుని ఆత్మ:</text:span></text:h>
      <text:list text:style-name="LFO6" text:continue-numbering="true">
        <text:list-item>
          <text:p text:style-name="P115"><text:span text:style-name="T116">యేసు జీవించినట్లు మనము కూడా పరిపూర్ణమైన జీవితం జీవించాలని దేవుడు కోరుకుంటున్నారు. కానీ మనం స్వతహాగా ఆలా జీవించలేము</text:span><text:span text:style-name="T117">,<text:s/></text:span><text:span text:style-name="T118">మరల మరల పాపములో పడిపోతాము.<text:s/></text:span></text:p>
        </text:list-item>
        <text:list-item>
          <text:p text:style-name="P119"><text:span text:style-name="T120">అందుకే అమనకు దేవుని సహాయము కావాలి. మనల్ని మార్చడానికి ఆయన ఆత్మను మనకు ప్రసాదించాలని దేవుడు కోరుకుంటున్నారు.<text:s/></text:span></text:p>
        </text:list-item>
        <text:list-item>
          <text:p text:style-name="P121"><text:span text:style-name="T122">దేవుని చిత్తమును తెలుసుకోవడానికి</text:span><text:span text:style-name="T123">,<text:s/></text:span><text:span text:style-name="T124">మంచివారిగా మారడానికి</text:span><text:span text:style-name="T125">,<text:s/></text:span><text:span text:style-name="T126">సాతానును అడ్డుకోవడానికి మనకు కావల్సిన శక్తిని పరిశుదాత్మ దేవుడు మనకు ఇస్తారు.<text:s/></text:span></text:p>
        </text:list-item>
        <text:list-item>
          <text:p text:style-name="P127"><text:span text:style-name="T128">పరిశుద్ధాత్మ వరమును కోరుకున్న ప్రతి ఒక్కరికి దేవుడు అనుగ్రహిస్తారు.<text:s/></text:span></text:p>
        </text:list-item>
      </text:list>
      <text:p text:style-name="P129"/>
      <text:p text:style-name="P130"/>
      <text:p text:style-name="P131"/>
      <text:soft-page-break/>
      <text:h text:style-name="Heading1" text:outline-level="1"><text:span text:style-name="T132">కొన్ని ఆసక్తిగల విషయాలు:</text:span></text:h>
      <text:list text:style-name="LFO7" text:continue-numbering="true">
        <text:list-item>
          <text:p text:style-name="P133"><text:span text:style-name="T134">ఒకేఒక్క పాపము చేసినా ఆదాము</text:span><text:span text:style-name="T135">,<text:s/></text:span><text:span text:style-name="T136">హవ్వలకు దేవుడు మరణ శిక్ష విధించారు.<text:s/></text:span></text:p>
        </text:list-item>
        <text:list-item>
          <text:p text:style-name="P137"><text:span text:style-name="T138">దేవుడు వారి బట్టలను ఒక బలి ద్వారా మార్చారు.<text:s/></text:span></text:p>
        </text:list-item>
        <text:list-item>
          <text:p text:style-name="P139"><text:span text:style-name="T140">యేసు దేవుని గొఱ్ఱెపిల్ల గా పిలువబడ్డారు.<text:s/></text:span></text:p>
        </text:list-item>
        <text:list-item>
          <text:p text:style-name="P141"><text:span text:style-name="T142">ఆయన మరణాన్ని యేసే ప్రవచించారు.<text:s/></text:span></text:p>
        </text:list-item>
        <text:list-item>
          <text:p text:style-name="P143"><text:span text:style-name="T144">ఆయన ముందుగా చెప్పినట్లే</text:span><text:span text:style-name="T145">,<text:s/></text:span><text:span text:style-name="T146">యేసు మరణించిన మూడు రోజుల తరువాత దేవుడు తిరిగి లేపారు.<text:s/></text:span></text:p>
        </text:list-item>
        <text:list-item>
          <text:p text:style-name="P147"><text:span text:style-name="T148">యేసు మనకోసం దేవునిచే పంపబడిన బలియర్పణ.<text:s/></text:span></text:p>
        </text:list-item>
        <text:list-item>
          <text:p text:style-name="P149"><text:span text:style-name="T150">దేవుడు మనకు ఆయన ఆత్మను ఇవ్వాలనుకుంటున్నారు.<text:s/></text:span></text:p>
        </text:list-item>
      </text:list>
      <text:p text:style-name="Normal"><text:span text:style-name="T151"><draw:frame draw:z-index="251660288" draw:id="id0" draw:style-name="a0" draw:name="Text Box 5" text:anchor-type="paragraph" svg:x="3.80208in" svg:y="0.04722in" svg:width="3.52083in" svg:height="3.92708in" style:rel-width="scale" style:rel-height="scale"><draw:text-box><text:h text:style-name="Heading1" text:outline-level="1"><text:span text:style-name="T152">దేవుడు ఇస్తున్న ఈ బహుమతికి నా సమాధానం:</text:span></text:h><text:p text:style-name="Normal"><text:span text:style-name="T153">దేవుడు తన పని పూర్తిచేసాడు. ఇప్పుడు మీ వంతు.<text:s/></text:span></text:p><text:p text:style-name="P154"><text:span text:style-name="T155">దేవుడు ఇచ్చిన ఈ అవకాశాన్ని నేను అంగీకరించానా</text:span><text:span text:style-name="T156">?</text:span></text:p><text:p text:style-name="P157">□<text:s/><text:span text:style-name="T158">అవును</text:span><text:span text:style-name="T159"><text:s text:c="2"/></text:span><text:span text:style-name="T160"><text:s/></text:span>□<text:s/><text:span text:style-name="T161">కాదు</text:span><text:span text:style-name="T162"><text:s text:c="2"/></text:span></text:p><text:p text:style-name="P163"><text:span text:style-name="T164"><text:tab/></text:span><text:span text:style-name="T165"><text:s/></text:span></text:p><text:p text:style-name="P166"><text:span text:style-name="T167">నిత్య జీవితము పొందుకుంటాను అని నేను ఖచ్చితముగా చెప్పగలనా</text:span><text:span text:style-name="T168">?</text:span></text:p><text:p text:style-name="P169">□<text:s/><text:span text:style-name="T170">అవును</text:span><text:span text:style-name="T171"><text:s text:c="2"/></text:span><text:span text:style-name="T172"><text:s/></text:span>□<text:s/><text:span text:style-name="T173">కాదు</text:span></text:p><text:p text:style-name="P174"/><text:p text:style-name="P175"><text:span text:style-name="T176">పరిశుద్దాత్మను నేను నిశ్చయముగా పొందుకున్నానా</text:span><text:span text:style-name="T177">?</text:span></text:p><text:p text:style-name="P178">□<text:s/><text:span text:style-name="T179">అవును</text:span><text:span text:style-name="T180"><text:s text:c="2"/></text:span><text:span text:style-name="T181"><text:s/></text:span>□<text:s/><text:span text:style-name="T182">కాదు</text:span></text:p><text:p text:style-name="Normal"/></draw:text-box><svg:title/><svg:desc/></draw:frame></text:span><text:span text:style-name="T183"><draw:frame draw:z-index="251659264" draw:id="id1" draw:style-name="a1" draw:name="Text Box 4" text:anchor-type="paragraph" svg:x="0in" svg:y="0.04792in" svg:width="3.625in" svg:height="3.94792in" style:rel-width="scale" style:rel-height="scale"><draw:text-box><text:h text:style-name="Heading1" text:outline-level="1"><text:span text:style-name="T184">దేవుడిని అంగీకరించడానికి ఎలా ప్రార్ధన చేయాలి.</text:span></text:h><text:list text:style-name="LFO8" text:continue-numbering="true"><text:list-item><text:p text:style-name="P185"><text:span text:style-name="T186">దేవుడా</text:span><text:span text:style-name="T187">,<text:s/></text:span><text:span text:style-name="T188">నేను మీతో మాట్లాడగలుగుతున్నందుకు మీకు వందనములు. నేను మీ చిత్త ప్రకారం జీవించలేదని నాకు అర్ధమైంది. నన్ను క్షమించండి. దయచేసి నాకు క్షమాపణ దయచేయండి.<text:s/></text:span></text:p></text:list-item><text:list-item><text:p text:style-name="P189"><text:span text:style-name="T190">యేసు ప్రభువా</text:span><text:span text:style-name="T191">,<text:s/></text:span><text:span text:style-name="T192">నా కోసం మీరు చనిపోయినందుకు మీకు వందనములు. నేను మిమ్మల్ని నా రక్షకునిగా</text:span><text:span text:style-name="T193">,<text:s/></text:span><text:span text:style-name="T194">ప్రభువుగా అంగీకరిస్తున్నాను.<text:s/></text:span></text:p></text:list-item><text:list-item><text:p text:style-name="P195"><text:span text:style-name="T196">నేను నా జీవితాన్ని మార్చుకుని</text:span><text:span text:style-name="T197">,<text:s/></text:span><text:span text:style-name="T198">మీకు ఇష్టం లేని వన్నీ వదిలిపెట్టడానికి సిద్ధంగా ఉన్నాను. మీ గురించి తెలుసుకోవడం చాలా ఆనందంగా ఉంది. ఇకనుండి మీ చిత్త ప్రకారం జీవించాలని కోరుకుంటున్నాను.<text:s/></text:span></text:p></text:list-item><text:list-item><text:p text:style-name="P199"><text:span text:style-name="T200">పరిశుద్ధాత్మ దేవా</text:span><text:span text:style-name="T201">,<text:s/></text:span><text:span text:style-name="T202">నాకు మీరు సహాయం చేయండి. నన్ను ఆత్మీయముగా శుభ్రపరచి నన్ను మీ ఆత్మతో నింపండి.<text:s/></text:span></text:p></text:list-item></text:list><text:p text:style-name="Normal"/></draw:text-box><svg:title/><svg:desc/></draw:frame></text:span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Normal"><text:span text:style-name="T213"><draw:frame draw:z-index="251661312" draw:id="id2" draw:style-name="a2" draw:name="Text Box 13" text:anchor-type="paragraph" svg:x="0in" svg:y="0.27153in" svg:width="7.34375in" svg:height="2.15625in" style:rel-width="scale" style:rel-height="scale"><draw:text-box><text:h text:style-name="Heading1" text:outline-level="1"><text:span text:style-name="T214">నా నిర్ణయం :</text:span></text:h><text:p text:style-name="Normal"><text:span text:style-name="T215">__________<text:s/></text:span><text:span text:style-name="T216">తేదీన దేవుని పిలుపుకు నేను అంగీకరించాను. నా పాప క్షమాపణ కొరకు యేసు బలి అర్పించబడ్డారని ఆయనను నా రక్షకునిగా అంగీకరిస్తున్నాను. మరియు ఇకనుండి ఆయన బోధించిన మార్గములో నడుచుకుంటాను.<text:s/></text:span></text:p><text:p text:style-name="Normal"><text:span text:style-name="T217">దేవుడు నన్ను అంగీకరించి ఆయన పరిశుద్ధాత్మను నాకు అనుగ్రహించారు. ఇది నాకు ఎంతో గౌరవమైనది. దానికి అనుగుణంగా జీవించి ఆయన ఏమి కోరితే అది చేస్తాను.<text:s/></text:span></text:p><text:p text:style-name="P218"/><text:p text:style-name="P219"/><text:p text:style-name="Normal"/></draw:text-box><svg:title/><svg:desc/></draw:frame></text:span></text:p>
      <text:p text:style-name="P220"/>
      <text:p text:style-name="P221"/>
      <text:p text:style-name="P222"/>
      <text:p text:style-name="P223"/>
      <text:p text:style-name="Normal"><text:span text:style-name="T224">నేను నా పాపములను</text:span><text:span text:style-name="T225">,<text:s/></text:span><text:span text:style-name="T226">చెడు మార్గాలను విడిచిపెట్టానా<text:s/></text:span><text:span text:style-name="T227">?</text:span></text:p>
      <text:p text:style-name="P228"/>
      <text:p text:style-name="P229"><text:span text:style-name="T230">ఈ పత్రమునకు ఎటువంటి కాపీరైట్ లేదు. దీనిని మీ అవసరానికి తగినట్లు కాపీ చేసుకోవచ్చు మరియు వాడుకోవచ్చు (</text:span><text:span text:style-name="T231">CC0).<text:s/></text:span><text:span text:style-name="T232">వెర్షన్<text:s/></text:span><text:span text:style-name="T233">1.</text:span><text:span text:style-name="T234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Gautami" svg:font-family="Gautami" style:font-family-generic="swiss" style:font-pitch="variable" svg:panose-1="2 0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TR" svg:font-family="NTR" style:font-family-generic="system" style:font-pitch="variable" svg:panose-1="0 0 0 0 0 0 0 0 0 0"/>
    <style:font-face style:name="Mandali" svg:font-family="Mandal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Gautam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Gautami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Gautami" fo:color="#2F5496" fo:font-size="16pt" style:font-size-asian="16pt" style:font-size-complex="16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దేవుని కథ</dc:title>
    <dc:description/>
    <dc:subject>God's Story Telugu తెలుగు</dc:subject>
    <meta:keyword>కాపీరైట్- ఉచితము  (CC0). Version 1.5</meta:keyword>
    <meta:initial-creator>Zechariah Kasina</meta:initial-creator>
    <dc:creator>Zechariah Kasina</dc:creator>
    <meta:creation-date>2018-10-14T04:34:00Z</meta:creation-date>
    <dc:date>2018-10-14T04:34:00Z</dc:date>
    <meta:template xlink:href="Normal.dotm" xlink:type="simple"/>
    <meta:editing-cycles>2</meta:editing-cycles>
    <meta:editing-duration>PT0S</meta:editing-duration>
    <meta:document-statistic meta:page-count="3" meta:paragraph-count="8" meta:word-count="602" meta:character-count="4030" meta:row-count="28" meta:non-whitespace-character-count="3436"/>
  </office:meta>
</office:document-meta>
</file>