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6.6979in" fo:margin-left="0in" table:align="left" style:writing-mode="lr-tb"/>
    </style:style>
    <style:style style:name="Tabelle1.A" style:family="table-column">
      <style:table-column-properties style:column-width="1.0104in"/>
    </style:style>
    <style:style style:name="Tabelle1.B" style:family="table-column">
      <style:table-column-properties style:column-width="5.6875in"/>
    </style:style>
    <style:style style:name="Tabelle1.A1" style:family="table-cell">
      <style:table-cell-properties fo:padding="0.0382in" fo:border="none"/>
    </style:style>
    <style:style style:name="Tabelle2" style:family="table">
      <style:table-properties style:width="6.6979in" fo:margin-left="0in" table:align="left" style:writing-mode="lr-tb"/>
    </style:style>
    <style:style style:name="Tabelle2.A" style:family="table-column">
      <style:table-column-properties style:column-width="1.0104in"/>
    </style:style>
    <style:style style:name="Tabelle2.B" style:family="table-column">
      <style:table-column-properties style:column-width="5.6875in"/>
    </style:style>
    <style:style style:name="Tabelle2.A1" style:family="table-cell">
      <style:table-cell-properties fo:padding="0.0382in" fo:border="none"/>
    </style:style>
    <style:style style:name="Tabelle3" style:family="table">
      <style:table-properties style:width="6.6979in" fo:margin-left="0in" table:align="left" style:writing-mode="lr-tb"/>
    </style:style>
    <style:style style:name="Tabelle3.A" style:family="table-column">
      <style:table-column-properties style:column-width="1.0104in"/>
    </style:style>
    <style:style style:name="Tabelle3.B" style:family="table-column">
      <style:table-column-properties style:column-width="5.6875in"/>
    </style:style>
    <style:style style:name="Tabelle3.A1" style:family="table-cell">
      <style:table-cell-properties fo:padding="0.0382in" fo:border="none"/>
    </style:style>
    <style:style style:name="P1"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style:font-name="Arial" fo:font-size="11pt" officeooo:rsid="003d6833" style:font-name-asian="Arial" style:font-size-asian="11pt" style:language-asian="zxx" style:country-asian="none" style:font-name-complex="Arial" style:font-size-complex="11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sfășurarea ședințelor de training</text:h>
      <text:p text:style-name="Text_20_body">Asigură-te, că te întâlnești cu grupul tău regulat- săptămânal sau o dată la două săptămâni. Pune-ți timp deoparte pentru pregătirea fiecărei ședințe, roagă-te pentru fiecare membru al grupului și întreabă-L pe Domnul, ce vrea să îți descopere cu privire la următoarea întâlnire.</text:p>
      <text:p text:style-name="Text_20_body">Nu neapărat necesar dar de folos este să pui diagrama procesul-trei-treimi în centrul vostru, pentru ca fiecare să poată urmări procesul de desfășurare. Începe prin a explica, de ce te orientezi după acești pași, parcurgând cele mai importante trei porunci.</text:p>
      <text:p text:style-name="Text_20_body">Durata ideală a unei ședințe de training este de aproximativ două ore- în aceasta măsură de timp se încadrează și următoarele specificări. În funcție de necesitate, ședința se poate parcurge și în mai puțin de două ore- pentru aceasta poți sări peste pașii, care nu apar în scris aldin scris aldin. Important este doar să acorzi fiecărei treimi timpul necesar- o treime din timpul întreg.</text:p>
      <text:h text:style-name="Heading_20_2" text:outline-level="2">Prima treime: Iubirea de oameni</text:h>
      <text:p text:style-name="Italic">Împartasire, evaluare, rezolvarea problemelor și sprijin reciproc (aproximativ 40 minute)</text:p>
      <table:table table:name="Tabelle1" table:style-name="Tabelle1">
        <table:table-column table:style-name="Tabelle1.A"/>
        <table:table-column table:style-name="Tabelle1.B"/>
        <table:table-row table:style-name="TableLine94212651283056">
          <table:table-cell table:style-name="Tabelle1.A1" office:value-type="string">
            <text:p text:style-name="Text_20_body">15 minute</text:p>
          </table:table-cell>
          <table:table-cell table:style-name="Tabelle1.A1" office:value-type="string">
            <text:p text:style-name="Text_20_body"><text:span text:style-name="T1">1. Cum îți merge?</text:span> (Grija pastorală): Fă-ți timp să asculți ce se întâmplă în viața fiecărei persoane din grup. Dacă cineva împărtășește nevoi specifice, ia-ți un moment pentru a oferi ajutor practic în vederea rezolvării problemei și pentru rugăciune.</text:p>
          </table:table-cell>
        </table:table-row>
        <table:table-row table:style-name="TableLine94212651782000">
          <table:table-cell table:style-name="Tabelle1.A1" office:value-type="string">
            <text:p text:style-name="Text_20_body">15 minute</text:p>
          </table:table-cell>
          <table:table-cell table:style-name="Tabelle1.A1" office:value-type="string">
            <text:p text:style-name="Text_20_body"><text:span text:style-name="T1">2. Evaluare</text:span> Încurajeaza fiecare persoană în parte să împărtășească dacă și cum și-au atins ținta stabilită la ultima întâlnire. O alternativă ar fi să pui aceste două întrebări pe baza textului din Matei 4,19:</text:p>
            <text:p text:style-name="Italic">Pescuitul: Cum ai marturisit altora despre Domnul in săptămâna, care a trecut?</text:p>
            <text:p text:style-name="Italic">Ucenicie: Cum ai pus in practică, ceea ce Domnul te-a învățat săptămâna trecută?</text:p>
            <text:p text:style-name="Text_20_body">După ce o persoana din grup a împărtășit povestea sa cu Domnul unei alte persoane, întreab-o cum a decurs. În cazul persoanelor, care conduc la rândul lor un grup, întreaba-le regulat cum se dezvoltă grupul lor și oferă sprijin în vederea rezolvării problemelor.</text:p>
            <text:p text:style-name="Text_20_body">În rolul tău de lider nu omite să împărtășești la rândul tău, cum stai cu atingerea țintelor personale. Creeaza o atmosferă de încurajare și deschidere, așa încât fiecare să se simta liber în a împărtăsi atât succesul cat și eșecul său cu ceilalți din grup.</text:p>
          </table:table-cell>
        </table:table-row>
        <table:table-row table:style-name="TableLine94212651860720">
          <table:table-cell table:style-name="Tabelle1.A1" office:value-type="string">
            <text:p text:style-name="Text_20_body">10 minute</text:p>
          </table:table-cell>
          <table:table-cell table:style-name="Tabelle1.A1" office:value-type="string">
            <text:p text:style-name="Text_20_body"><text:span text:style-name="T1">3. Viziune:</text:span> Ajută participanții să își imagineze ce este posibil cu Dumnezeu și potențialul pe care El îl vede în fiecare, transmițând astfel viziune. Încurajează-i să aplice ceea ce au învățat, motivează-i și direcționează-i în training. La figurat vorbind: Avem tendința să ne îndreptăm ușor privirea spre pietrele dinaintea noastră. Această parte a training-ului are ca țintă focalizarea pe perspectiva Domnului și pe următorii pași.</text:p>
            <text:p text:style-name="Text_20_body">Te poți folosi de idei din viziunile altora sau poți împărtăși propriile tale gânduri cu privire la grup. Dacă îți este posibil, fii creativ/ă, folsindu-te de diferite medii pentru a întipări cât mai bine în mintea participanților ceea ce vrei să transmiți.</text:p>
          </table:table-cell>
        </table:table-row>
      </table:table>
      <text:h text:style-name="Heading_20_2" text:outline-level="2">A doua treime: Iubirea de Dumnezeu</text:h>
      <text:p text:style-name="Italic">Creșterea în relația noastră cu Domnul (aproximativ 40 minute)</text:p>
      <table:table table:name="Tabelle2" table:style-name="Tabelle2">
        <table:table-column table:style-name="Tabelle2.A"/>
        <table:table-column table:style-name="Tabelle2.B"/>
        <table:table-row table:style-name="TableLine94212651782816">
          <table:table-cell table:style-name="Tabelle2.A1" office:value-type="string">
            <text:p text:style-name="Text_20_body">15 minute</text:p>
          </table:table-cell>
          <table:table-cell table:style-name="Tabelle2.A1" office:value-type="string">
            <text:p text:style-name="Text_20_body"><text:span text:style-name="T1">4. Laudă și închinare</text:span> Lăudați-L pe Domnul exprimându-vă recunoștința și adorarea voastră – cu sau fără muzică. Deasemeni este important să prezinți metode simple și ușor practicabile, asigurându-te astfel că fiecare participant este capabil să conducă în laudă și închinare (de ex.: laudă a capella, utilizarea canalului Youtube sau a altor cântece de laudă, rugăciunea pe baza unui psalm etc.)</text:p>
          </table:table-cell>
        </table:table-row>
        <text:soft-page-break/>
        <table:table-row table:style-name="TableLine94212651871040">
          <table:table-cell table:style-name="Tabelle2.A1" office:value-type="string">
            <text:p text:style-name="Text_20_body">25 minute</text:p>
          </table:table-cell>
          <table:table-cell table:style-name="Tabelle2.A1" office:value-type="string">
            <text:p text:style-name="Text_20_body"><text:span text:style-name="T1">5. Învățătură</text:span> Predă lecția și clarifică întrebările, pe care le au. Ori, ai putea citi un pasaj din Biblie împreună cu tot grupul, întrebând ce puteți învăța din el (ai putea să folosești: Întrebări de studiu biblic pentru cercetători). <text:line-break/>Asigură-te că această parte nu te costă prea mult timp în defavoarea părții practice.</text:p>
          </table:table-cell>
        </table:table-row>
      </table:table>
      <text:h text:style-name="Heading_20_2" text:outline-level="2">A treia treime: Facerea de ucenici</text:h>
      <text:p text:style-name="Italic">Pregătirea pentru aplicare și multiplicare (aproximativ 40 minute)</text:p>
      <table:table table:name="Tabelle3" table:style-name="Tabelle3">
        <table:table-column table:style-name="Tabelle3.A"/>
        <table:table-column table:style-name="Tabelle3.B"/>
        <table:table-row table:style-name="TableLine94212651865472">
          <table:table-cell table:style-name="Tabelle3.A1" office:value-type="string">
            <text:p text:style-name="Text_20_body">25 minute</text:p>
          </table:table-cell>
          <table:table-cell table:style-name="Tabelle3.A1" office:value-type="string">
            <text:p text:style-name="Text_20_body"><text:span text:style-name="T1">6. Practică:</text:span> Dacă lecția are o aplicație specifică, fă-o în această parte (Povestea ta: Scrieți-o; Rugăciune: Exersați diferitele metode de rugăciune etc.). Ori, ai putea pune în practică lecția, lăsând fiecare participant să predea cele învățate în grupuri de câte doi.<text:line-break/>Ținta este ca fiecare să proceseze lecția și mai apoi să fie capabil să o împărtășească mai departe.</text:p>
          </table:table-cell>
        </table:table-row>
        <table:table-row table:style-name="TableLine94212651885216">
          <table:table-cell table:style-name="Tabelle3.A1" office:value-type="string">
            <text:p text:style-name="Text_20_body">5 minute</text:p>
          </table:table-cell>
          <table:table-cell table:style-name="Tabelle3.A1" office:value-type="string">
            <text:p text:style-name="Text_20_body"><text:span text:style-name="T1">7. Stabilirea obiectivelor:</text:span> Acordă fiecăruia timp să mediteze, să se roage și să își stabileasca propriile obiective. Apoi fiecare are ocazia să împărtășeasca aceste obiective grupului.</text:p>
          </table:table-cell>
        </table:table-row>
        <table:table-row table:style-name="TableLine94212651885584">
          <table:table-cell table:style-name="Tabelle3.A1" office:value-type="string">
            <text:p text:style-name="Text_20_body">10 minute</text:p>
          </table:table-cell>
          <table:table-cell table:style-name="Tabelle3.A1" office:value-type="string">
            <text:p text:style-name="Text_20_body"><text:span text:style-name="T1">8. Rugăciune:</text:span> Rugați-vă unii pentru alții: Pentru putere din partea Domnului, să puteți pune în practică cele învățate, pentru călăuzirea Duhului Sfânt, pentru probleme personale etc. Vă puteți ruga cu tot grupul sau vă puteți împărți în grupuri mai mici.</text:p>
          </table:table-cell>
        </table:table-row>
      </table:table>
      <text:h text:style-name="Heading_20_2" text:outline-level="2">Părțile în scris aldin</text:h>
      <text:p text:style-name="Text_20_body">În procedura diagrama procedurii-trei-treimi, anumite părți sunt tipărite în scris aldin: evaluare, viziune, practică, stabilirea obiectivelor și rugăciune. Acestea sunt părțile esențiale, peste care ar fi bine sa nu săriți. Ele sunt cruciale în formarea de grupuri noi, care la rândul lor se multiplica și care formează ucenici, care la rândul lor formează ucenici ș.a.m.d.</text:p>
      <text:p text:style-name="Text_20_body">Dacă nu ai destul timp, poți sări peste unele părți, care nu sunt în scris aldin. Poate ți se pare straniu, dar ai putea să sari chiar peste lecție și să dedici timpul unei lecții anterioare. Astfel fiecare ar avea ocazia să devină mai sigur pe sine în predarea lecție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ro" fo:country="RO"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in" fo:margin-bottom="0.0398in" style:contextual-spacing="false" style:writing-mode="pag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1575in" style:contextual-spacing="false" fo:text-align="center" style:justify-single-word="false" fo:text-indent="0in"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writing-mode="page"/>
      <style:text-properties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4pt" fo:font-weight="bold" style:font-size-asian="14pt" style:font-weight-asian="bold" style:font-size-complex="14pt" style:font-weight-complex="bold"/>
    </style:style>
    <style:style style:name="Italic" style:family="paragraph" style:parent-style-name="Text_20_body">
      <style:paragraph-properties fo:margin-top="0in" fo:margin-bottom="0.0783in" style:contextual-spacing="true"/>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fo:background-color="transparent" style:dynamic-spacing="false" draw:fill="none" draw:fill-color="#cfe7f5"/>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Fără drept de autor: Această fi ș ă poate fi folosită, răspândită ș i prelucrată fără nicio restric ț ie (CC0). Versiune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8-27T21:15:11</meta:creation-date>
    <meta:editing-duration>P0D</meta:editing-duration>
    <meta:editing-cycles>1</meta:editing-cycles>
    <meta:generator>LibreOffice/7.0.4.2$Linux_X86_64 LibreOffice_project/00$Build-2</meta:generator>
    <dc:subject>Training Meeting Outline Romanian română</dc:subject>
    <dc:title>Desfășurarea ședințelor de training</dc:title>
    <meta:keyword>Fără drept de autor: Această fi ș ă poate fi folosită, răspândită ș i prelucrată fără nicio restric ț ie (CC0). Versiune 1.0 - copyright-free</meta:keyword>
    <meta:document-statistic meta:table-count="3" meta:image-count="0" meta:object-count="0" meta:page-count="2" meta:paragraph-count="35" meta:word-count="873" meta:character-count="5494" meta:non-whitespace-character-count="4654"/>
  </office:meta>
</office:document-meta>
</file>