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3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4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8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4pt" fo:language="en" fo:country="US" style:font-size-asian="3.5pt" style:font-size-complex="4pt"/>
    </style:style>
    <style:style style:name="P10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style:font-size-asian="3.5pt" style:font-size-complex="4pt"/>
    </style:style>
    <style:style style:name="P11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fo:font-weight="bold" style:font-size-asian="3.5pt" style:font-weight-asian="bold" style:font-size-complex="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Arial" fo:language="en" fo:country="US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26pt" fo:language="es" fo:country="ES" fo:font-weight="bold" style:font-size-asian="26pt" style:font-weight-asian="bold" style:font-size-complex="2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34pt" fo:language="en" fo:country="US" fo:font-weight="bold" fo:background-color="transparent" style:font-size-asian="34pt" style:font-weight-asian="bold" style:font-size-complex="3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Segoe UI" fo:font-size="15pt" fo:language="en" fo:country="US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15pt" fo:language="en" fo:country="US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Segoe UI" fo:font-size="15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34pt" fo:language="en" fo:country="US" fo:font-weight="bold" style:font-size-asian="34pt" style:font-weight-asian="bold" style:font-size-complex="3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34pt" fo:language="en" fo:country="US" fo:font-weight="bold" style:font-size-asian="34pt" style:font-weight-asian="bold" style:font-size-complex="34pt" style:font-weight-complex="bold"/>
    </style:style>
    <style:style style:name="P25" style:family="paragraph">
      <loext:graphic-properties draw:fill-color="#000000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firstHeading"/>Cuatro Tipos de Discípulos</text:h>
      <text:p text:style-name="P14"/>
      <text:p text:style-name="P14"/>
      <text:p text:style-name="P14"><draw:custom-shape text:anchor-type="paragraph" draw:z-index="0" draw:style-name="gr1" draw:text-style-name="P25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Entrenadores</text:p>
          </table:table-cell>
          <table:table-cell table:style-name="Tabelle1.B1" office:value-type="string">
            <text:p text:style-name="P12">Comparten el Evangelio, inician nuevos grupos y los entrenan para repetir el proceso</text:p>
            <text:p text:style-name="P12"/>
            <text:p text:style-name="P13">El crecimiento del Reino es por multiplicación</text:p>
          </table:table-cell>
        </table:table-row>
        <table:table-row>
          <table:table-cell table:style-name="Tabelle1.A2" table:number-columns-spanned="2" office:value-type="string">
            <text:p text:style-name="P11"/>
            <text:p text:style-name="P18">La Barrera de la VISIÓN</text:p>
            <text:p text:style-name="P8">Enfocados hacia adentro - no ven más allá de la 2da generación - demasiado control</text:p>
            <text:p text:style-name="P10"/>
          </table:table-cell>
          <table:covered-table-cell/>
        </table:table-row>
        <table:table-row>
          <table:table-cell table:style-name="Tabelle1.A3" office:value-type="string">
            <text:p text:style-name="P21">Iniciadores</text:p>
          </table:table-cell>
          <table:table-cell table:style-name="Tabelle1.B3" office:value-type="string">
            <text:p text:style-name="P2">Comparten el Evangelio, empiezan nuevos grupos</text:p>
            <text:p text:style-name="P1"/>
            <text:p text:style-name="P20">El crecimiento del Reino para en la 2da generación</text:p>
          </table:table-cell>
        </table:table-row>
        <table:table-row>
          <table:table-cell table:style-name="Tabelle1.A4" table:number-columns-spanned="2" office:value-type="string">
            <text:p text:style-name="P5"/>
            <text:p text:style-name="P19">La Barrera del PERMISO</text:p>
            <text:p text:style-name="P7">Sin permiso para iniciar nuevos grupos - el hacer discípulos es para los "expertos"</text:p>
            <text:p text:style-name="P6"/>
          </table:table-cell>
          <table:covered-table-cell/>
        </table:table-row>
        <table:table-row>
          <table:table-cell table:style-name="Tabelle1.A5" office:value-type="string">
            <text:p text:style-name="P24">Testigos</text:p>
          </table:table-cell>
          <table:table-cell table:style-name="Tabelle1.B5" office:value-type="string">
            <text:p text:style-name="P3">Comparten el Evangelio, invitan gente nueva a grupos o iglesias existentes</text:p>
            <text:p text:style-name="P3"/>
            <text:p text:style-name="P22">El crecimiento del Reino es por adición</text:p>
          </table:table-cell>
        </table:table-row>
        <table:table-row>
          <table:table-cell table:style-name="Tabelle1.A6" table:number-columns-spanned="2" office:value-type="string">
            <text:p text:style-name="P9"/>
            <text:p text:style-name="P17">La Barrera de la CONFIANZA</text:p>
            <text:p text:style-name="P7">Miedo a testificar - ponen excusas - el evangelismo es para "los que tienen el don"</text:p>
            <text:p text:style-name="P9"/>
          </table:table-cell>
          <table:covered-table-cell/>
        </table:table-row>
        <table:table-row>
          <table:table-cell table:style-name="Tabelle1.A7" office:value-type="string">
            <text:p text:style-name="P24">Asistentes</text:p>
          </table:table-cell>
          <table:table-cell table:style-name="Tabelle1.B7" office:value-type="string">
            <text:p text:style-name="P3">No comparten, no empiezan grupos, no entrenan a otros</text:p>
            <text:p text:style-name="P3"/>
            <text:p text:style-name="P4">No hay crecimiento del Reino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5.1.6.2$Linux_X86_64 LibreOffice_project/10m0$Build-2</meta:generator>
    <dc:subject>Four Kinds of Disciples Spanish español</dc:subject>
    <dc:title>Cuatro Tipos de Discípulos</dc:title>
    <meta:keyword>This document is copyright-free (CC0). Version 1.0</meta:keyword>
    <meta:document-statistic meta:table-count="1" meta:image-count="0" meta:object-count="0" meta:page-count="1" meta:paragraph-count="19" meta:word-count="134" meta:character-count="806" meta:non-whitespace-character-count="691"/>
  </office:meta>
</office:document-meta>
</file>