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CUYVGB+AGaramondPro-Regular" svg:font-family="CUYVGB+AGaramondPro-Regular" style:font-family-generic="roman"/>
    <style:font-face style:name="Arial1" svg:font-family="Arial" style:font-family-generic="swiss"/>
    <style:font-face style:name="DejaVu Sans1" svg:font-family="'DejaVu Sans'" style:font-family-generic="swiss"/>
    <style:font-face style:name="GAMTKT+DINMittelschriftStd" svg:font-family="GAMTKT+DINMittelschriftStd" style:font-family-generic="swiss"/>
    <style:font-face style:name="LOMNVU+ChaparralPro-Regular" svg:font-family="LOMNVU+Chaparral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fo:font-style="italic" officeooo:paragraph-rsid="001dae15" style:font-size-asian="9pt" style:font-style-asian="italic" style:font-size-complex="9pt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language="de" fo:country="DE" fo:font-style="italic" officeooo:paragraph-rsid="001dae15" style:font-size-asian="9pt" style:font-style-asian="italic" style:font-size-complex="9pt" style:font-style-complex="italic"/>
    </style:style>
    <style:style style:name="P3" style:family="paragraph" style:parent-style-name="Text_20_body">
      <style:paragraph-properties fo:margin-top="0.3cm" fo:margin-bottom="0cm" style:contextual-spacing="false"/>
    </style:style>
    <style:style style:name="P4" style:family="paragraph" style:parent-style-name="Text_20_body">
      <style:paragraph-properties fo:margin-top="0.3cm" fo:margin-bottom="0cm" style:contextual-spacing="false"/>
      <style:text-properties officeooo:paragraph-rsid="000ef381"/>
    </style:style>
    <style:style style:name="P5" style:family="paragraph" style:parent-style-name="Text_20_body">
      <style:paragraph-properties fo:margin-top="0.3cm" fo:margin-bottom="0cm" style:contextual-spacing="false"/>
      <style:text-properties officeooo:paragraph-rsid="001a7245"/>
    </style:style>
    <style:style style:name="P6" style:family="paragraph" style:parent-style-name="Text_20_body">
      <style:paragraph-properties fo:margin-top="0.3cm" fo:margin-bottom="0cm" style:contextual-spacing="false"/>
      <style:text-properties style:font-name="Arial" fo:font-size="11pt" officeooo:rsid="0005939f" officeooo:paragraph-rsid="001a7245" style:font-size-asian="11pt" style:font-size-complex="11pt"/>
    </style:style>
    <style:style style:name="P7" style:family="paragraph" style:parent-style-name="Text_20_body">
      <style:paragraph-properties fo:margin-top="0.3cm" fo:margin-bottom="0cm" style:contextual-spacing="false"/>
      <style:text-properties style:font-name="Arial" fo:font-size="11pt" fo:language="de" fo:country="DE" fo:font-weight="bold" officeooo:rsid="002e8922" officeooo:paragraph-rsid="002e8922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3cm" fo:margin-bottom="0cm" style:contextual-spacing="false"/>
      <style:text-properties officeooo:paragraph-rsid="001c3f6f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0015ca95"/>
    </style:style>
    <style:style style:name="P10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text-autospace="none"/>
      <style:text-properties fo:color="#000000" style:font-name="Arial" fo:font-size="11pt" fo:language="de" fo:country="DE" fo:font-weight="normal" officeooo:rsid="001c3f6f" officeooo:paragraph-rsid="00243c55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11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" fo:font-size="11pt" fo:language="de" fo:country="DE" fo:font-weight="normal" officeooo:paragraph-rsid="00243c55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12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" fo:font-size="11pt" fo:language="de" fo:country="DE" fo:font-style="normal" fo:font-weight="normal" officeooo:paragraph-rsid="000afeb5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1" fo:font-size="11pt" fo:language="de" fo:country="DE" fo:font-weight="normal" officeooo:rsid="001dae15" officeooo:paragraph-rsid="00243c55" style:font-name-asian="Arial1" style:font-size-asian="11pt" style:font-weight-asian="normal" style:font-name-complex="Arial1" style:font-size-complex="11pt" style:font-weight-complex="normal"/>
    </style:style>
    <style:style style:name="P14" style:family="paragraph" style:parent-style-name="Text_20_body">
      <style:paragraph-properties fo:line-height="100%" fo:text-align="start" style:justify-single-word="false" style:shadow="none" style:text-autospace="none"/>
      <style:text-properties fo:color="#000000" style:font-name="Arial" fo:font-size="11pt" fo:language="de" fo:country="DE" fo:font-weight="normal" officeooo:rsid="001c3f6f" officeooo:paragraph-rsid="00243c55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15" style:family="paragraph" style:parent-style-name="Standard">
      <style:paragraph-properties fo:margin-top="0cm" fo:margin-bottom="0.101cm" style:contextual-spacing="false" fo:line-height="100%" fo:text-align="start" style:justify-single-word="false" style:shadow="none" style:text-autospace="none"/>
      <style:text-properties fo:color="#000000" style:font-name="Arial" fo:font-size="11pt" fo:language="de" fo:country="DE" fo:font-weight="normal" officeooo:paragraph-rsid="00243c55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16" style:family="paragraph" style:parent-style-name="Frame_20_contents" style:master-page-name="">
      <style:paragraph-properties fo:margin-top="0cm" fo:margin-bottom="0.101cm" style:contextual-spacing="false" style:page-number="auto" style:shadow="none"/>
      <style:text-properties style:font-name="Arial" fo:font-size="12pt" fo:language="de" fo:country="DE" fo:font-weight="bold" officeooo:rsid="001dae15" officeooo:paragraph-rsid="001dae15" style:font-size-asian="12pt" style:font-weight-asian="bold" style:font-size-complex="12pt" style:font-weight-complex="bold"/>
    </style:style>
    <style:style style:name="P17" style:family="paragraph" style:parent-style-name="Frame_20_contents">
      <style:paragraph-properties fo:text-align="start" style:justify-single-word="false" fo:padding="0cm" fo:border="none" style:shadow="none"/>
      <style:text-properties style:font-name="Arial" fo:language="de" fo:country="DE" officeooo:paragraph-rsid="002e9e3d"/>
    </style:style>
    <style:style style:name="P18" style:family="paragraph" style:parent-style-name="Frame_20_contents">
      <style:paragraph-properties fo:text-align="start" style:justify-single-word="false" fo:padding="0cm" fo:border="none" style:shadow="none"/>
      <style:text-properties style:font-name="Arial" fo:language="de" fo:country="DE" officeooo:rsid="002e9e3d" officeooo:paragraph-rsid="002e9e3d"/>
    </style:style>
    <style:style style:name="P19" style:family="paragraph" style:parent-style-name="Frame_20_contents" style:list-style-name="L8">
      <style:paragraph-properties fo:margin-top="0cm" fo:margin-bottom="0cm" style:contextual-spacing="false" style:shadow="none"/>
      <style:text-properties style:font-name="Arial" fo:font-size="11pt" fo:language="de" fo:country="DE" officeooo:rsid="001dae15" style:font-size-asian="11pt" style:font-size-complex="11pt"/>
    </style:style>
    <style:style style:name="P20" style:family="paragraph" style:parent-style-name="Frame_20_contents" style:list-style-name="L8">
      <style:paragraph-properties fo:margin-top="0cm" fo:margin-bottom="0cm" style:contextual-spacing="false" style:shadow="none"/>
      <style:text-properties style:font-name="Arial" fo:font-size="11pt" fo:language="de" fo:country="DE" officeooo:rsid="001dae15" officeooo:paragraph-rsid="000d26cb" style:font-size-asian="11pt" style:font-size-complex="11pt"/>
    </style:style>
    <style:style style:name="P21" style:family="paragraph" style:parent-style-name="Frame_20_contents" style:list-style-name="L8">
      <style:paragraph-properties fo:margin-top="0cm" fo:margin-bottom="0cm" style:contextual-spacing="false" style:shadow="none"/>
      <style:text-properties style:font-name="Arial" fo:font-size="11pt" fo:language="de" fo:country="DE" officeooo:rsid="002e9e3d" style:font-size-asian="11pt" style:font-size-complex="11pt"/>
    </style:style>
    <style:style style:name="P22" style:family="paragraph" style:parent-style-name="Frame_20_contents">
      <style:paragraph-properties fo:text-align="start" style:justify-single-word="false" fo:padding="0cm" fo:border="none" style:shadow="none"/>
      <style:text-properties style:font-name="Arial" fo:language="de" fo:country="DE" fo:font-style="normal" fo:font-weight="bold" officeooo:rsid="0032f5d2" officeooo:paragraph-rsid="0032f5d2" style:font-style-asian="normal" style:font-weight-asian="bold" style:font-style-complex="normal" style:font-weight-complex="bold"/>
    </style:style>
    <style:style style:name="P23" style:family="paragraph" style:parent-style-name="Heading_20_3">
      <style:text-properties fo:font-size="9pt" fo:language="de" fo:country="DE" officeooo:rsid="001c3f6f" officeooo:paragraph-rsid="001c3f6f" style:font-size-asian="7.84999990463257pt" style:font-size-complex="9pt"/>
    </style:style>
    <style:style style:name="P24" style:family="paragraph" style:parent-style-name="Heading_20_3">
      <style:text-properties fo:language="de" fo:country="DE" officeooo:rsid="001c3f6f" officeooo:paragraph-rsid="001c3f6f"/>
    </style:style>
    <style:style style:name="P25" style:family="paragraph" style:parent-style-name="Heading_20_3">
      <style:text-properties fo:language="de" fo:country="DE" officeooo:rsid="001c3f6f" officeooo:paragraph-rsid="00243c55"/>
    </style:style>
    <style:style style:name="P26" style:family="paragraph" style:parent-style-name="Heading_20_3">
      <style:text-properties fo:color="#000000" style:font-name="Arial1" fo:font-size="11pt" fo:language="de" fo:country="DE" fo:font-weight="normal" officeooo:paragraph-rsid="00243c55" style:font-name-asian="Arial1" style:font-size-asian="11pt" style:font-weight-asian="normal" style:font-name-complex="Arial1" style:font-size-complex="11pt" style:font-weight-complex="normal"/>
    </style:style>
    <style:style style:name="P27" style:family="paragraph" style:parent-style-name="Heading_20_3">
      <style:paragraph-properties fo:margin-top="0cm" fo:margin-bottom="0.101cm" style:contextual-spacing="false"/>
      <style:text-properties fo:language="de" fo:country="DE" officeooo:rsid="001c3f6f" officeooo:paragraph-rsid="00243c55"/>
    </style:style>
    <style:style style:name="P28" style:family="paragraph" style:parent-style-name="Heading_20_2" style:master-page-name="First_20_Page">
      <style:paragraph-properties fo:margin-top="0cm" fo:margin-bottom="0.3cm" style:contextual-spacing="false" fo:text-align="center" style:justify-single-word="false" style:page-number="auto"/>
      <style:text-properties fo:color="#000000" style:font-name="Arial" fo:font-size="18pt" fo:language="de" fo:country="DE" officeooo:rsid="0015ca95" officeooo:paragraph-rsid="0015ca95" style:font-size-asian="18pt" style:font-size-complex="18pt"/>
    </style:style>
    <style:style style:name="P29" style:family="paragraph" style:parent-style-name="Text_20_body" style:list-style-name="L1">
      <style:paragraph-properties fo:margin-top="0cm" fo:margin-bottom="0cm" style:contextual-spacing="false"/>
      <style:text-properties style:font-name="Arial" fo:font-size="11pt" fo:language="de" fo:country="DE" officeooo:rsid="0015ca95" officeooo:paragraph-rsid="000de23d" style:font-size-asian="11pt" style:font-size-complex="11pt"/>
    </style:style>
    <style:style style:name="P30" style:family="paragraph" style:parent-style-name="Text_20_body" style:list-style-name="L1">
      <style:paragraph-properties fo:margin-top="0cm" fo:margin-bottom="0cm" style:contextual-spacing="false"/>
      <style:text-properties style:font-name="Arial" fo:font-size="11pt" fo:language="de" fo:country="DE" officeooo:rsid="0017bcd7" officeooo:paragraph-rsid="0005939f" style:font-size-asian="11pt" style:font-size-complex="11pt"/>
    </style:style>
    <style:style style:name="P31" style:family="paragraph" style:parent-style-name="Text_20_body" style:list-style-name="L2">
      <style:paragraph-properties fo:margin-top="0cm" fo:margin-bottom="0cm" style:contextual-spacing="false"/>
      <style:text-properties style:font-name="Arial" fo:font-size="11pt" fo:language="de" fo:country="DE" officeooo:rsid="0017bcd7" style:font-size-asian="11pt" style:font-size-complex="11pt"/>
    </style:style>
    <style:style style:name="P32" style:family="paragraph" style:parent-style-name="Text_20_body" style:list-style-name="L2">
      <style:paragraph-properties fo:margin-top="0cm" fo:margin-bottom="0cm" style:contextual-spacing="false"/>
      <style:text-properties style:font-name="Arial" fo:font-size="11pt" fo:language="de" fo:country="DE" officeooo:rsid="0017bcd7" officeooo:paragraph-rsid="001327a0" style:font-size-asian="11pt" style:font-size-complex="11pt"/>
    </style:style>
    <style:style style:name="P33" style:family="paragraph" style:parent-style-name="Text_20_body" style:list-style-name="L3">
      <style:paragraph-properties fo:margin-top="0cm" fo:margin-bottom="0cm" style:contextual-spacing="false"/>
      <style:text-properties style:font-name="Arial" fo:font-size="11pt" fo:language="de" fo:country="DE" style:font-size-asian="11pt" style:font-size-complex="11pt"/>
    </style:style>
    <style:style style:name="P34" style:family="paragraph" style:parent-style-name="Text_20_body" style:list-style-name="L3">
      <style:paragraph-properties fo:margin-top="0cm" fo:margin-bottom="0cm" style:contextual-spacing="false"/>
      <style:text-properties style:font-name="Arial" fo:font-size="11pt" fo:language="de" fo:country="DE" officeooo:paragraph-rsid="002e8922" style:font-size-asian="11pt" style:font-size-complex="11pt"/>
    </style:style>
    <style:style style:name="P35" style:family="paragraph" style:parent-style-name="Text_20_body" style:list-style-name="L3">
      <style:paragraph-properties fo:margin-top="0cm" fo:margin-bottom="0cm" style:contextual-spacing="false"/>
      <style:text-properties style:font-name="Arial" fo:font-size="11pt" fo:language="de" fo:country="DE" officeooo:rsid="001a7245" officeooo:paragraph-rsid="002e8922" style:font-size-asian="11pt" style:font-size-complex="11pt"/>
    </style:style>
    <style:style style:name="P36" style:family="paragraph" style:parent-style-name="Text_20_body" style:list-style-name="L4">
      <style:paragraph-properties fo:margin-top="0cm" fo:margin-bottom="0cm" style:contextual-spacing="false"/>
      <style:text-properties style:font-name="Arial" fo:font-size="11pt" fo:language="de" fo:country="DE" officeooo:rsid="001a7245" officeooo:paragraph-rsid="0005939f" style:font-size-asian="11pt" style:font-size-complex="11pt"/>
    </style:style>
    <style:style style:name="P37" style:family="paragraph" style:parent-style-name="Text_20_body" style:list-style-name="L3">
      <style:paragraph-properties fo:margin-top="0cm" fo:margin-bottom="0cm" style:contextual-spacing="false"/>
      <style:text-properties style:font-name="Arial" fo:font-size="11pt" fo:language="de" fo:country="DE" officeooo:rsid="002e8922" style:font-size-asian="11pt" style:font-size-complex="11pt"/>
    </style:style>
    <style:style style:name="P38" style:family="paragraph" style:parent-style-name="Text_20_body" style:list-style-name="L4">
      <style:paragraph-properties fo:margin-top="0cm" fo:margin-bottom="0cm" style:contextual-spacing="false"/>
      <style:text-properties style:font-name="Arial" fo:font-size="11pt" fo:language="de" fo:country="DE" officeooo:rsid="002e8922" officeooo:paragraph-rsid="001a7245" style:font-size-asian="11pt" style:font-size-complex="11pt"/>
    </style:style>
    <style:style style:name="P39" style:family="paragraph" style:parent-style-name="Text_20_body" style:list-style-name="L4">
      <style:paragraph-properties fo:margin-top="0cm" fo:margin-bottom="0cm" style:contextual-spacing="false"/>
      <style:text-properties style:font-name="Arial" fo:font-size="11pt" fo:language="de" fo:country="DE" officeooo:rsid="002e8922" officeooo:paragraph-rsid="002e8922" style:font-size-asian="11pt" style:font-size-complex="11pt"/>
    </style:style>
    <style:style style:name="P40" style:family="paragraph" style:parent-style-name="Text_20_body" style:list-style-name="L5">
      <style:paragraph-properties fo:margin-top="0cm" fo:margin-bottom="0cm" style:contextual-spacing="false"/>
      <style:text-properties style:font-name="Arial" fo:font-size="11pt" fo:language="de" fo:country="DE" officeooo:rsid="002e8922" officeooo:paragraph-rsid="000ef381" style:font-size-asian="11pt" style:font-size-complex="11pt"/>
    </style:style>
    <style:style style:name="P41" style:family="paragraph" style:parent-style-name="Text_20_body" style:list-style-name="L5">
      <style:paragraph-properties fo:margin-top="0cm" fo:margin-bottom="0cm" style:contextual-spacing="false"/>
      <style:text-properties style:font-name="Arial" fo:font-size="11pt" fo:language="de" fo:country="DE" officeooo:rsid="002e8922" officeooo:paragraph-rsid="002e8922" style:font-size-asian="11pt" style:font-size-complex="11pt"/>
    </style:style>
    <style:style style:name="P42" style:family="paragraph" style:parent-style-name="Text_20_body" style:list-style-name="L6">
      <style:paragraph-properties fo:margin-top="0cm" fo:margin-bottom="0cm" style:contextual-spacing="false"/>
      <style:text-properties style:font-name="Arial" fo:font-size="11pt" fo:language="de" fo:country="DE" officeooo:rsid="002e8922" officeooo:paragraph-rsid="001076b1" style:font-size-asian="11pt" style:font-size-complex="11pt"/>
    </style:style>
    <style:style style:name="P43" style:family="paragraph" style:parent-style-name="Text_20_body" style:list-style-name="L6">
      <style:paragraph-properties fo:margin-top="0cm" fo:margin-bottom="0cm" style:contextual-spacing="false"/>
      <style:text-properties style:font-name="Arial" fo:font-size="11pt" fo:language="de" fo:country="DE" officeooo:rsid="002e8922" officeooo:paragraph-rsid="002e8922" style:font-size-asian="11pt" style:font-size-complex="11pt"/>
    </style:style>
    <style:style style:name="P44" style:family="paragraph" style:parent-style-name="Text_20_body" style:list-style-name="L4">
      <style:paragraph-properties fo:margin-top="0cm" fo:margin-bottom="0cm" style:contextual-spacing="false"/>
      <style:text-properties style:font-name="Arial" fo:font-size="11pt" fo:language="de" fo:country="DE" officeooo:rsid="0005939f" officeooo:paragraph-rsid="0009d0da" style:font-size-asian="11pt" style:font-size-complex="11pt"/>
    </style:style>
    <style:style style:name="P45" style:family="paragraph" style:parent-style-name="Text_20_body" style:list-style-name="L4">
      <style:paragraph-properties fo:margin-top="0cm" fo:margin-bottom="0cm" style:contextual-spacing="false"/>
      <style:text-properties style:font-name="Arial" fo:font-size="11pt" fo:language="de" fo:country="DE" style:font-size-asian="11pt" style:font-size-complex="11pt"/>
    </style:style>
    <style:style style:name="P46" style:family="paragraph" style:parent-style-name="Text_20_body" style:list-style-name="L2">
      <style:paragraph-properties fo:margin-top="0cm" fo:margin-bottom="0cm" style:contextual-spacing="false"/>
      <style:text-properties fo:language="de" fo:country="DE" officeooo:paragraph-rsid="000ef381"/>
    </style:style>
    <style:style style:name="P47" style:family="paragraph" style:parent-style-name="Text_20_body" style:list-style-name="L5">
      <style:paragraph-properties fo:margin-top="0cm" fo:margin-bottom="0cm" style:contextual-spacing="false"/>
      <style:text-properties fo:language="de" fo:country="DE" officeooo:paragraph-rsid="002e8922"/>
    </style:style>
    <style:style style:name="P48" style:family="paragraph" style:parent-style-name="Text_20_body" style:list-style-name="L5">
      <style:paragraph-properties fo:margin-top="0cm" fo:margin-bottom="0cm" style:contextual-spacing="false"/>
      <style:text-properties officeooo:paragraph-rsid="002e8922"/>
    </style:style>
    <style:style style:name="P49" style:family="paragraph" style:parent-style-name="Standard" style:list-style-name="L7"/>
    <style:style style:name="P50" style:family="paragraph" style:parent-style-name="Standard" style:list-style-name="L7">
      <style:text-properties officeooo:paragraph-rsid="00243c55"/>
    </style:style>
    <style:style style:name="P51" style:family="paragraph" style:parent-style-name="Standard" style:list-style-name="L7">
      <style:text-properties officeooo:paragraph-rsid="002e9e3d"/>
    </style:style>
    <style:style style:name="T1" style:family="text">
      <style:text-properties officeooo:rsid="000ca7a0"/>
    </style:style>
    <style:style style:name="T2" style:family="text">
      <style:text-properties officeooo:rsid="002fd1d8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officeooo:rsid="0017bcd7" style:font-size-asian="11pt" style:font-size-complex="11pt"/>
    </style:style>
    <style:style style:name="T5" style:family="text">
      <style:text-properties style:font-name="Arial" fo:font-size="11pt" officeooo:rsid="002e8922" style:font-size-asian="11pt" style:font-size-complex="11pt"/>
    </style:style>
    <style:style style:name="T6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Arial" fo:font-size="11pt" fo:font-style="italic" officeooo:rsid="0017bcd7" style:font-size-asian="11pt" style:font-style-asian="italic" style:font-size-complex="11pt" style:font-style-complex="italic"/>
    </style:style>
    <style:style style:name="T8" style:family="text">
      <style:text-properties style:font-name="Arial" fo:font-size="11pt" fo:language="de" fo:country="DE" fo:font-style="normal" fo:font-weight="bold" officeooo:rsid="000de23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font-name="Arial" fo:font-size="11pt" fo:language="de" fo:country="DE" fo:font-style="normal" fo:font-weight="bold" officeooo:rsid="0015ca95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Arial" fo:font-size="11pt" fo:language="de" fo:country="DE" fo:font-style="normal" fo:font-weight="bold" officeooo:rsid="0017bcd7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font-name="Arial" fo:font-size="11pt" fo:language="de" fo:country="DE" fo:font-style="normal" fo:font-weight="bold" officeooo:rsid="0019861b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Arial" fo:font-size="11pt" fo:language="de" fo:country="DE" fo:font-style="normal" fo:font-weight="bold" officeooo:rsid="001a7245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Arial" fo:font-size="11pt" fo:language="de" fo:country="DE" fo:font-style="normal" style:font-size-asian="11pt" style:font-style-asian="normal" style:font-size-complex="11pt" style:font-style-complex="normal"/>
    </style:style>
    <style:style style:name="T14" style:family="text">
      <style:text-properties style:font-name="Arial" fo:font-size="11pt" fo:language="de" fo:country="DE" fo:font-style="normal" officeooo:rsid="0020d1ef" style:font-size-asian="11pt" style:font-style-asian="normal" style:font-size-complex="11pt" style:font-style-complex="normal"/>
    </style:style>
    <style:style style:name="T15" style:family="text">
      <style:text-properties style:font-name="Arial" fo:font-size="11pt" fo:language="de" fo:country="DE" fo:font-style="normal" officeooo:rsid="002e8922" style:font-size-asian="11pt" style:font-style-asian="normal" style:font-size-complex="11pt" style:font-style-complex="normal"/>
    </style:style>
    <style:style style:name="T16" style:family="text">
      <style:text-properties style:font-name="Arial" fo:font-size="11pt" fo:language="de" fo:country="DE" fo:font-style="normal" officeooo:rsid="002e9e3d" style:font-size-asian="11pt" style:font-style-asian="normal" style:font-size-complex="11pt" style:font-style-complex="normal"/>
    </style:style>
    <style:style style:name="T17" style:family="text">
      <style:text-properties style:font-name="Arial" fo:font-size="11pt" fo:language="de" fo:country="DE" fo:font-style="normal" officeooo:rsid="003100e4" style:font-size-asian="11pt" style:font-style-asian="normal" style:font-size-complex="11pt" style:font-style-complex="normal"/>
    </style:style>
    <style:style style:name="T18" style:family="text">
      <style:text-properties style:font-name="Arial" fo:font-size="11pt" fo:language="de" fo:country="DE" officeooo:rsid="001a7245" style:font-size-asian="11pt" style:font-size-complex="11pt"/>
    </style:style>
    <style:style style:name="T19" style:family="text">
      <style:text-properties style:font-name="Arial" fo:font-size="11pt" fo:language="de" fo:country="DE" officeooo:rsid="0027dea9" style:font-size-asian="11pt" style:font-size-complex="11pt"/>
    </style:style>
    <style:style style:name="T20" style:family="text">
      <style:text-properties style:font-name="Arial" fo:font-size="11pt" fo:font-style="normal" officeooo:rsid="002e8922" style:font-size-asian="11pt" style:font-style-asian="normal" style:font-size-complex="11pt" style:font-style-complex="normal"/>
    </style:style>
    <style:style style:name="T21" style:family="text">
      <style:text-properties style:font-name="Arial" fo:font-size="11pt" fo:font-style="normal" officeooo:rsid="003100e4" style:font-size-asian="11pt" style:font-style-asian="normal" style:font-size-complex="11pt" style:font-style-complex="normal"/>
    </style:style>
    <style:style style:name="T22" style:family="text">
      <style:text-properties style:font-name="Arial" fo:font-size="12pt" fo:language="de" fo:country="DE" fo:font-style="normal" fo:font-weight="bold" officeooo:rsid="001c3f6f" style:font-name-asian="GAMTKT+DINMittelschriftStd" style:font-size-asian="12pt" style:font-style-asian="normal" style:font-weight-asian="bold" style:font-name-complex="GAMTKT+DINMittelschriftStd" style:font-size-complex="12pt" style:font-style-complex="normal" style:font-weight-complex="bold"/>
    </style:style>
    <style:style style:name="T23" style:family="text">
      <style:text-properties style:font-name="Arial" fo:font-size="12pt" fo:language="de" fo:country="DE" fo:font-style="normal" fo:font-weight="bold" officeooo:rsid="002e9e3d" style:font-name-asian="GAMTKT+DINMittelschriftStd" style:font-size-asian="12pt" style:font-style-asian="normal" style:font-weight-asian="bold" style:font-name-complex="GAMTKT+DINMittelschriftStd" style:font-size-complex="12pt" style:font-style-complex="normal" style:font-weight-complex="bold"/>
    </style:style>
    <style:style style:name="T24" style:family="text">
      <style:text-properties fo:font-style="italic" officeooo:rsid="001a7245" style:font-style-asian="italic" style:font-style-complex="italic"/>
    </style:style>
    <style:style style:name="T25" style:family="text">
      <style:text-properties fo:font-style="italic" officeooo:rsid="000ef381" style:font-style-asian="italic" style:font-style-complex="italic"/>
    </style:style>
    <style:style style:name="T26" style:family="text">
      <style:text-properties fo:font-style="italic" officeooo:rsid="002e8922" style:font-style-asian="italic" style:font-style-complex="italic"/>
    </style:style>
    <style:style style:name="T27" style:family="text">
      <style:text-properties style:font-name="Arial1" style:font-name-asian="Arial1" style:font-name-complex="Arial1"/>
    </style:style>
    <style:style style:name="T28" style:family="text">
      <style:text-properties style:font-name="Arial1" officeooo:rsid="000afeb5" style:font-name-asian="Arial1" style:font-name-complex="Arial1"/>
    </style:style>
    <style:style style:name="T29" style:family="text">
      <style:text-properties style:font-name="Arial1" officeooo:rsid="001c3f6f" style:font-name-asian="Arial1" style:font-name-complex="Arial1"/>
    </style:style>
    <style:style style:name="T30" style:family="text">
      <style:text-properties style:font-name="Arial1" officeooo:rsid="001dae15" style:font-name-asian="Arial1" style:font-name-complex="Arial1"/>
    </style:style>
    <style:style style:name="T31" style:family="text">
      <style:text-properties style:font-name="Arial1" style:font-name-asian="Droid Sans" style:font-name-complex="Lohit Hindi"/>
    </style:style>
    <style:style style:name="T32" style:family="text">
      <style:text-properties style:font-name="Arial1" officeooo:rsid="001dae15" style:font-name-asian="Droid Sans" style:font-name-complex="Lohit Hindi"/>
    </style:style>
    <style:style style:name="T33" style:family="text">
      <style:text-properties style:font-name-asian="Droid Sans" style:font-name-complex="Lohit Hindi"/>
    </style:style>
    <style:style style:name="T34" style:family="text">
      <style:text-properties officeooo:rsid="001c3f6f" style:font-name-asian="Droid Sans" style:font-name-complex="Lohit Hindi"/>
    </style:style>
    <style:style style:name="T35" style:family="text">
      <style:text-properties officeooo:rsid="000be032"/>
    </style:style>
    <style:style style:name="T36" style:family="text">
      <style:text-properties fo:language="de" fo:country="DE" officeooo:rsid="001a7245"/>
    </style:style>
    <style:style style:name="T37" style:family="text">
      <style:text-properties officeooo:rsid="001a7245"/>
    </style:style>
    <style:style style:name="T38" style:family="text">
      <style:text-properties officeooo:rsid="001dae15"/>
    </style:style>
    <style:style style:name="T39" style:family="text">
      <style:text-properties officeooo:rsid="002e8922"/>
    </style:style>
    <style:style style:name="T40" style:family="text">
      <style:text-properties officeooo:rsid="001c3f6f"/>
    </style:style>
    <style:style style:name="T41" style:family="text">
      <style:text-properties officeooo:rsid="002e9e3d"/>
    </style:style>
    <style:style style:name="T42" style:family="text">
      <style:text-properties officeooo:rsid="003100e4"/>
    </style:style>
    <style:style style:name="fr1" style:family="graphic" style:parent-style-name="Frame">
      <style:graphic-properties style:vertical-pos="from-top" style:vertical-rel="paragraph" style:horizontal-pos="from-left" style:horizontal-rel="paragraph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34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2">Gottes Geschichte</text:h>
      <text:p text:style-name="P9"><text:span text:style-name="Strong_20_Emphasis"><text:span text:style-name="T9">Am Anfang war alles </text:span></text:span><text:span text:style-name="Strong_20_Emphasis"><text:span text:style-name="T11">perfekt</text:span></text:span></text:p>
      <text:list xml:id="list6386245273615215910" text:style-name="L1">
        <text:list-item>
          <text:p text:style-name="P29">Gott schuf die Welt mit den ersten Menschen: Adam und Eva <text:span text:style-name="T39">(Hawwa)</text:span></text:p>
        </text:list-item>
        <text:list-item>
          <text:p text:style-name="P29">Er <text:span text:style-name="T39">setzte sie an einen perfekten Ort</text:span>: den Garten Eden. Sie hatten große Freiheit und durften von allen Früchten im Garten essen, <text:span text:style-name="T39">mit nur einer Ausnahme: Gott verbot ihnen, von einem bestimmten Baum zu essen und warnte sie: </text:span>„Wenn ihr davon esst, werdet ihr sterben!“</text:p>
        </text:list-item>
        <text:list-item>
          <text:p text:style-name="P30">Alles war perfekt: kein Tod, keine Scham, <text:span text:style-name="T39">sie waren Gott nahe und hatten </text:span>ewiges Leben</text:p>
        </text:list-item>
      </text:list>
      <text:p text:style-name="P3"><text:span text:style-name="Strong_20_Emphasis"><text:span text:style-name="T10">Sünde und Scham kamen in unsere Welt</text:span></text:span></text:p>
      <text:list xml:id="list5919958880925423671" text:style-name="L2">
        <text:list-item>
          <text:p text:style-name="P32"><text:span text:style-name="T39">Satan</text:span> kam zu Eva und versuchte sie. <text:span text:style-name="T39">Adam und Eva </text:span>aßen die verbotene Frucht.</text:p>
        </text:list-item>
        <text:list-item>
          <text:p text:style-name="P32">Sofort bekamen sie Angst und waren beschämt, weil sie merkten, dass sie nackt sind. Deshalb nahmen sie Blätter, um ihre Scham zu bedecken und versteckten sich vor Gott.</text:p>
        </text:list-item>
        <text:list-item>
          <text:p text:style-name="P31">Gott bestrafte sie für ihren Ungehorsam: <text:span text:style-name="T39">Er warf sie</text:span> aus <text:span text:style-name="T39">dem Garten</text:span>, <text:span text:style-name="T39">sie verloren ewiges Leben</text:span></text:p>
        </text:list-item>
        <text:list-item>
          <text:p text:style-name="P46"><text:span text:style-name="T7">Interessant</text:span><text:span text:style-name="T6">:</text:span><text:span text:style-name="T3"> </text:span><text:span text:style-name="T4">Adam und Eva haben nur eine „kleine“ Sünde getan, </text:span><text:span text:style-name="T5">aber das Ergebnis war </text:span><text:span text:style-name="T4">große Strafe, Tod und eine kaputte Beziehung mit Gott.</text:span></text:p>
        </text:list-item>
      </text:list>
      <text:p text:style-name="P4"><text:span text:style-name="Strong_20_Emphasis"><text:span text:style-name="T11">Sünde und Scham </text:span></text:span><text:span text:style-name="Strong_20_Emphasis"><text:span text:style-name="T12">werden bedeckt</text:span></text:span><text:span text:style-name="Strong_20_Emphasis"><text:span text:style-name="T8">: </text:span></text:span><text:span text:style-name="Strong_20_Emphasis"><text:span text:style-name="T11">neue Kleider und der kommende Retter</text:span></text:span></text:p>
      <text:list xml:id="list3746704158816446801" text:style-name="L3">
        <text:list-item>
          <text:p text:style-name="P34"><text:span text:style-name="T37">Gott liebte sie trotzdem und tat etwas </text:span><text:span text:style-name="T26">I</text:span><text:span text:style-name="T24">nteressantes</text:span><text:span text:style-name="T37">: Er tauschte ihre Kleider (Blätter) aus und gab ihnen stattdessen neue Kleider aus Tierfell.</text:span></text:p>
        </text:list-item>
        <text:list-item>
          <text:p text:style-name="P35">Ein Tier musste sterben, um die Scham und Sünde von Adam und Eva zu bedecken.</text:p>
        </text:list-item>
        <text:list-item>
          <text:p text:style-name="P33"><text:span text:style-name="T37">Gott hat dieses erste Opfer gebracht. Danach haben andere Propheten Opfer gebracht:</text:span> <text:span text:style-name="T37">Noah (Nuh), Abraham (Ibrahim), Mose (Musa), David (Dawud), ...</text:span></text:p>
        </text:list-item>
        <text:list-item>
          <text:p text:style-name="P37">Gott versprach, dass er ein besonderes Opfer für uns senden wird.</text:p>
        </text:list-item>
        <text:list-item>
          <text:p text:style-name="P37">Andere Propheten sagten Details über diesen kommenden Retter, den „Messias“, voraus: Er wird Sünde und Scham überwinden und uns zeigen, wie wir wieder Gott nahe kommen können.</text:p>
        </text:list-item>
      </text:list>
      <text:p text:style-name="P5"><text:span text:style-name="Strong_20_Emphasis"><text:span text:style-name="T18">Jesus, </text:span></text:span><text:span text:style-name="Strong_20_Emphasis"><text:span text:style-name="T19">der Messias </text:span></text:span><text:span text:style-name="Strong_20_Emphasis"><text:span text:style-name="T18">(Isa Masih)</text:span></text:span></text:p>
      <text:list xml:id="list5761077745077745015" text:style-name="L4">
        <text:list-item>
          <text:p text:style-name="P38">Jesus wurde von einer Jungfrau namens Maria (Meryem) geboren. Er wurde „Messias“ und „Wort Gottes“ genannt.</text:p>
        </text:list-item>
        <text:list-item>
          <text:p text:style-name="P36"><text:span text:style-name="T39">Er h</text:span>at Menschen geliebt, niemals gesündigt, niemanden getötet, keine Reichtümer gesammelt.</text:p>
        </text:list-item>
        <text:list-item>
          <text:p text:style-name="P36"><text:span text:style-name="T39">Er tat große Wunder</text:span>: <text:span text:style-name="T42">Er hat </text:span>Kranke geheilt, Dämonen ausgetrieben <text:span text:style-name="T42">und</text:span> Tote auferweckt.</text:p>
        </text:list-item>
        <text:list-item>
          <text:p text:style-name="P39">Er lehrte darüber, was Gott von uns möchte: Wir sollen uns abwenden von falschen Wegen und stattdessen das tun, was in Gottes Augen gut ist.</text:p>
        </text:list-item>
        <text:list-item>
          <text:p text:style-name="P44"><text:span text:style-name="T24">Interessant</text:span>: <text:span text:style-name="T38">Mit etwa 30 Jahren sagte er:</text:span> „I<text:span text:style-name="T37">ch muss sterben, aber ich werde wieder auferstehen“</text:span></text:p>
        </text:list-item>
        <text:list-item>
          <text:p text:style-name="P45"><text:span text:style-name="T37">Als der Prophet Johannes (Yahya) ihn sieht, sagt er:</text:span> „<text:span text:style-name="T37">Seht, das ist das Lamm Gottes!“</text:span> <text:span text:style-name="T39">(</text:span><text:span text:style-name="T25">Das ist interessant, oder?</text:span> <text:span text:style-name="T39">Ein Lamm wird für Opfer benutzt)</text:span></text:p>
        </text:list-item>
      </text:list>
      <text:p text:style-name="P6"><text:span text:style-name="Strong_20_Emphasis"><text:span text:style-name="T36">Das Opfer für uns</text:span></text:span></text:p>
      <text:list xml:id="list110026206580941" text:continue-list="list5761077745077745015" text:style-name="L5">
        <text:list-item>
          <text:p text:style-name="P40">Jesus war perfekt, aber <text:span text:style-name="T42">einige </text:span>lehnten ab, was er sagte und tat. Seine Feinde nahmen ihn gefangen und brachten ihn um. Jesus wehrte sich nicht und starb als Gottes Opfer für dich und mich.</text:p>
        </text:list-item>
        <text:list-item>
          <text:p text:style-name="P41">Gott hat ihn drei Tage später wieder auferweckt, so wie Jesus es vorher gesagt hatte!</text:p>
        </text:list-item>
      </text:list>
      <text:list xml:id="list7466229309606509962" text:style-name="L5">
        <text:list-item>
          <text:p text:style-name="P47"><text:span text:style-name="Emphasis"><text:span text:style-name="T5">Nun gibt es einen Weg, wie unsere Sünden vergeben werden können: </text:span></text:span><text:span text:style-name="Emphasis"><text:span text:style-name="T20">Wir müssen Jesus vertrauen, dass er durch sein Opfer für unseren Ungehorsam bezahlt hat und Gott ihn </text:span></text:span><text:span text:style-name="Emphasis"><text:span text:style-name="T21">wieder lebendig gemacht</text:span></text:span><text:span text:style-name="Emphasis"><text:span text:style-name="T20"> hat.</text:span></text:span></text:p>
        </text:list-item>
        <text:list-item>
          <text:p text:style-name="P48"><text:span text:style-name="Emphasis"><text:span text:style-name="T15">Wenn wir das tun, gibt Gott uns ewiges Leben. Er gibt uns die Ehre, dass wir zu seinem Reich gehören dürfen und dass </text:span></text:span><text:span text:style-name="Emphasis"><text:span text:style-name="T17">wir </text:span></text:span><text:span text:style-name="Emphasis"><text:span text:style-name="T15">immer bei ihm sein werden, selbst wenn wir sterben.</text:span></text:span></text:p>
        </text:list-item>
      </text:list>
      <text:p text:style-name="P7">Gottes Geist</text:p>
      <text:list xml:id="list1056173954130309928" text:style-name="L6">
        <text:list-item>
          <text:p text:style-name="P42">Gott möchte, dass wir ein perfektes Leben leben und dem Beispiel von Jesus folgen. Aber aus eigener Kraft können wir das nicht. Wir scheitern immer wieder.</text:p>
        </text:list-item>
        <text:list-item>
          <text:p text:style-name="P43">Wir brauchen Hilfe von Gott. Er möchte uns seinen Geist geben, um uns zu verändern.</text:p>
        </text:list-item>
        <text:list-item>
          <text:p text:style-name="P43">Dieser „Heilige Geist“ ist <text:span text:style-name="T40">Gottes Kraft </text:span>für uns<text:span text:style-name="T40">: Zeigt uns Gottes Willen, hilft uns </text:span>dabei, gute Menschen zu sein und Satan<text:span text:style-name="T40"> zu widerstehen.</text:span></text:p>
        </text:list-item>
        <text:list-item>
          <text:p text:style-name="P43">Gott gibt das Geschenk seines Geistes jedem, der es möchte.</text:p>
        </text:list-item>
      </text:list>
      <text:p text:style-name="P8"><text:soft-page-break/><text:span text:style-name="Emphasis"><text:span text:style-name="T22">Das ist interessant, </text:span></text:span><text:span text:style-name="Emphasis"><text:span text:style-name="T23">oder?</text:span></text:span></text:p>
      <text:list xml:id="list3189616016560746664" text:style-name="L7">
        <text:list-item>
          <text:p text:style-name="P49"><text:span text:style-name="Emphasis"><text:span text:style-name="T13">Adam und Eva bekamen die Todesstrafe, obwohl sie nur eine Sünde getan hatten.</text:span></text:span></text:p>
        </text:list-item>
        <text:list-item>
          <text:p text:style-name="P49"><text:span text:style-name="Emphasis"><text:span text:style-name="T13">Gott gab ihnen neue Kleider </text:span></text:span><text:span text:style-name="Emphasis"><text:span text:style-name="T14">von einem Tier als </text:span></text:span><text:span text:style-name="Emphasis"><text:span text:style-name="T13">Opfer</text:span></text:span><text:span text:style-name="Emphasis"><text:span text:style-name="T16">.</text:span></text:span></text:p>
        </text:list-item>
        <text:list-item>
          <text:p text:style-name="P49"><text:span text:style-name="Emphasis"><text:span text:style-name="T13">Jesus wird als „Gottes Lamm“ bezeichnet.</text:span></text:span></text:p>
        </text:list-item>
        <text:list-item>
          <text:p text:style-name="P50"><text:span text:style-name="Emphasis"><text:span text:style-name="T13">Jesus sagt seinen eigenen Tod voraus.</text:span></text:span></text:p>
        </text:list-item>
        <text:list-item>
          <text:p text:style-name="P51"><text:span text:style-name="Emphasis"><text:span text:style-name="T16">Jesus starb, aber wie vorher angekündigt </text:span></text:span><text:span text:style-name="Emphasis"><text:span text:style-name="T17">machte</text:span></text:span><text:span text:style-name="Emphasis"><text:span text:style-name="T16"> ihn Gott nach drei Tagen wieder </text:span></text:span><text:span text:style-name="Emphasis"><text:span text:style-name="T17">lebendig.</text:span></text:span></text:p>
        </text:list-item>
        <text:list-item>
          <text:p text:style-name="P51"><text:span text:style-name="Emphasis"><text:span text:style-name="T16">Gott hat Jesus als Opfer für uns gesandt.</text:span></text:span></text:p>
        </text:list-item>
        <text:list-item>
          <text:p text:style-name="P51"><text:span text:style-name="Emphasis"><text:span text:style-name="T16">Gott möchte uns seinen Geist geben.</text:span></text:span></text:p>
        </text:list-item>
      </text:list>
      <text:h text:style-name="P23" text:outline-level="3"/>
      <text:h text:style-name="P24" text:outline-level="3"><draw:frame draw:style-name="fr1" draw:name="Çerçeve1" text:anchor-type="paragraph" svg:x="0cm" svg:y="0cm" svg:width="8.7cm" draw:z-index="1"><draw:text-box fo:min-height="6.2cm"><text:p text:style-name="P16">Gebet, um <text:span text:style-name="T41">Gottes Angebot anzunehmen</text:span></text:p><text:list xml:id="list3290878456651049036" text:style-name="L8"><text:list-item><text:p text:style-name="P19">Gott, ich komme zu dir. <text:span text:style-name="T41">Ich habe nicht so gelebt, wie du es möchtest. Das tut mir leid und ich tue Buße. Bitte vergib mir.</text:span></text:p></text:list-item><text:list-item><text:p text:style-name="P21">Jesus, ich glaube an dich und komme zu dir. Ich danke dir, dass du dich für mich geopfert hast.</text:p></text:list-item><text:list-item><text:p text:style-name="P21">Jesus, ich nehme dich als Opfer <text:span text:style-name="T42">für mich</text:span>, als meinen Retter und als meinen Herrn an.</text:p></text:list-item><text:list-item><text:p text:style-name="P20"><text:span text:style-name="T41">Gott, fülle mich mit deinem Heiligen Geist und hilf mir</text:span> so zu leben, wie du es möchtest.</text:p></text:list-item></text:list></draw:text-box></draw:frame><draw:frame draw:style-name="fr2" draw:name="Çerçeve3" text:anchor-type="paragraph" svg:x="8.999cm" svg:y="0cm" svg:width="8.2cm" draw:z-index="2"><draw:text-box fo:min-height="6.2cm"><text:h text:style-name="P27" text:outline-level="3">Meine Antwort auf Gottes Angebot</text:h><text:p text:style-name="P14">Gott hat seinen Teil bereits getan. Jetzt bist du dran...</text:p><text:p text:style-name="P10">Habe ich sein Angebot angenommen?</text:p><text:p text:style-name="P15"><text:span text:style-name="T27"><text:s/>□</text:span><text:span text:style-name="T33"> </text:span><text:span text:style-name="T34">Ja</text:span> <text:s text:c="3"/><text:span text:style-name="T27">□ </text:span><text:span text:style-name="T28">N</text:span><text:span text:style-name="T29">ein</text:span></text:p><text:p text:style-name="P13">Bin ich mir sicher, dass ich ewiges Leben habe?</text:p><text:p text:style-name="P15"><text:span text:style-name="T27"><text:s/>□</text:span><text:span text:style-name="T31"> </text:span><text:span text:style-name="T32">Ja</text:span><text:span text:style-name="T27"> <text:s text:c="3"/>□ </text:span><text:span text:style-name="T30">Nein</text:span></text:p><text:p text:style-name="P13">Bin ich mir sicher, dass ich <text:span text:style-name="T41">Gottes</text:span> Geist empfangen habe?</text:p><text:p text:style-name="P11"><text:span text:style-name="T27"><text:s/>□</text:span><text:span text:style-name="T31"> </text:span><text:span text:style-name="T32">Ja</text:span><text:span text:style-name="T27"> <text:s text:c="3"/>□ </text:span><text:span text:style-name="T30">Nein</text:span></text:p></draw:text-box></draw:frame></text:h>
      <text:h text:style-name="P24" text:outline-level="3"/>
      <text:h text:style-name="P24" text:outline-level="3"/>
      <text:h text:style-name="P25" text:outline-level="3"/>
      <text:h text:style-name="P25" text:outline-level="3"/>
      <text:h text:style-name="P25" text:outline-level="3"/>
      <text:h text:style-name="P25" text:outline-level="3"/>
      <text:h text:style-name="P26" text:outline-level="3"><draw:frame draw:style-name="fr3" draw:name="Çerçeve2" text:anchor-type="paragraph" svg:x="0cm" svg:width="17.2cm" svg:height="5.36cm" draw:z-index="0"><draw:text-box><text:p text:style-name="P22">Meine Entscheidung</text:p><text:p text:style-name="P17"><text:span text:style-name="T38">Am </text:span>________________ <text:span text:style-name="T35">(Datum) habe ich Ja zu Gottes Angebot gesagt. Ich habe Jesus als Opfer zur Vergebung meiner Sünden angenommen und mich entschieden, seinem Vorbild zu folgen.</text:span></text:p><text:p text:style-name="P18">Gott hat mich angenommen und mir seinen Heiligen Geist gegeben. Das ist eine Ehre für mich und deshalb werde ich entsprechend leben und das tun, was er von mir möchte.</text:p></draw:text-box></draw:frame></text:h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CUYVGB+AGaramondPro-Regular" svg:font-family="CUYVGB+AGaramondPro-Regular" style:font-family-generic="roman"/>
    <style:font-face style:name="Arial1" svg:font-family="Arial" style:font-family-generic="swiss"/>
    <style:font-face style:name="DejaVu Sans1" svg:font-family="'DejaVu Sans'" style:font-family-generic="swiss"/>
    <style:font-face style:name="GAMTKT+DINMittelschriftStd" svg:font-family="GAMTKT+DINMittelschriftStd" style:font-family-generic="swiss"/>
    <style:font-face style:name="LOMNVU+ChaparralPro-Regular" svg:font-family="LOMNVU+Chaparral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" style:font-family-asian="'Droid Sans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top="0.319cm" fo:margin-bottom="0.109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font-style="italic" officeooo:paragraph-rsid="001dae15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language="de" fo:country="DE" fo:font-style="italic" officeooo:paragraph-rsid="001dae15" style:font-size-asian="9pt" style:font-style-asian="italic" style:font-size-complex="9pt" style:font-style-complex="italic"/>
    </style:style>
    <style:style style:name="MT1" style:family="text">
      <style:text-properties officeooo:rsid="000ca7a0"/>
    </style:style>
    <style:style style:name="MT2" style:family="text">
      <style:text-properties officeooo:rsid="002fd1d8"/>
    </style:style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Kein Copyright: </text:span>Dieses Arbeitsblatt darf ohne Einschränkungen weitergegeben und weiterverarbeitet werden (CC0)</text:p>
        <text:p text:style-name="MP2">Version <text:span text:style-name="MT2">1.5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8T12:39:34.873909155</meta:creation-date>
    <meta:editing-duration>P0D</meta:editing-duration>
    <meta:editing-cycles>1</meta:editing-cycles>
    <meta:generator>LibreOffice/4.2.8.2$Linux_X86_64 LibreOffice_project/420m0$Build-2</meta:generator>
    <dc:subject>God's Story German Deutsch</dc:subject>
    <dc:title>Gottes Geschichte</dc:title>
    <meta:keyword>Copyright-free. Kein Copyright (CC0). Version 1.5</meta:keyword>
    <meta:document-statistic meta:table-count="0" meta:image-count="0" meta:object-count="0" meta:page-count="2" meta:paragraph-count="59" meta:word-count="888" meta:character-count="5056" meta:non-whitespace-character-count="4252"/>
  </office:meta>
</office:document-meta>
</file>