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de" fo:country="DE" fo:font-style="italic" officeooo:rsid="006a3c3a" officeooo:paragraph-rsid="006a3c3a"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language="de" fo:country="DE" fo:font-weight="normal" style:font-name-asian="LOMNVU+ChaparralPro-Regular" style:font-size-asian="11pt" style:font-weight-asian="normal" style:font-name-complex="Arial" style:font-size-complex="11pt" style:font-weight-complex="normal"/>
    </style:style>
    <style:style style:name="P3" style:family="paragraph" style:parent-style-name="Frame_20_contents">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de" fo:country="DE" style:font-size-asian="11pt" style:font-name-complex="Arial" style:font-size-complex="11pt" fo:hyphenate="false" fo:hyphenation-remain-char-count="2" fo:hyphenation-push-char-count="2"/>
    </style:style>
    <style:style style:name="P4" style:family="paragraph" style:parent-style-name="Frame_20_contents"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de" fo:country="DE" style:font-size-asian="11pt" style:font-name-complex="Arial" style:font-size-complex="11pt" fo:hyphenate="false" fo:hyphenation-remain-char-count="2" fo:hyphenation-push-char-count="2"/>
    </style:style>
    <style:style style:name="P5" style:family="paragraph" style:parent-style-name="Standard">
      <style:paragraph-properties fo:margin-top="0cm" fo:margin-bottom="0.3cm" loext:contextual-spacing="false" fo:line-height="110%" fo:text-align="start" style:justify-single-word="false" style:text-autospace="none"/>
      <style:text-properties fo:color="#000000" style:font-name="Arial" fo:font-size="11pt" fo:language="de" fo:country="DE" fo:font-weight="normal" officeooo:rsid="005e358d" officeooo:paragraph-rsid="005e358d" style:font-name-asian="LOMNVU+ChaparralPro-Regular" style:font-size-asian="11pt" style:font-weight-asian="normal" style:font-name-complex="LOMNVU+ChaparralPro-Regular" style:font-size-complex="11pt" style:font-weight-complex="normal"/>
    </style:style>
    <style:style style:name="P6" style:family="paragraph" style:parent-style-name="Standard">
      <style:paragraph-properties fo:line-height="100%" fo:text-align="start" style:justify-single-word="false" style:shadow="none" style:text-autospace="none"/>
      <style:text-properties fo:color="#000000" style:font-name="Arial" fo:font-size="11pt" fo:language="de" fo:country="DE"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7" style:family="paragraph" style:parent-style-name="Heading_20_2">
      <style:paragraph-properties fo:margin-top="0cm" fo:margin-bottom="0.101cm" loext:contextual-spacing="false"/>
    </style:style>
    <style:style style:name="P8" style:family="paragraph" style:parent-style-name="Heading_20_2" style:master-page-name="First_20_Page">
      <style:paragraph-properties fo:margin-top="0cm" fo:margin-bottom="0.101cm" loext:contextual-spacing="false" fo:text-align="center" style:justify-single-word="false" style:page-number="auto"/>
      <style:text-properties fo:color="#000000" style:font-name="Arial" fo:font-size="18pt" fo:language="de" fo:country="DE" officeooo:rsid="00698422" officeooo:paragraph-rsid="000ca68a" style:font-size-asian="18pt" style:font-size-complex="18pt"/>
    </style:style>
    <style:style style:name="P9" style:family="paragraph" style:parent-style-name="Standard" style:list-style-name="L4">
      <style:text-properties style:font-name="Arial" fo:language="de" fo:country="DE" officeooo:rsid="00698422" officeooo:paragraph-rsid="00698422" style:font-name-complex="Arial"/>
    </style:style>
    <style:style style:name="P10" style:family="paragraph" style:parent-style-name="Standard" style:list-style-name="WW8Num1">
      <style:text-properties style:font-name="Arial" fo:language="de" fo:country="DE" officeooo:rsid="006a3c3a" officeooo:paragraph-rsid="006a3c3a"/>
    </style:style>
    <style:style style:name="P11" style:family="paragraph" style:parent-style-name="Standard" style:list-style-name="L4">
      <style:paragraph-properties fo:margin-top="0cm" fo:margin-bottom="0cm" loext:contextual-spacing="false"/>
      <style:text-properties style:font-name="Arial" fo:font-size="11pt" fo:language="de" fo:country="DE" officeooo:rsid="005269b7" officeooo:paragraph-rsid="00698422" style:font-size-asian="11pt" style:font-name-complex="Arial" style:font-size-complex="11pt"/>
    </style:style>
    <style:style style:name="P12" style:family="paragraph" style:parent-style-name="Standard" style:list-style-name="L4">
      <style:paragraph-properties fo:margin-top="0cm" fo:margin-bottom="0cm" loext:contextual-spacing="false"/>
      <style:text-properties style:font-name="Arial" fo:font-size="11pt" fo:language="de" fo:country="DE" officeooo:rsid="00698422" officeooo:paragraph-rsid="00698422" style:font-size-asian="11pt" style:font-name-complex="Arial" style:font-size-complex="11pt"/>
    </style:style>
    <style:style style:name="P13" style:family="paragraph" style:parent-style-name="Standard" style:list-style-name="L5">
      <style:paragraph-properties fo:margin-top="0cm" fo:margin-bottom="0cm" loext:contextual-spacing="false" fo:line-height="110%" fo:text-align="start" style:justify-single-word="false" style:text-autospace="none"/>
      <style:text-properties style:font-name="Arial" fo:font-size="11pt" fo:language="de" fo:country="DE" officeooo:rsid="0006aa8d" officeooo:paragraph-rsid="00698422" style:font-size-asian="11pt" style:font-size-complex="11pt"/>
    </style:style>
    <style:style style:name="P14" style:family="paragraph" style:parent-style-name="Standard" style:list-style-name="L4">
      <style:paragraph-properties fo:margin-top="0cm" fo:margin-bottom="0cm" loext:contextual-spacing="false"/>
      <style:text-properties style:font-name="Arial" fo:font-size="11pt" fo:language="de" fo:country="DE" fo:font-style="normal" fo:font-weight="normal" officeooo:rsid="00698422" officeooo:paragraph-rsid="00698422" style:font-size-asian="11pt" style:font-style-asian="normal" style:font-weight-asian="normal" style:font-name-complex="Arial" style:font-size-complex="11pt" style:font-style-complex="normal" style:font-weight-complex="normal"/>
    </style:style>
    <style:style style:name="P15" style:family="paragraph" style:parent-style-name="Standard" style:list-style-name="L4">
      <style:paragraph-properties fo:margin-top="0cm" fo:margin-bottom="0cm" loext:contextual-spacing="false"/>
      <style:text-properties style:font-name="Arial" fo:font-size="11pt" fo:language="de" fo:country="DE" fo:font-style="normal" fo:font-weight="normal" officeooo:rsid="007c347c" officeooo:paragraph-rsid="007c347c" style:font-size-asian="11pt" style:font-style-asian="normal" style:font-weight-asian="normal" style:font-name-complex="Arial" style:font-size-complex="11pt" style:font-style-complex="normal" style:font-weight-complex="normal"/>
    </style:style>
    <style:style style:name="P16" style:family="paragraph" style:parent-style-name="Standard" style:list-style-name="L5">
      <style:paragraph-properties fo:margin-top="0cm" fo:margin-bottom="0cm" loext:contextual-spacing="false" fo:line-height="110%" fo:text-align="start" style:justify-single-word="false" style:text-autospace="none"/>
      <style:text-properties style:font-name="Arial" fo:font-size="11pt" fo:language="de" fo:country="DE" fo:font-style="normal" fo:font-weight="normal" officeooo:rsid="007f0681" officeooo:paragraph-rsid="007f0681"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17" style:family="paragraph" style:parent-style-name="Standard" style:list-style-name="L4">
      <style:paragraph-properties fo:margin-top="0cm" fo:margin-bottom="0cm" loext:contextual-spacing="false"/>
      <style:text-properties fo:language="de" fo:country="DE" officeooo:rsid="00698422" officeooo:paragraph-rsid="0079441f"/>
    </style:style>
    <style:style style:name="P18" style:family="paragraph" style:parent-style-name="Standard" style:list-style-name="L4">
      <style:paragraph-properties fo:margin-top="0cm" fo:margin-bottom="0cm" loext:contextual-spacing="false"/>
      <style:text-properties officeooo:paragraph-rsid="007c347c"/>
    </style:style>
    <style:style style:name="P19"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698422"/>
    </style:style>
    <style:style style:name="P20" style:family="paragraph" style:parent-style-name="Standard" style:list-style-name="WW8Num1" style:master-page-name="">
      <style:paragraph-properties fo:margin-left="0cm" fo:margin-right="0cm" fo:margin-top="0cm" fo:margin-bottom="0.1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de" fo:country="DE" officeooo:rsid="006a3c3a" officeooo:paragraph-rsid="006a3c3a" style:font-size-asian="11pt" style:font-size-complex="11pt" fo:hyphenate="false" fo:hyphenation-remain-char-count="2" fo:hyphenation-push-char-count="2"/>
    </style:style>
    <style:style style:name="P21" style:family="paragraph" style:parent-style-name="Standard" style:list-style-name="WW8Num1" style:master-page-name="">
      <loext:graphic-properties draw:fill="none"/>
      <style:paragraph-properties fo:margin-left="0cm" fo:margin-right="0cm" fo:text-indent="0cm" style:auto-text-indent="false" style:page-number="auto" fo:background-color="transparent" style:writing-mode="page"/>
      <style:text-properties style:font-name="Arial" fo:language="de" fo:country="DE" officeooo:rsid="006a3c3a" officeooo:paragraph-rsid="006a3c3a"/>
    </style:style>
    <style:style style:name="P22" style:family="paragraph" style:parent-style-name="Standard" style:list-style-name="WW8Num1" style:master-page-name="">
      <loext:graphic-properties draw:fill="none"/>
      <style:paragraph-properties fo:margin-left="0cm" fo:margin-right="0cm" fo:margin-top="0cm" fo:margin-bottom="0.3cm" loext:contextual-spacing="false" fo:text-indent="0cm" style:auto-text-indent="false" style:page-number="auto" fo:background-color="transparent" style:writing-mode="page"/>
      <style:text-properties style:font-name="Arial" fo:language="de" fo:country="DE" officeooo:rsid="006a3c3a" officeooo:paragraph-rsid="006a3c3a"/>
    </style:style>
    <style:style style:name="P23" style:family="paragraph" style:parent-style-name="Standard" style:list-style-name="WW8Num1">
      <style:paragraph-properties fo:margin-top="0cm" fo:margin-bottom="0.101cm" loext:contextual-spacing="false"/>
      <style:text-properties style:font-name="Arial" fo:language="de" fo:country="DE" officeooo:rsid="006a3c3a" officeooo:paragraph-rsid="006a3c3a"/>
    </style:style>
    <style:style style:name="P24" style:family="paragraph" style:parent-style-name="Text_20_body" style:list-style-name="L1">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25" style:family="paragraph" style:parent-style-name="Text_20_body" style:list-style-name="L2">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26" style:family="paragraph" style:parent-style-name="Text_20_body" style:list-style-name="L3">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27" style:family="paragraph" style:parent-style-name="Text_20_body" style:list-style-name="L4">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28" style:family="paragraph" style:parent-style-name="Text_20_body" style:list-style-name="L4">
      <style:paragraph-properties fo:margin-top="0cm" fo:margin-bottom="0cm" loext:contextual-spacing="false"/>
      <style:text-properties style:font-name="Arial" fo:font-size="11pt" fo:language="de" fo:country="DE" officeooo:rsid="002e8922" officeooo:paragraph-rsid="0077622d" style:font-size-asian="11pt" style:font-size-complex="11pt"/>
    </style:style>
    <style:style style:name="P29" style:family="paragraph" style:parent-style-name="Text_20_body" style:list-style-name="L4">
      <style:paragraph-properties fo:margin-top="0cm" fo:margin-bottom="0cm" loext:contextual-spacing="false"/>
      <style:text-properties style:font-name="Arial" fo:font-size="11pt" fo:language="de" fo:country="DE" officeooo:rsid="007c1cca" officeooo:paragraph-rsid="007c1cca" style:font-size-asian="11pt" style:font-size-complex="11pt"/>
    </style:style>
    <style:style style:name="P30" style:family="paragraph" style:parent-style-name="Text_20_body" style:list-style-name="L2">
      <style:paragraph-properties fo:margin-top="0cm" fo:margin-bottom="0cm" loext:contextual-spacing="false"/>
      <style:text-properties fo:language="de" fo:country="DE" officeooo:rsid="00698422" officeooo:paragraph-rsid="00698422"/>
    </style:style>
    <style:style style:name="P31" style:family="paragraph" style:parent-style-name="Text_20_body" style:list-style-name="L4">
      <style:paragraph-properties fo:margin-top="0cm" fo:margin-bottom="0cm" loext:contextual-spacing="false"/>
      <style:text-properties fo:language="de" fo:country="DE" officeooo:paragraph-rsid="00698422"/>
    </style:style>
    <style:style style:name="P32" style:family="paragraph" style:parent-style-name="Frame_20_contents" style:list-style-name="WW8Num1" style:master-page-name="">
      <style:paragraph-properties fo:margin-left="0cm" fo:margin-right="0cm" fo:margin-top="0cm" fo:margin-bottom="0.199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de" fo:country="DE" fo:font-style="italic" officeooo:rsid="006a3c3a" officeooo:paragraph-rsid="006a3c3a" style:font-size-asian="11pt" style:font-style-asian="italic" style:font-name-complex="Arial" style:font-size-complex="11pt" style:font-style-complex="italic" fo:hyphenate="false" fo:hyphenation-remain-char-count="2" fo:hyphenation-push-char-count="2"/>
    </style:style>
    <style:style style:name="P33" style:family="paragraph" style:parent-style-name="Frame_20_contents" style:list-style-name="WW8Num1" style:master-page-name="">
      <loext:graphic-properties draw:fill="none"/>
      <style:paragraph-properties fo:margin-left="0cm" fo:margin-right="0cm" fo:margin-top="0cm" fo:margin-bottom="0.199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de" fo:country="DE" officeooo:rsid="006a3c3a" officeooo:paragraph-rsid="006a3c3a" style:font-size-asian="11pt" style:font-name-complex="Arial" style:font-size-complex="11pt" fo:hyphenate="false" fo:hyphenation-remain-char-count="2" fo:hyphenation-push-char-count="2"/>
    </style:style>
    <style:style style:name="P34"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de" fo:country="DE" officeooo:rsid="006a3c3a" officeooo:paragraph-rsid="006a3c3a" style:font-size-asian="11pt" style:font-name-complex="Arial" style:font-size-complex="11pt" fo:hyphenate="false" fo:hyphenation-remain-char-count="2" fo:hyphenation-push-char-count="2"/>
    </style:style>
    <style:style style:name="P35"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de" fo:country="DE" style:font-size-asian="11pt" style:font-name-complex="Arial" style:font-size-complex="11pt" fo:hyphenate="false" fo:hyphenation-remain-char-count="2" fo:hyphenation-push-char-count="2"/>
    </style:style>
    <style:style style:name="P36" style:family="paragraph" style:parent-style-name="Frame_20_contents" style:list-style-name="WW8Num1"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de" fo:country="DE" fo:font-style="italic" fo:font-weight="normal" officeooo:rsid="006a3c3a" officeooo:paragraph-rsid="006a3c3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37" style:family="paragraph" style:parent-style-name="Frame_20_contents" style:list-style-name="WW8Num1">
      <style:paragraph-properties fo:margin-top="0cm" fo:margin-bottom="0cm" loext:contextual-spacing="false" fo:line-height="100%"/>
      <style:text-properties style:font-name="Arial" fo:font-size="11pt" fo:language="de" fo:country="DE" officeooo:rsid="006a3c3a" officeooo:paragraph-rsid="006a3c3a" style:font-size-asian="11pt" style:font-name-complex="Arial" style:font-size-complex="11pt"/>
    </style:style>
    <style:style style:name="T1" style:family="text">
      <style:text-properties style:font-name="Arial" fo:font-size="11pt" officeooo:rsid="000ef381" style:font-size-asian="11pt" style:font-size-complex="11pt"/>
    </style:style>
    <style:style style:name="T2" style:family="text">
      <style:text-properties style:font-name="Arial" fo:font-size="11pt" fo:font-style="italic" officeooo:rsid="000ef381" style:font-size-asian="11pt" style:font-style-asian="italic" style:font-size-complex="11pt" style:font-style-complex="italic"/>
    </style:style>
    <style:style style:name="T3" style:family="text">
      <style:text-properties style:font-name="Arial" fo:font-size="11pt" fo:font-style="normal" fo:font-weight="normal" officeooo:rsid="0079441f" style:font-size-asian="11pt" style:font-style-asian="normal" style:font-weight-asian="normal" style:font-name-complex="Arial" style:font-size-complex="11pt" style:font-style-complex="normal" style:font-weight-complex="normal"/>
    </style:style>
    <style:style style:name="T4" style:family="text">
      <style:text-properties style:font-name="Arial" fo:font-size="11pt" fo:font-style="normal" fo:font-weight="normal" officeooo:rsid="007c347c" style:font-size-asian="11pt" style:font-style-asian="normal" style:font-weight-asian="normal" style:font-name-complex="Arial" style:font-size-complex="11pt" style:font-style-complex="normal" style:font-weight-complex="normal"/>
    </style:style>
    <style:style style:name="T5" style:family="text">
      <style:text-properties style:font-name="Arial" fo:font-size="11pt" fo:language="de" fo:country="DE" fo:font-style="normal" fo:font-weight="normal" officeooo:rsid="007c347c" style:font-size-asian="11pt" style:font-style-asian="normal" style:font-weight-asian="normal" style:font-name-complex="Arial" style:font-size-complex="11pt" style:font-style-complex="normal" style:font-weight-complex="normal"/>
    </style:style>
    <style:style style:name="T6" style:family="text">
      <style:text-properties style:font-name="Arial" fo:font-size="11pt" fo:language="de" fo:country="DE" fo:font-style="normal" fo:font-weight="normal" officeooo:rsid="00698422"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7" style:family="text">
      <style:text-properties fo:font-size="11pt" style:font-size-asian="11pt" style:font-size-complex="11pt"/>
    </style:style>
    <style:style style:name="T8" style:family="text">
      <style:text-properties fo:font-style="italic" style:font-style-asian="italic" style:font-style-complex="italic"/>
    </style:style>
    <style:style style:name="T9" style:family="text">
      <style:text-properties officeooo:rsid="006bdcb5"/>
    </style:style>
    <style:style style:name="T10" style:family="text">
      <style:text-properties officeooo:rsid="007620ba"/>
    </style:style>
    <style:style style:name="T11" style:family="text">
      <style:text-properties officeooo:rsid="007c347c"/>
    </style:style>
    <style:style style:name="T12" style:family="tex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15cm" fo:border="0.74pt solid #000000" style:shadow="none" draw:shadow-opacity="100%"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Gottes Geschichte</text:h>
      <text:h text:style-name="Heading_20_2" text:outline-level="2"><text:span text:style-name="Strong_20_Emphasis"><text:span text:style-name="T7">Am Anfang war alles perfekt</text:span></text:span></text:h>
      <text:list xml:id="list184682526768538121" text:style-name="L1">
        <text:list-item>
          <text:p text:style-name="P24">Gott schuf die Welt mit den ersten Menschen: Adam und Eva (Hawwa)</text:p>
        </text:list-item>
        <text:list-item>
          <text:p text:style-name="P24">Er setzte sie an einen perfekten Ort: den Garten Eden. Sie hatten große Freiheit und durften von allen Früchten essen, mit nur einer Ausnahme: Gott verbot ihnen, von einem bestimmten Baum zu essen und warnte sie: „Wenn ihr davon esst, werdet ihr sterben!“</text:p>
        </text:list-item>
        <text:list-item>
          <text:p text:style-name="P24">Alles war perfekt: keine Krankheit, kein Tod, keine Scham und sie waren Gott nahe</text:p>
        </text:list-item>
      </text:list>
      <text:h text:style-name="Heading_20_2" text:outline-level="2"><text:span text:style-name="Strong_20_Emphasis"><text:span text:style-name="T7">Sünde und Scham kamen in unsere Welt</text:span></text:span></text:h>
      <text:list xml:id="list8813785081769937883" text:style-name="L2">
        <text:list-item>
          <text:p text:style-name="P25">Satan kam zu Eva und versuchte sie. Adam und Eva aßen die verbotene Frucht.</text:p>
        </text:list-item>
        <text:list-item>
          <text:p text:style-name="P25">Sofort bekamen sie Angst und waren beschämt, weil sie merkten, dass sie nackt sind. Deshalb nahmen sie Blätter, um ihre Scham zu bedecken und versteckten sich vor Gott.</text:p>
        </text:list-item>
        <text:list-item>
          <text:p text:style-name="P25">Gott bestrafte sie für ihren Ungehorsam und warf sie aus dem Garten.</text:p>
        </text:list-item>
        <text:list-item>
          <text:p text:style-name="P30"><text:span text:style-name="T2">Interessant:</text:span><text:span text:style-name="T1"> Adam und Eva haben nur eine „kleine“ Sünde getan, aber das Ergebnis war große Strafe, Tod und eine kaputte Beziehung mit Gott.</text:span></text:p>
        </text:list-item>
      </text:list>
      <text:h text:style-name="Heading_20_2" text:outline-level="2"><text:span text:style-name="Strong_20_Emphasis"><text:span text:style-name="T7">Sünde und Scham werden bedeckt: neue Kleider und der kommende Retter </text:span></text:span></text:h>
      <text:list xml:id="list2467608245740240706" text:style-name="L3">
        <text:list-item>
          <text:p text:style-name="P26">Gott liebte sie trotzdem und tat etwas <text:span text:style-name="T8">Interessantes</text:span>: Er tauschte ihre Kleider (Blätter) aus und gab ihnen stattdessen neue Kleider aus Tierfell.</text:p>
        </text:list-item>
        <text:list-item>
          <text:p text:style-name="P26">Ein Tier musste sterben, um die Scham und Sünde von Adam und Eva zu bedecken.</text:p>
        </text:list-item>
        <text:list-item>
          <text:p text:style-name="P26">Gott hat dieses erste Opfer gebracht. Danach haben auch Propheten Opfer gebracht.</text:p>
        </text:list-item>
        <text:list-item>
          <text:p text:style-name="P26">Gott versprach, dass er ein besonderes Opfer für uns senden würde, <text:span text:style-name="T9">um uns zu retten.</text:span></text:p>
        </text:list-item>
        <text:list-item>
          <text:p text:style-name="P26">Andere Propheten <text:span text:style-name="T9">sprachen</text:span> über diesen kommenden Retter, den „Messias“: Er wird Sünde und Scham überwinden und uns zeigen, wie wir wieder Gott nahe kommen können.</text:p>
        </text:list-item>
      </text:list>
      <text:h text:style-name="Heading_20_2" text:outline-level="2"><text:span text:style-name="Strong_20_Emphasis"><text:span text:style-name="T7">Jesus, der Messias (Isa Masih)</text:span></text:span></text:h>
      <text:list xml:id="list8966156501671381357" text:style-name="L4">
        <text:list-item>
          <text:p text:style-name="P27">Jesus wurde von einer Jungfrau namens Maria (Maryam) geboren. Er wurde „Messias“ und „Wort Gottes“ genannt.</text:p>
        </text:list-item>
        <text:list-item>
          <text:p text:style-name="P31">Er hat Menschen geliebt, niemals gesündigt, niemanden getötet, keine Reichtümer gesammelt.</text:p>
        </text:list-item>
        <text:list-item>
          <text:p text:style-name="P27">Er tat große Wunder: Er hat Kranke geheilt, Dämonen ausgetrieben und Tote auferweckt.</text:p>
        </text:list-item>
        <text:list-item>
          <text:p text:style-name="P28">Er lehrte darüber, was Gott von uns möchte: Wir sollen uns abwenden von falschen Wegen und stattdessen das tun, was in Gottes Augen gut ist.</text:p>
        </text:list-item>
      </text:list>
      <text:h text:style-name="Heading_20_2" text:outline-level="2"><text:span text:style-name="Strong_20_Emphasis">Das Lamm Gottes – das Opfer für uns</text:span></text:h>
      <text:list xml:id="list171913079585619" text:continue-numbering="true" text:style-name="L4">
        <text:list-item>
          <text:p text:style-name="P29">Als der Prophet Johannes (Yahya) Jesus sah, sagte er: „Seht, das ist das Lamm Gottes!“</text:p>
        </text:list-item>
        <text:list-item>
          <text:p text:style-name="P29"><text:span text:style-name="T8">Interessant:</text:span> Als Jesus noch jung war, sagte er: „Ich muss sterben, aber ich werde wieder auferstehen.“</text:p>
        </text:list-item>
        <text:list-item>
          <text:p text:style-name="P27">Jesus war perfekt, aber einige lehnten ab, was er sagte und tat. Seine Feinde nahmen ihn gefangen und brachten ihn um. Jesus wehrte sich nicht und starb als Gottes Opfer für dich und mich.</text:p>
        </text:list-item>
        <text:list-item>
          <text:p text:style-name="P27">Aber Gott hat ihn wieder auferweckt, so wie Jesus es vorher gesagt hatte!</text:p>
        </text:list-item>
      </text:list>
      <text:h text:style-name="Heading_20_2" text:outline-level="2">Wir brauchen ein Opfer</text:h>
      <text:list xml:id="list171911909830807" text:continue-numbering="true" text:style-name="L4">
        <text:list-item>
          <text:p text:style-name="P9">Stell dir vor, jemand könnte ein Video zusammenstellen mit deinen Sünden, mit deinen schmutzigen Gedanken und allen Situationen, wo du dachtest, dass keiner zuschaut. Wie würdest du dich fühlen, wenn das ans Licht kommt?</text:p>
        </text:list-item>
        <text:list-item>
          <text:p text:style-name="P11">Gott ignoriert diese Dinge nicht sondern die Konsequenzen sind Strafe und Tod.</text:p>
        </text:list-item>
        <text:list-item>
          <text:p text:style-name="P12">Wir brauchen ein Opfer, das für unsere Sünde bezahlt und unsere Schande bedeckt. <text:span text:style-name="T10">Das ist es, was Jesus uns anbietet.</text:span></text:p>
        </text:list-item>
      </text:list>
      <text:h text:style-name="Heading_20_2" text:outline-level="2">Ein neues Leben</text:h>
      <text:list xml:id="list171911680444130" text:continue-numbering="true" text:style-name="L4">
        <text:list-item>
          <text:p text:style-name="P14">Wir können dieses Angebot annehmen, indem wir <text:span text:style-name="T11">das glauben und </text:span>Jesus vertrauen.</text:p>
        </text:list-item>
        <text:list-item>
          <text:p text:style-name="P15">Das heißt, dass wir dem glauben, was er gesagt hat und ihm gehorsam sind: Wir lassen unser altes Leben hinter uns und fangen an, so zu leben, wie Jesus gelebt hat.</text:p>
        </text:list-item>
        <text:list-item>
          <text:p text:style-name="P17"><text:span text:style-name="T3">Wenn wir das tun, dann reinigt Jesus uns und stellt unsere Beziehung mit Gott wieder </text:span><text:span text:style-name="T4">her.</text:span></text:p>
        </text:list-item>
        <text:list-item>
          <text:p text:style-name="P18"><text:span text:style-name="Emphasis"><text:span text:style-name="T5">Dafür gibt Gott uns seinen Geist. Dieser „Heilige Geist“ ist Gottes Kraft in uns. Mit ihm können wir dem Bösen widerstehen, können lernen, was Gott möchte und können so wie Jesus leben.</text:span></text:span></text:p>
        </text:list-item>
      </text:list>
      <text:h text:style-name="Heading_20_2" text:outline-level="2"><text:soft-page-break/><text:span text:style-name="Emphasis"><text:span text:style-name="T12">Das ist interessant, oder?</text:span></text:span></text:h>
      <text:list xml:id="list3046471193357592262" text:style-name="L5">
        <text:list-item>
          <text:p text:style-name="P19"><text:span text:style-name="Emphasis"><text:span text:style-name="T6">Adam und Eva bekamen die Todesstrafe, obwohl sie nur eine Sünde getan hatten.</text:span></text:span></text:p>
        </text:list-item>
        <text:list-item>
          <text:p text:style-name="P13">Gott gab ihnen neue Kleider von einem Tier als Opfer.</text:p>
        </text:list-item>
        <text:list-item>
          <text:p text:style-name="P16">Jesus wird als „Gottes Lamm“ bezeichnet. (Ein Lamm wird für Opfer benutzt.)</text:p>
        </text:list-item>
        <text:list-item>
          <text:p text:style-name="P19"><text:span text:style-name="Emphasis"><text:span text:style-name="T6">Jesus sagt seinen eigenen Tod voraus</text:span></text:span></text:p>
        </text:list-item>
        <text:list-item>
          <text:p text:style-name="P19"><text:span text:style-name="Emphasis"><text:span text:style-name="T6">Jesus starb, aber wie vorher angekündigt machte Gott ihn wieder lebendig.</text:span></text:span></text:p>
        </text:list-item>
        <text:list-item>
          <text:p text:style-name="P19"><text:span text:style-name="Emphasis"><text:span text:style-name="T6">Gott hat Jesus als Opfer für uns gesandt.</text:span></text:span></text:p>
        </text:list-item>
        <text:list-item>
          <text:p text:style-name="P19"><text:span text:style-name="Emphasis"><text:span text:style-name="T6">Gott möchte uns seinen Geist geben.</text:span></text:span></text:p>
        </text:list-item>
      </text:list>
      <text:p text:style-name="P5"/>
      <text:p text:style-name="P6"><draw:frame draw:style-name="fr1" draw:name="Çerçeve1" text:anchor-type="char" svg:x="10.901cm" svg:y="6.8cm" svg:width="8.1cm" svg:height="6.8cm" draw:z-index="0"><draw:text-box><text:h text:style-name="P7" text:outline-level="2">Was hindert mich?</text:h><text:list xml:id="list5255704464068727706" text:style-name="WW8Num1"><text:list-item><text:p text:style-name="P20">Was habe ich nicht verstanden? Wo bin ich mir unsicher?</text:p></text:list-item></text:list><text:p text:style-name="P2"/></draw:text-box></draw:frame><draw:frame draw:style-name="fr1" draw:name="Çerçeve2" text:anchor-type="char" svg:x="2cm" svg:y="13.899cm" svg:width="17cm" svg:height="9.507cm" draw:z-index="1"><draw:text-box><text:h text:style-name="P7" text:outline-level="2">Mit Gott reden: Meine nächsten Schritte</text:h><text:list xml:id="list171912068051021" text:continue-numbering="true" text:style-name="WW8Num1"><text:list-item><text:p text:style-name="P32">Hier findest du Anregungen für ein Gespräch mit Gott. Füge hinzu, was dir noch auf dem Herzen ist und du Gott sagen möchtest. Wenn du dir an einer Stelle unsicher bist, dann kannst du das Gott ehrlich sagen. Nutze die Unterstützung von jemandem, der Erfahrung im Reden mit Gott hat.</text:p></text:list-item><text:list-item><text:p text:style-name="P37">Gott, welche Dinge in meinem Leben gefallen dir nicht? Von welcher Sünde soll ich umkehren?</text:p></text:list-item></text:list><text:p text:style-name="P4"/><text:p text:style-name="P3"/><text:list xml:id="list171911602862151" text:continue-numbering="true" text:style-name="WW8Num1"><text:list-item><text:p text:style-name="P33">Gott ich danke dir, dass ich mit dir reden kann. Ich habe verstanden, dass ich nicht so lebe, wie du es möchtest. Das tut mir leid. Bitte vergib mir, dass ich _____________ (nenne, was Gott dir gezeigt hat).</text:p></text:list-item><text:list-item><text:p text:style-name="P33">Jesus, ich danke dir, dass du eine Lösung für mich hast und für mich als Opfer gestorben bist. Ich bin bereit, mein Leben zu ändern und mich von allem zu trennen, was dir nicht gefällt. Ich möchte nach deinen Vorstellungen leben.</text:p></text:list-item><text:list-item><text:p text:style-name="P34">Heiliger Geist, bitte hilf mir dabei. Reinige du mich und fülle du mich.</text:p></text:list-item><text:list-item><text:p text:style-name="P35"/></text:list-item><text:list-item><text:p text:style-name="P36">Wenn du das alles von Herzen sagen kannst, dann lass dir erklären, wie genau der Start in dieses neue Leben funktioniert.</text:p></text:list-item></text:list></draw:text-box></draw:frame><draw:frame draw:style-name="fr2" draw:name="Çerçeve3" text:anchor-type="char" svg:x="2cm" svg:y="6.8cm" svg:width="8.601cm" svg:height="6.796cm" draw:z-index="2"><draw:text-box><text:h text:style-name="P7" text:outline-level="2">Meine Antwort auf Gottes Angebot</text:h><text:list xml:id="list171912536120384" text:continue-numbering="true" text:style-name="WW8Num1"><text:list-item><text:p text:style-name="P22">Gott hat seinen Teil bereits getan. Jetzt bist du dran...</text:p></text:list-item><text:list-item><text:p text:style-name="P10">Habe ich sein Angebot angenommen?</text:p></text:list-item><text:list-item><text:p text:style-name="P23"><text:s/>□ Ja <text:s text:c="3"/>□ Nein <text:s text:c="3"/>□ Weiß nicht</text:p></text:list-item><text:list-item><text:p text:style-name="P10">Bin ich mir sicher, dass ich zu Jesus gehöre?</text:p></text:list-item><text:list-item><text:p text:style-name="P23"><text:s/>□ Ja <text:s text:c="3"/>□ Nein <text:s text:c="3"/>□ Weiß nicht</text:p></text:list-item><text:list-item><text:p text:style-name="P21">Bin ich von Sünde und falschen Wegen umgekehrt?</text:p></text:list-item><text:list-item><text:p text:style-name="P23"><text:s/>□ Ja <text:s text:c="3"/>□ Nein <text:s text:c="3"/>□ Ein bisschen</text:p></text:list-item><text:list-item><text:p text:style-name="P21">Bin ich mir sicher, dass ich Gottes Geist empfangen habe?</text:p></text:list-item><text:list-item><text:p text:style-name="P23"><text:s/>□ Ja <text:s text:c="3"/>□ Nein <text:s text:c="3"/>□ Weiß nicht</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name="Arial1" fo:font-family="Arial" style:font-style-name="Regular" style:font-family-generic="swiss" style:font-pitch="variable"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01cm" fo:margin-bottom="0.101cm" loext:contextual-spacing="false" style:writing-mode="page"/>
      <style:text-properties style:font-name="Arial2" fo:font-family="Arial" style:font-style-name="Fett" style:font-family-generic="swiss" style:font-pitch="variable" fo:font-size="11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rsid="006a3c3a" officeooo:paragraph-rsid="006a3c3a"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text:p>
        <text:p text:style-name="MP1">Versio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5.1.6.2$Linux_X86_64 LibreOffice_project/10m0$Build-2</meta:generator>
    <dc:subject>God’s Story (first and last sacrifice) German Deutsch</dc:subject>
    <dc:title>Gottes Geschichte (das erste und das letzte Opfer)</dc:title>
    <meta:keyword>Kein Copyright: Dieses Arbeitsblatt darf ohne Einschränkungen weitergegeben und weiterverarbeitet werden. Copyright-free (CC0). Version 2.1</meta:keyword>
    <meta:document-statistic meta:table-count="0" meta:image-count="0" meta:object-count="0" meta:page-count="2" meta:paragraph-count="64" meta:word-count="969" meta:character-count="5531" meta:non-whitespace-character-count="4630"/>
  </office:meta>
</office:document-meta>
</file>