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DejaVu Sans1" svg:font-family="'DejaVu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3" svg:font-family="Arial" style:font-adornments="Fett"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language="en" fo:country="US" officeooo:rsid="002aa242" officeooo:paragraph-rsid="002aa242"/>
    </style:style>
    <style:style style:name="P2" style:family="paragraph" style:parent-style-name="Standard">
      <style:text-properties fo:language="en" fo:country="US" officeooo:rsid="002aa242" officeooo:paragraph-rsid="002c1932"/>
    </style:style>
    <style:style style:name="P3" style:family="paragraph" style:parent-style-name="Standard">
      <style:text-properties fo:language="en" fo:country="US" fo:font-style="italic" officeooo:rsid="002668f7" officeooo:paragraph-rsid="002668f7" style:font-style-asian="italic" style:font-style-complex="italic"/>
    </style:style>
    <style:style style:name="P4" style:family="paragraph" style:parent-style-name="Standard">
      <style:text-properties fo:language="en" fo:country="US" officeooo:rsid="002c1932" officeooo:paragraph-rsid="002c1932"/>
    </style:style>
    <style:style style:name="P5" style:family="paragraph" style:parent-style-name="Standard">
      <style:text-properties fo:language="en" fo:country="US" officeooo:rsid="002c1932" officeooo:paragraph-rsid="003e58e4"/>
    </style:style>
    <style:style style:name="P6" style:family="paragraph" style:parent-style-name="Standard">
      <style:text-properties fo:language="en" fo:country="US" officeooo:rsid="002ec9c8" officeooo:paragraph-rsid="002ec9c8"/>
    </style:style>
    <style:style style:name="P7" style:family="paragraph" style:parent-style-name="Standard">
      <style:text-properties fo:language="en" fo:country="US" officeooo:rsid="002ec9c8" officeooo:paragraph-rsid="0038033a"/>
    </style:style>
    <style:style style:name="P8" style:family="paragraph" style:parent-style-name="Standard">
      <style:text-properties fo:language="en" fo:country="US" officeooo:rsid="002defbc" officeooo:paragraph-rsid="002eb702"/>
    </style:style>
    <style:style style:name="P9" style:family="paragraph" style:parent-style-name="Standard">
      <style:text-properties fo:language="en" fo:country="US" officeooo:rsid="002a5c1a" officeooo:paragraph-rsid="002c1932"/>
    </style:style>
    <style:style style:name="P10" style:family="paragraph" style:parent-style-name="Standard">
      <style:text-properties fo:language="en" fo:country="US" fo:font-style="normal" officeooo:rsid="0021a371" officeooo:paragraph-rsid="002668f7" style:font-style-asian="normal" style:font-style-complex="normal"/>
    </style:style>
    <style:style style:name="P11" style:family="paragraph" style:parent-style-name="Standard">
      <style:text-properties fo:language="en" fo:country="US" fo:font-style="normal" officeooo:rsid="00224936" officeooo:paragraph-rsid="002668f7" style:font-style-asian="normal" style:font-style-complex="normal"/>
    </style:style>
    <style:style style:name="P12" style:family="paragraph" style:parent-style-name="Standard">
      <style:text-properties fo:language="en" fo:country="US" fo:font-style="normal" officeooo:rsid="0024cbb3" officeooo:paragraph-rsid="002668f7" style:font-style-asian="normal" style:font-style-complex="normal"/>
    </style:style>
    <style:style style:name="P13" style:family="paragraph" style:parent-style-name="Standard">
      <style:text-properties fo:language="en" fo:country="US" fo:font-style="normal" officeooo:rsid="0028092e" officeooo:paragraph-rsid="002668f7" style:font-style-asian="normal" style:font-style-complex="normal"/>
    </style:style>
    <style:style style:name="P14" style:family="paragraph" style:parent-style-name="Standard">
      <style:text-properties fo:language="en" fo:country="US" fo:font-style="normal" officeooo:rsid="002d07a6" officeooo:paragraph-rsid="002668f7" style:font-style-asian="normal" style:font-style-complex="normal"/>
    </style:style>
    <style:style style:name="P15" style:family="paragraph" style:parent-style-name="Standard">
      <style:paragraph-properties fo:margin-top="0cm" fo:margin-bottom="0cm" loext:contextual-spacing="false"/>
      <style:text-properties style:text-position="0% 100%" fo:language="en" fo:country="US" officeooo:paragraph-rsid="00286148"/>
    </style:style>
    <style:style style:name="P16" style:family="paragraph" style:parent-style-name="Standard">
      <style:paragraph-properties fo:margin-top="0cm" fo:margin-bottom="0cm" loext:contextual-spacing="false"/>
      <style:text-properties style:text-position="0% 100%" fo:language="en" fo:country="US" officeooo:rsid="003327ae" officeooo:paragraph-rsid="00286148"/>
    </style:style>
    <style:style style:name="P17" style:family="paragraph" style:parent-style-name="Standard">
      <style:paragraph-properties fo:margin-top="0cm" fo:margin-bottom="0cm" loext:contextual-spacing="false"/>
      <style:text-properties fo:language="en" fo:country="US" officeooo:paragraph-rsid="00286148"/>
    </style:style>
    <style:style style:name="P18" style:family="paragraph" style:parent-style-name="Standard">
      <style:paragraph-properties fo:margin-top="0cm" fo:margin-bottom="0cm" loext:contextual-spacing="false"/>
      <style:text-properties officeooo:paragraph-rsid="004104a2"/>
    </style:style>
    <style:style style:name="P19" style:family="paragraph" style:parent-style-name="Frame_20_contents">
      <style:text-properties fo:language="en" fo:country="US"/>
    </style:style>
    <style:style style:name="P20" style:family="paragraph" style:parent-style-name="Standard">
      <style:paragraph-properties fo:margin-top="0cm" fo:margin-bottom="0.199cm" loext:contextual-spacing="false"/>
      <style:text-properties style:text-position="0% 100%" fo:language="en" fo:country="US" officeooo:rsid="003521ce" officeooo:paragraph-rsid="003c6e00"/>
    </style:style>
    <style:style style:name="P21" style:family="paragraph" style:parent-style-name="Standard">
      <style:paragraph-properties fo:margin-top="0cm" fo:margin-bottom="0.199cm" loext:contextual-spacing="false"/>
      <style:text-properties fo:language="en" fo:country="US" officeooo:rsid="003c6e00" officeooo:paragraph-rsid="003c6e00"/>
    </style:style>
    <style:style style:name="P22" style:family="paragraph" style:parent-style-name="Standard">
      <style:paragraph-properties fo:margin-top="0cm" fo:margin-bottom="0.199cm" loext:contextual-spacing="false"/>
      <style:text-properties fo:language="en" fo:country="US" officeooo:rsid="002ec9c8" officeooo:paragraph-rsid="002ec9c8"/>
    </style:style>
    <style:style style:name="P23" style:family="paragraph" style:parent-style-name="Standard">
      <style:paragraph-properties fo:margin-top="0cm" fo:margin-bottom="0.3cm" loext:contextual-spacing="false"/>
      <style:text-properties fo:language="en" fo:country="US" officeooo:rsid="002c1932" officeooo:paragraph-rsid="002c1932"/>
    </style:style>
    <style:style style:name="P24" style:family="paragraph" style:parent-style-name="Standard">
      <style:paragraph-properties fo:margin-top="0cm" fo:margin-bottom="0.3cm" loext:contextual-spacing="false"/>
      <style:text-properties fo:language="en" fo:country="US" officeooo:rsid="002eb702" officeooo:paragraph-rsid="002eb702"/>
    </style:style>
    <style:style style:name="P25" style:family="paragraph" style:parent-style-name="Standard">
      <style:paragraph-properties fo:margin-top="0cm" fo:margin-bottom="0.3cm" loext:contextual-spacing="false"/>
      <style:text-properties fo:language="en" fo:country="US" officeooo:rsid="003083c9" officeooo:paragraph-rsid="0038033a"/>
    </style:style>
    <style:style style:name="P26" style:family="paragraph" style:parent-style-name="Standard" style:list-style-name="L3">
      <style:text-properties fo:language="en" fo:country="US" officeooo:rsid="002a0f31" officeooo:paragraph-rsid="002a0f31"/>
    </style:style>
    <style:style style:name="P27" style:family="paragraph" style:parent-style-name="Standard" style:list-style-name="L3">
      <style:text-properties fo:language="en" fo:country="US" officeooo:rsid="002aa242" officeooo:paragraph-rsid="002aa242"/>
    </style:style>
    <style:style style:name="P28" style:family="paragraph" style:parent-style-name="Standard" style:list-style-name="L3">
      <style:text-properties fo:language="en" fo:country="US" officeooo:rsid="002a5c1a" officeooo:paragraph-rsid="002a5c1a"/>
    </style:style>
    <style:style style:name="P29" style:family="paragraph" style:parent-style-name="Standard" style:list-style-name="L4">
      <style:text-properties fo:language="en" fo:country="US" officeooo:rsid="002c1932" officeooo:paragraph-rsid="002c1932"/>
    </style:style>
    <style:style style:name="P30" style:family="paragraph" style:parent-style-name="Standard" style:list-style-name="L4">
      <style:text-properties fo:language="en" fo:country="US" officeooo:rsid="002defbc" officeooo:paragraph-rsid="002defbc"/>
    </style:style>
    <style:style style:name="P31" style:family="paragraph" style:parent-style-name="Standard" style:list-style-name="L5">
      <style:text-properties fo:language="en" fo:country="US" officeooo:rsid="002ec9c8" officeooo:paragraph-rsid="002ec9c8"/>
    </style:style>
    <style:style style:name="P32" style:family="paragraph" style:parent-style-name="Standard" style:list-style-name="L1">
      <style:paragraph-properties fo:margin-top="0cm" fo:margin-bottom="0cm" loext:contextual-spacing="false"/>
      <style:text-properties style:text-position="0% 100%" fo:language="en" fo:country="US" officeooo:paragraph-rsid="00286148"/>
    </style:style>
    <style:style style:name="P33" style:family="paragraph" style:parent-style-name="Standard" style:list-style-name="L1">
      <style:paragraph-properties fo:margin-top="0cm" fo:margin-bottom="0cm" loext:contextual-spacing="false"/>
      <style:text-properties style:text-position="0% 100%" fo:language="en" fo:country="US" officeooo:paragraph-rsid="003a7a7c"/>
    </style:style>
    <style:style style:name="P34" style:family="paragraph" style:parent-style-name="Standard" style:list-style-name="L2">
      <style:paragraph-properties fo:margin-top="0cm" fo:margin-bottom="0cm" loext:contextual-spacing="false"/>
      <style:text-properties style:text-position="0% 100%" fo:language="en" fo:country="US" officeooo:paragraph-rsid="00286148"/>
    </style:style>
    <style:style style:name="P35" style:family="paragraph" style:parent-style-name="Standard" style:list-style-name="L2">
      <style:paragraph-properties fo:margin-top="0cm" fo:margin-bottom="0cm" loext:contextual-spacing="false"/>
      <style:text-properties style:text-position="0% 100%" fo:language="en" fo:country="US" officeooo:rsid="00230a06" officeooo:paragraph-rsid="00286148"/>
    </style:style>
    <style:style style:name="P36" style:family="paragraph" style:parent-style-name="Standard" style:list-style-name="L4">
      <style:paragraph-properties fo:margin-top="0cm" fo:margin-bottom="0.3cm" loext:contextual-spacing="false"/>
      <style:text-properties fo:language="en" fo:country="US" officeooo:rsid="002defbc" officeooo:paragraph-rsid="002defbc"/>
    </style:style>
    <style:style style:name="P37" style:family="paragraph" style:parent-style-name="Standard" style:list-style-name="L5">
      <style:paragraph-properties fo:margin-top="0cm" fo:margin-bottom="0.101cm" loext:contextual-spacing="false"/>
      <style:text-properties fo:language="en" fo:country="US" officeooo:rsid="002ec9c8" officeooo:paragraph-rsid="002ec9c8"/>
    </style:style>
    <style:style style:name="P38" style:family="paragraph" style:parent-style-name="Standard">
      <style:paragraph-properties fo:margin-top="0cm" fo:margin-bottom="0.101cm" loext:contextual-spacing="false"/>
      <style:text-properties fo:language="en" fo:country="US" officeooo:rsid="002ec9c8" officeooo:paragraph-rsid="002ec9c8"/>
    </style:style>
    <style:style style:name="P39" style:family="paragraph" style:parent-style-name="Standard">
      <style:paragraph-properties fo:margin-top="0cm" fo:margin-bottom="0.199cm" loext:contextual-spacing="false"/>
      <style:text-properties style:text-position="0% 100%" fo:language="en" fo:country="US" officeooo:rsid="003083c9" officeooo:paragraph-rsid="003521ce"/>
    </style:style>
    <style:style style:name="P40" style:family="paragraph" style:parent-style-name="Standard">
      <style:paragraph-properties fo:margin-left="0cm" fo:margin-right="0cm" fo:margin-top="0.3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3083c9" officeooo:paragraph-rsid="003f32e8" style:font-name-asian="Arial4" style:font-size-asian="9pt" style:font-style-asian="italic" style:font-weight-asian="normal" style:font-name-complex="Arial4" style:font-size-complex="9pt"/>
    </style:style>
    <style:style style:name="P41" style:family="paragraph" style:parent-style-name="Standard">
      <style:paragraph-properties fo:margin-left="0cm" fo:margin-right="0cm" fo:margin-top="0.3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3083c9" officeooo:paragraph-rsid="003f32e8" style:font-name-asian="Arial4" style:font-size-asian="9pt" style:font-style-asian="italic" style:font-weight-asian="normal" style:font-name-complex="Arial4" style:font-size-complex="9pt"/>
    </style:style>
    <style:style style:name="P42" style:family="paragraph" style:parent-style-name="Standard">
      <style:paragraph-properties fo:margin-left="0cm" fo:margin-right="0cm" fo:margin-top="0.499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language="en" fo:country="US" fo:font-style="italic" officeooo:rsid="003083c9" officeooo:paragraph-rsid="003f32e8" style:font-style-asian="italic"/>
    </style:style>
    <style:style style:name="P43" style:family="paragraph" style:parent-style-name="Heading_20_3">
      <style:text-properties fo:language="en" fo:country="US"/>
    </style:style>
    <style:style style:name="P44" style:family="paragraph" style:parent-style-name="Heading_20_3" style:list-style-name="">
      <style:text-properties fo:language="en" fo:country="US"/>
    </style:style>
    <style:style style:name="P45" style:family="paragraph" style:parent-style-name="Heading_20_3">
      <style:paragraph-properties fo:margin-top="0.3cm" fo:margin-bottom="0.21cm" loext:contextual-spacing="false"/>
      <style:text-properties fo:language="en" fo:country="US"/>
    </style:style>
    <style:style style:name="P46" style:family="paragraph" style:parent-style-name="Heading_20_3">
      <style:paragraph-properties fo:margin-top="0cm" fo:margin-bottom="0.101cm" loext:contextual-spacing="false" fo:break-before="page"/>
      <style:text-properties fo:language="en" fo:country="US"/>
    </style:style>
    <style:style style:name="P47" style:family="paragraph" style:parent-style-name="Frame_20_contents">
      <style:paragraph-properties fo:margin-top="0cm" fo:margin-bottom="0.199cm" loext:contextual-spacing="false"/>
      <style:text-properties fo:language="en" fo:country="US" fo:font-weight="bold" style:font-weight-asian="bold" style:font-weight-complex="bold"/>
    </style:style>
    <style:style style:name="P48" style:family="paragraph" style:parent-style-name="Title" style:master-page-name="Standard">
      <style:paragraph-properties fo:margin-top="0cm" fo:margin-bottom="0.21cm" loext:contextual-spacing="false" style:page-number="auto"/>
      <style:text-properties fo:font-size="18pt" fo:language="en" fo:country="US" officeooo:rsid="00286148" officeooo:paragraph-rsid="00286148" style:font-size-asian="18pt" style:font-size-complex="18pt"/>
    </style:style>
    <style:style style:name="T1" style:family="text">
      <style:text-properties fo:font-weight="bold" style:font-weight-asian="bold" style:font-weight-complex="bold"/>
    </style:style>
    <style:style style:name="T2" style:family="text">
      <style:text-properties fo:font-weight="bold" officeooo:rsid="003c52e1" style:font-weight-asian="bold" style:font-weight-complex="bold"/>
    </style:style>
    <style:style style:name="T3" style:family="text">
      <style:text-properties officeooo:rsid="0022dbc5"/>
    </style:style>
    <style:style style:name="T4" style:family="text">
      <style:text-properties officeooo:rsid="0029d7c7"/>
    </style:style>
    <style:style style:name="T5" style:family="text">
      <style:text-properties style:text-position="0% 100%"/>
    </style:style>
    <style:style style:name="T6" style:family="text">
      <style:text-properties style:text-position="0% 100%" officeooo:rsid="000e27f6"/>
    </style:style>
    <style:style style:name="T7" style:family="text">
      <style:text-properties style:text-position="0% 100%" fo:font-weight="bold" style:font-weight-asian="bold" style:font-weight-complex="bold"/>
    </style:style>
    <style:style style:name="T8" style:family="text">
      <style:text-properties style:text-position="0% 100%" officeooo:rsid="003327ae"/>
    </style:style>
    <style:style style:name="T9" style:family="text">
      <style:text-properties style:text-position="0% 100%" officeooo:rsid="003a7a7c"/>
    </style:style>
    <style:style style:name="T10" style:family="text">
      <style:text-properties style:text-position="0% 100%" officeooo:rsid="003e58e4"/>
    </style:style>
    <style:style style:name="T11" style:family="text">
      <style:text-properties style:text-position="0% 100%" fo:language="en" fo:country="US" officeooo:rsid="00353c4a"/>
    </style:style>
    <style:style style:name="T12" style:family="text">
      <style:text-properties style:text-position="0% 100%" fo:language="en" fo:country="US" officeooo:rsid="004104a2"/>
    </style:style>
    <style:style style:name="T13" style:family="text">
      <style:text-properties officeooo:rsid="000e27f6"/>
    </style:style>
    <style:style style:name="T14" style:family="text">
      <style:text-properties officeooo:rsid="002a0f31"/>
    </style:style>
    <style:style style:name="T15" style:family="text">
      <style:text-properties officeooo:rsid="003327ae"/>
    </style:style>
    <style:style style:name="T16" style:family="text">
      <style:text-properties officeooo:rsid="002aa242"/>
    </style:style>
    <style:style style:name="T17" style:family="text">
      <style:text-properties officeooo:rsid="002c1932"/>
    </style:style>
    <style:style style:name="T18" style:family="text">
      <style:text-properties officeooo:rsid="002defbc"/>
    </style:style>
    <style:style style:name="T19" style:family="text">
      <style:text-properties officeooo:rsid="002eb702"/>
    </style:style>
    <style:style style:name="T20" style:family="text">
      <style:text-properties officeooo:rsid="003083c9"/>
    </style:style>
    <style:style style:name="T21" style:family="text">
      <style:text-properties officeooo:rsid="003521ce"/>
    </style:style>
    <style:style style:name="T22" style:family="text">
      <style:text-properties officeooo:rsid="0038033a"/>
    </style:style>
    <style:style style:name="T23" style:family="text">
      <style:text-properties officeooo:rsid="0039894b"/>
    </style:style>
    <style:style style:name="T24" style:family="text">
      <style:text-properties officeooo:rsid="003a7a7c"/>
    </style:style>
    <style:style style:name="T25" style:family="text">
      <style:text-properties officeooo:rsid="003c52e1"/>
    </style:style>
    <style:style style:name="T26" style:family="text">
      <style:text-properties officeooo:rsid="003c6e00"/>
    </style:style>
    <style:style style:name="T27"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28" style:family="text">
      <style:text-properties fo:font-variant="normal" fo:text-transform="none" fo:color="#000000" style:text-line-through-style="none" style:text-line-through-type="none" style:text-position="0% 100%" style:font-name="Arial" fo:font-size="9pt" style:text-underline-style="none" fo:font-weight="normal" style:font-name-asian="Arial4" style:font-size-asian="9pt" style:font-weight-asian="normal" style:font-name-complex="Arial4" style:font-size-complex="9pt"/>
    </style:style>
    <style:style style:name="T29" style:family="text">
      <style:text-properties fo:font-variant="normal" fo:text-transform="none" fo:color="#000000" style:text-line-through-style="none" style:text-line-through-type="none" style:text-position="0% 100%" style:font-name="Arial" fo:font-size="9pt" style:text-underline-style="none" fo:font-weight="normal" officeooo:rsid="003f32e8" style:font-name-asian="Arial4" style:font-size-asian="9pt" style:font-weight-asian="normal" style:font-name-complex="Arial4" style:font-size-complex="9pt"/>
    </style:style>
    <style:style style:name="T30" style:family="text">
      <style:text-properties officeooo:rsid="003e58e4"/>
    </style:style>
    <style:style style:name="T31" style:family="text">
      <style:text-properties officeooo:rsid="003f32e8"/>
    </style:style>
    <style:style style:name="T32" style:family="text">
      <style:text-properties officeooo:rsid="0040c51e"/>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Forgiving Step by Step: T<text:span text:style-name="T14">raining</text:span> Notes</text:p>
      <text:h text:style-name="P45" text:outline-level="3">How to <text:span text:style-name="T24">teach</text:span> the worksheet “Forgiving Step by Step”</text:h>
      <text:p text:style-name="P17"><text:span text:style-name="T6">T</text:span><text:span text:style-name="T5">his worksheet is designed for </text:span><text:span text:style-name="T10">both </text:span><text:span text:style-name="T5">believers and non-believers </text:span><text:span text:style-name="T8">(t</text:span>h<text:span text:style-name="T15">at is the reason why we didn’t put</text:span><text:span text:style-name="T5"> </text:span><text:span text:style-name="T9">any </text:span><text:span text:style-name="T5">Bible references</text:span><text:span text:style-name="T8">)</text:span><text:span text:style-name="T5">. </text:span><text:span text:style-name="T8">Its focus is to explain how forgiveness works and how </text:span><text:span text:style-name="T10">to</text:span><text:span text:style-name="T8"> fully forgive so that no part of the hurt remains. We don’t </text:span><text:span text:style-name="T10">argue</text:span><text:span text:style-name="T5"> why we should forgive, but actually, by reading the content, many people </text:span><text:span text:style-name="T8">become</text:span><text:span text:style-name="T5"> motivated to forgive. </text:span><text:span text:style-name="T8">Most people </text:span><text:span text:style-name="T9">benefit from</text:span><text:span text:style-name="T8"> the theory, but </text:span><text:span text:style-name="T9">of course </text:span><text:span text:style-name="T8">the aim is that people </text:span><text:span text:style-name="T10">apply</text:span><text:span text:style-name="T8"> it and experience the power and freedom of it.</text:span></text:p>
      <text:p text:style-name="P16"/>
      <text:p text:style-name="P15">Possible application scenarios:</text:p>
      <text:list xml:id="list7645787127198781194" text:style-name="L1">
        <text:list-item>
          <text:p text:style-name="P32">With an individual who has already expressed that they want to get free from wounds (we recommend that you first read the worksheet with them, at least until the five steps of forgiving, so that they really understand what they need to <text:span text:style-name="T24">do</text:span>)</text:p>
        </text:list-item>
        <text:list-item>
          <text:p text:style-name="P32">In small groups and house churches (first you do the worksheet and ideally you can then lead one person through the process with having the others observe the process)</text:p>
        </text:list-item>
        <text:list-item>
          <text:p text:style-name="P32">Bigger training events in churches (make sure you bring enough helpers for leading people through the process)</text:p>
        </text:list-item>
        <text:list-item>
          <text:p text:style-name="P33">With groups of non-believers as a means of outreach</text:p>
        </text:list-item>
      </text:list>
      <text:p text:style-name="P15"/>
      <text:p text:style-name="P15">The more the group knows each other and trusts each other, the easier it is for people to open up and share about where they have been hurt. <text:span text:style-name="T24">That means it’s always a good idea to do the workshop with existing groups.</text:span></text:p>
      <text:h text:style-name="Heading_20_3" text:outline-level="3">What forgiveness is not</text:h>
      <text:p text:style-name="P17"><text:span text:style-name="T5">As space is limited and we wanted to focus on the positive explanation of forgiveness, we didn’t include this in the worksheet. But it may </text:span>b<text:span text:style-name="T5">e very important that you clarify misunderstandings about <text:s/>what forgiveness is, and </text:span><text:span text:style-name="T7">is not</text:span><text:span text:style-name="T5">, that hinder people from forgiving.</text:span></text:p>
      <text:list xml:id="list4384771964918837260" text:style-name="L2">
        <text:list-item>
          <text:p text:style-name="P34">Forgiveness is not the same as reconciliation. Reconciliation <text:span text:style-name="T24">and restoration of the relationship </text:span>may not be possible, <text:span text:style-name="T30">for example,</text:span> because the other person doesn’t want <text:span text:style-name="T30">to</text:span> or is already out of your life. Forgiveness is always possible.</text:p>
          <text:p text:style-name="P34">(Reconciliation is essentially two or more people mutually asking forgiveness and forgiving each other)</text:p>
        </text:list-item>
        <text:list-item>
          <text:p text:style-name="P34">Forgiveness is not forgetting. Forgetting is impossible, but after forgiving the pain of the memory <text:span text:style-name="T13">is gone.</text:span></text:p>
        </text:list-item>
        <text:list-item>
          <text:p text:style-name="P34"><draw:frame draw:style-name="fr1" draw:name="Rahmen2" text:anchor-type="paragraph" svg:x="6.429cm" svg:y="-0.002cm" svg:width="10.194cm" draw:z-index="0"><draw:text-box fo:min-height="7.077cm"><text:p text:style-name="P47">Illustration story: Lending your guitar</text:p><text:p text:style-name="P19"><text:span text:style-name="T21">I</text:span>magine you have a nice guitar and I come to you and ask, “May I borrow your guitar for a day?” You answer, “Sure, but please be careful with it.” The next day I return the guitar but it has big scratches on it now, and I say, “Yeah that happens as I have kids. But it still sounds the same”.</text:p><text:p text:style-name="P19">You’re angry and sad. But finally you decide to forgive me because staying angry is <text:span text:style-name="T24">not helpful.</text:span></text:p><text:p text:style-name="P19"><text:span text:style-name="T24">The n</text:span>ext week I come again, asking “Could I borrow your guitar again?”</text:p><text:p text:style-name="P19"><text:span text:style-name="T24">It is your guitar and you have the freedom to give it to </text:span>me or not. You have forgiven me, but as you learned that I’m not careful with your guitar, you probably will decide not to lend it to me again!</text:p></draw:text-box></draw:frame>Forgiving does not mean you need to trust the person the same way as before. It may be very wise to institute safe boundaries after forgiving (see the guitar illustration story).</text:p>
        </text:list-item>
        <text:list-item>
          <text:p text:style-name="P34">Forgiveness does not mean sweeping things under the rug.</text:p>
        </text:list-item>
        <text:list-item>
          <text:p text:style-name="P34">Forgiving is not saying “it’s no big deal”.</text:p>
        </text:list-item>
        <text:list-item>
          <text:p text:style-name="P34">Forgiving doesn’t mean being weak.</text:p>
        </text:list-item>
        <text:list-item>
          <text:p text:style-name="P35">Forgiving doesn’t necessarily mean <text:span text:style-name="T30">that </text:span>you don’t take legal steps.</text:p>
        </text:list-item>
      </text:list>
      <text:h text:style-name="P44" text:outline-level="3"/>
      <text:h text:style-name="P46" text:outline-level="3">Teaching the worksheet <text:span text:style-name="T14">most effectively</text:span></text:h>
      <text:list xml:id="list8886065100231512277" text:style-name="L3">
        <text:list-item>
          <text:p text:style-name="P26">Give everyone a copy of the worksheet. You <text:span text:style-name="T30">could</text:span> give <text:span text:style-name="T30">them </text:span>two copies <text:span text:style-name="T30">along</text:span> with the challenge that they should think and pray <text:span text:style-name="T30">about </text:span>who they could share/<text:span text:style-name="T30">do</text:span> this with. If people have another mother tongue, give them <text:span text:style-name="T30">a </text:span>worksheet in their language as well if possible.</text:p>
        </text:list-item>
        <text:list-item>
          <text:p text:style-name="P26">Let the participants read it out loud passage by passage. Stop after every (or every second) passage to ask for questions and maybe add some hints and illustrations.</text:p>
        </text:list-item>
        <text:list-item>
          <text:p text:style-name="P27">Keep an eye on the time and make sure <text:span text:style-name="T30">that you leave enough time to</text:span> do the final “examining yourself” part.</text:p>
        </text:list-item>
        <text:list-item>
          <text:p text:style-name="P28">People will learn <text:span text:style-name="T30">the content the best</text:span> if they can experience the process themselves or <text:span text:style-name="T30">if </text:span>they can at least observe you leading someone else through the steps of forgiving. This requires more experience though, especially when it comes to leading someone through the process in front of a whole group watching. Only do this if you’re comfortable <text:span text:style-name="T16">with it </text:span>and know what you’re doing! Ask your trainer to prepare you.</text:p>
        </text:list-item>
      </text:list>
      <text:h text:style-name="P43" text:outline-level="3">Good hints and illustrations: Step by Step through the worksheet</text:h>
      <text:h text:style-name="Heading_20_4" text:outline-level="4">After the first passage (the introduction)</text:h>
      <text:p text:style-name="P1">It’s a good idea to <text:span text:style-name="T30">give</text:span> a small example after the first passage. <text:span text:style-name="T25">For example:</text:span></text:p>
      <text:p text:style-name="P2">“You shared a personal secret with a <text:span text:style-name="T17">good </text:span>friend. <text:span text:style-name="T17">But he gossiped and shared it with others. You’re really angry.”</text:span></text:p>
      <text:p text:style-name="P4">The first (wrong) reaction: You feel like “you can’t trust anyone any<text:span text:style-name="T25">more</text:span>” and stop <text:span text:style-name="T25">sharing</text:span> any deep things with others. You build a wall <text:span text:style-name="T30">of mistrust </text:span>around yourself as a protection but actually you’re hurting yourself even more as you <text:span text:style-name="T21">isolate yourself.</text:span></text:p>
      <text:p text:style-name="P23">The second (wrong) reaction: You want to pay <text:span text:style-name="T25">him</text:span> back, let <text:span text:style-name="T25">him</text:span> suffer and experience how bad it really was what he did. You try to seek revenge but by doing this, you end up constantly thinking about this issue and are not free at all. <text:span text:style-name="T25">Also, you end up piling sin on yourself.</text:span></text:p>
      <text:h text:style-name="Heading_20_4" text:outline-level="4">After the second passage (“What is forgiveness?”):</text:h>
      <text:p text:style-name="P23">Ask for questions and clarify all misunderstandings. You may want to share some of the points of the passage “What forgiveness is not” (see above). Especially the difference between forgiveness and reconciliation is usually new and helpful.</text:p>
      <text:h text:style-name="Heading_20_4" text:outline-level="4">After the third passage (“Steps of forgiving”)</text:h>
      <text:p text:style-name="P9">Definitely stop after <text:span text:style-name="T30">this passage</text:span> and ask the question: “Which of these five step is hardest for you?” Let everyone answer the question. This helps a lot to make people really think about what this all would mean for them personally.</text:p>
      <text:p text:style-name="P5">It is also a good idea to <text:span text:style-name="T30">give</text:span> a small example and <text:span text:style-name="T30">you could go</text:span> back to the little illustration from the beginning:</text:p>
      <text:list xml:id="list2517076566643083284" text:style-name="L4">
        <text:list-item>
          <text:p text:style-name="P29">I shared something private with my friend and he told it others without asking me.</text:p>
        </text:list-item>
        <text:list-item>
          <text:p text:style-name="P29">I’m really angry. <text:span text:style-name="T18">And actually it was also embarrassing and I feel ashamed because now others know about it.</text:span></text:p>
        </text:list-item>
        <text:list-item>
          <text:p text:style-name="P30">It was wrong of <text:span text:style-name="T30">h</text:span>im <text:span text:style-name="T30">to </text:span>gossip and tell it <text:span text:style-name="T30">to </text:span>others without asking me.</text:p>
        </text:list-item>
        <text:list-item>
          <text:p text:style-name="P30">I start to pray: “God, I c<text:span text:style-name="T25">o</text:span>me to you as the judge and I bring the charges against my friend: He gossiped and shared my secret with others without asking me. I’m really angry now and also feel ashamed.”</text:p>
        </text:list-item>
        <text:list-item>
          <text:p text:style-name="P36">Now I pray: “Ok<text:span text:style-name="T32">ay</text:span> <text:span text:style-name="T15">God</text:span>, I hand this whole case over into your hands and let go of it. I won’t judge him anymore. I forgive my friend.”</text:p>
        </text:list-item>
      </text:list>
      <text:h text:style-name="Heading_20_4" text:outline-level="4">After the fourth passage (“Bringing charges of injustice to God”)</text:h>
      <text:p text:style-name="P8">Most believers have never talked with God like this and it might sound strange for them. <text:span text:style-name="T19">You can use the following points:</text:span></text:p>
      <text:p text:style-name="P24">If I ask<text:span text:style-name="T30">ed</text:span> you, “Do you believe that God is a judge?” most would agree. But if I ask you, “What does that mean in your life?” you probably wouldn’t have much of an answer besides “Well, one day after I die I’ll stand in front of him and he’ll judge me?!” That is correct, but the fact that God is a judge means even more! This here is the practical application: We have the right to bring charges of injustice to God and interact with Him in His role of the judge. If we’ve never done that, it probably means <text:span text:style-name="T30">that </text:span>we haven’t fully understood this aspect of God.</text:p>
      <text:h text:style-name="Heading_20_4" text:outline-level="4"><text:soft-page-break/>After the fifth passage (“More hints”)</text:h>
      <text:p text:style-name="P38">Possible explanations about these hints:</text:p>
      <text:p text:style-name="P6"><text:span text:style-name="T1">Using the support of a helper</text:span>: The problem <text:span text:style-name="T30">here</text:span> is that many people are no<text:span text:style-name="T25">t</text:span> good helpers. Three common <text:span text:style-name="T25">responses of a </text:span><text:span text:style-name="T2">bad</text:span><text:span text:style-name="T25"> helper</text:span>:</text:p>
      <text:list xml:id="list9180969771749740669" text:style-name="L5">
        <text:list-item>
          <text:p text:style-name="P31">You tell them what happened and what you did and they start to judge you: “What?! You did this?! That was a stupid idea!”</text:p>
          <text:p text:style-name="P31">→ <text:span text:style-name="T25">W</text:span>ell thanks, but I won’t continue to share <text:span text:style-name="T30">any </text:span>more <text:span text:style-name="T25">with you.</text:span></text:p>
        </text:list-item>
        <text:list-item>
          <text:p text:style-name="P31">You share e.g. about how you’re hurt by your ex-girlfriend. They start to share their own, similar story about how they were hurt by their ex-girlfriend, maybe even making a remark “Yeah you know, that’s always the case with girls.”</text:p>
          <text:p text:style-name="P31">→ <text:span text:style-name="T25">W</text:span>ell, that’s not helpful for me at all. <text:span text:style-name="T25">It makes things even worse.</text:span></text:p>
        </text:list-item>
        <text:list-item>
          <text:p text:style-name="P31">They pour out compassion: “That’s so hard, what you’<text:span text:style-name="T25">ve</text:span> experienced. I’m so sad, that must have been traumatizing. Come, let me hug you. That was sooo bad.”</text:p>
          <text:p text:style-name="P37">→ <text:span text:style-name="T25">W</text:span>ell, some compassion is good, but that alone doesn’t help to become free from the <text:span text:style-name="T31">hur</text:span>t.</text:p>
        </text:list-item>
      </text:list>
      <text:p text:style-name="P21">A <text:span text:style-name="T1">good</text:span> helper uses active listening, doesn’t judge but gently helps you to go through these steps and connect you with God so you can be free (see worksheet “The Role of the Helper”).</text:p>
      <text:p text:style-name="P22"><text:span text:style-name="T1">Our own sin:</text:span> You may share a personal story how that point looked like in your life.</text:p>
      <text:p text:style-name="P6"><text:span text:style-name="T1">Sticking to forgiveness:</text:span> It’s a very good idea to share <text:span text:style-name="T30">something like the </text:span>“<text:span text:style-name="T26">graduation”</text:span> illustration story:</text:p>
      <text:p text:style-name="P7">You’re finishing school and the graduation is coming up. You tell your parents about it and <text:span text:style-name="T22">invite them</text:span>. Your father says “Sure, we’ll come!”</text:p>
      <text:p text:style-name="P7">On the graduation day everyone <text:span text:style-name="T30">is</text:span> dressed up and all the people c<text:span text:style-name="T30">o</text:span>me: All your friends and all their parents. But who d<text:span text:style-name="T30">oesn</text:span>’t show up? Your father. You’re really sad <text:span text:style-name="T26">and</text:span> upset. <text:span text:style-name="T20">L</text:span>ater you decide that you want to be free from these feelings and forgive your father by going through the steps of forgiv<text:span text:style-name="T26">eness</text:span>.</text:p>
      <text:p text:style-name="P25">But later, you realize that this was actually a common pattern <text:span text:style-name="T26">for</text:span> your father: He <text:span text:style-name="T30">would </text:span>promise something and <text:span text:style-name="T30">then wouldn’t</text:span> keep it. When you really needed him, he was busy. <text:span text:style-name="T26">Now y</text:span>ou have forgiven him <text:span text:style-name="T26">for not </text:span>c<text:span text:style-name="T26">oming</text:span> to the graduation, but there’s more similar situations. To become free from these hurts, you need to go through the steps of forgiving again and forgive <text:span text:style-name="T26">him </text:span>the other times he sinned against you with this sinful pattern.</text:p>
      <text:h text:style-name="Heading_20_4" text:outline-level="4">After the last part (“Examining yourself”)</text:h>
      <text:p text:style-name="P39"><text:span text:style-name="T21">Clarify any questions and then go into prayer. A good idea is that you pray out loud and then have two minutes of silence where everyone can ask God these questions. I</text:span>f possible, let people make personal notes <text:span text:style-name="T30">on </text:span>who they need to forgive. </text:p>
      <text:p text:style-name="P20">When <text:span text:style-name="T30">the two minutes are</text:span> over, <text:span text:style-name="T26">kindly </text:span>ask that everyone would share (as much as they want) what God <text:span text:style-name="T30">has shown</text:span> them. <text:span text:style-name="T20">Many people will have a list of people they need to forgive. Help them to get started by asking them who they would like to start with. We recommend starting with a smaller issue. The more they learn how to forgive, and have experience doing it, the easier it will get.</text:span></text:p>
      <text:p text:style-name="P18"><text:span text:style-name="T11">If you plan to lead someone through the forgiveness process in front of the others, make sure you listen carefully and pray to find out who you could and should lead through (</text:span><text:bookmark text:name="docs-internal-guid-8158025a-7fff-cf70-0538-68470da28a2c"/><text:span text:style-name="T27">check the following important criteria</text:span><text:span text:style-name="T11">: Is that person hearing clearly from God? Is the whole thing already fairly clearly defined and not a big hurt? Does </text:span><text:span text:style-name="T12">nobody</text:span><text:span text:style-name="T11"> know the offender?)</text:span></text:p>
      <text:p text:style-name="P40"/>
      <text:p text:style-name="P41"/>
      <text:p text:style-name="P41"/>
      <text:p text:style-name="P41"/>
      <text:p text:style-name="P41"/>
      <text:p text:style-name="P41"/>
      <text:p text:style-name="P42"><text:span text:style-name="T28">This document is copyright-free. You may use, copy or adapt it without restrictions (CC0). Version </text:span><text:span text:style-name="T29">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DejaVu Sans1" svg:font-family="'DejaVu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3" svg:font-family="Arial" style:font-adornments="Fett"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writing-mode="page"/>
      <style:text-properties style:font-name="Arial2" fo:font-family="Arial" style:font-style-name="Italic" style:font-family-generic="swiss" style:font-pitch="variable" fo:font-size="14pt" fo:font-style="normal"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writing-mode="page"/>
      <style:text-properties style:font-name="Arial3" fo:font-family="Arial" style:font-style-name="Fett" style:font-family-generic="swiss" style:font-pitch="variable" fo:font-size="1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101cm" loext:contextual-spacing="false" fo:text-indent="0cm" style:auto-text-indent="false" style:writing-mode="page"/>
      <style:text-properties style:font-name="Arial3" fo:font-family="Arial" style:font-style-name="Fett" style:font-family-generic="swiss" style:font-pitch="variable"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Liberation Sans1" fo:font-family="'Liberation Sans'" style:font-family-generic="roman" style:font-pitch="variable" fo:font-size="14pt" fo:font-weight="bold"/>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NoFoot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40:21.592398831</meta:creation-date>
    <meta:editing-duration>P0D</meta:editing-duration>
    <meta:editing-cycles>1</meta:editing-cycles>
    <meta:generator>LibreOffice/5.1.6.2$Linux_X86_64 LibreOffice_project/10m0$Build-2</meta:generator>
    <dc:title>Forgiving Step by Step: Training Notes</dc:title>
    <meta:keyword>This document is copyright-free. You may use</meta:keyword>
    <meta:keyword>copy or adapt it without restrictions (CC0). Version 1.0beta</meta:keyword>
    <dc:subject>Based on the worksheet "Forgiving Step by Step"</dc:subject>
    <meta:document-statistic meta:table-count="0" meta:image-count="0" meta:object-count="0" meta:page-count="3" meta:paragraph-count="68" meta:word-count="1869" meta:character-count="10386" meta:non-whitespace-character-count="8607"/>
  </office:meta>
</office:document-meta>
</file>