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2.896cm" style:rel-column-width="11165*"/>
    </style:style>
    <style:style style:name="Tabelle1.B" style:family="table-column">
      <style:table-column-properties style:column-width="7.052cm" style:rel-column-width="27184*"/>
    </style:style>
    <style:style style:name="Tabelle1.C" style:family="table-column">
      <style:table-column-properties style:column-width="7.052cm" style:rel-column-width="27186*"/>
    </style:style>
    <style:style style:name="Tabelle1.A1" style:family="table-cell">
      <style:table-cell-properties fo:padding="0.097cm" fo:border-left="0.75pt solid #000000" fo:border-right="none" fo:border-top="0.75pt solid #000000" fo:border-bottom="0.75pt solid #000000"/>
    </style:style>
    <style:style style:name="Tabelle1.C1" style:family="table-cell">
      <style:table-cell-properties fo:padding="0.097cm" fo:border="0.75pt solid #000000"/>
    </style:style>
    <style:style style:name="Tabelle1.A2" style:family="table-cell">
      <style:table-cell-properties fo:padding="0.097cm" fo:border-left="0.75pt solid #000000" fo:border-right="none" fo:border-top="none" fo:border-bottom="0.75pt solid #000000"/>
    </style:style>
    <style:style style:name="Tabelle1.C2" style:family="table-cell">
      <style:table-cell-properties fo:padding="0.097cm" fo:border-left="0.75pt solid #000000" fo:border-right="0.75pt solid #000000" fo:border-top="none" fo:border-bottom="0.75pt solid #000000"/>
    </style:style>
    <style:style style:name="P1" style:family="paragraph" style:parent-style-name="Footer">
      <style:paragraph-properties fo:text-align="center" style:justify-single-word="false"/>
      <style:text-properties style:font-name="Arial" fo:font-size="9pt" fo:font-style="italic" officeooo:rsid="0095f4fb" officeooo:paragraph-rsid="0020d7b4" style:font-size-asian="9pt" style:font-style-asian="italic" style:font-size-complex="9pt" style:font-style-complex="italic"/>
    </style:style>
    <style:style style:name="P2" style:family="paragraph" style:parent-style-name="Standard">
      <style:text-properties officeooo:rsid="001583dd" officeooo:paragraph-rsid="001583dd"/>
    </style:style>
    <style:style style:name="P3" style:family="paragraph" style:parent-style-name="Standard">
      <style:text-properties officeooo:rsid="001588f4" officeooo:paragraph-rsid="001588f4"/>
    </style:style>
    <style:style style:name="P4" style:family="paragraph" style:parent-style-name="Standard">
      <style:text-properties officeooo:rsid="0016fab6" officeooo:paragraph-rsid="001b3601"/>
    </style:style>
    <style:style style:name="P5" style:family="paragraph" style:parent-style-name="Standard">
      <style:text-properties officeooo:rsid="001b3601" officeooo:paragraph-rsid="001b3601"/>
    </style:style>
    <style:style style:name="P6" style:family="paragraph" style:parent-style-name="Standard">
      <style:paragraph-properties fo:text-align="end" style:justify-single-word="false"/>
      <style:text-properties officeooo:rsid="001b5c6c" officeooo:paragraph-rsid="001b5c6c"/>
    </style:style>
    <style:style style:name="P7" style:family="paragraph" style:parent-style-name="Standard">
      <style:text-properties fo:font-size="6pt" officeooo:rsid="001583dd" officeooo:paragraph-rsid="001583dd" style:font-size-asian="5.25pt" style:font-size-complex="6pt"/>
    </style:style>
    <style:style style:name="P8" style:family="paragraph" style:parent-style-name="Standard">
      <style:text-properties fo:font-size="6pt" officeooo:rsid="001588f4" officeooo:paragraph-rsid="001588f4" style:font-size-asian="5.25pt" style:font-size-complex="6pt"/>
    </style:style>
    <style:style style:name="P9" style:family="paragraph" style:parent-style-name="Standard">
      <style:text-properties fo:font-size="6pt" officeooo:rsid="001aef62" officeooo:paragraph-rsid="001aef62" style:font-size-asian="5.25pt" style:font-size-complex="6pt"/>
    </style:style>
    <style:style style:name="P10" style:family="paragraph" style:parent-style-name="Standard">
      <style:text-properties officeooo:rsid="001e929a" officeooo:paragraph-rsid="001e929a"/>
    </style:style>
    <style:style style:name="P11" style:family="paragraph" style:parent-style-name="Standard">
      <style:text-properties fo:font-style="italic" officeooo:paragraph-rsid="001b5c6c" style:font-style-asian="italic" style:font-style-complex="italic"/>
    </style:style>
    <style:style style:name="P12" style:family="paragraph" style:parent-style-name="Standard">
      <style:text-properties officeooo:rsid="000d1358" officeooo:paragraph-rsid="001b3601"/>
    </style:style>
    <style:style style:name="P13" style:family="paragraph" style:parent-style-name="Standard">
      <style:text-properties officeooo:paragraph-rsid="00231f98"/>
    </style:style>
    <style:style style:name="P14" style:family="paragraph" style:parent-style-name="Standard">
      <style:text-properties officeooo:paragraph-rsid="00233d7a"/>
    </style:style>
    <style:style style:name="P15" style:family="paragraph" style:parent-style-name="Standard">
      <style:text-properties officeooo:rsid="001aef62" officeooo:paragraph-rsid="001aef62"/>
    </style:style>
    <style:style style:name="P16" style:family="paragraph" style:parent-style-name="Text_20_body">
      <style:paragraph-properties fo:text-align="center" style:justify-single-word="false"/>
      <style:text-properties fo:font-size="16pt" fo:font-style="italic" style:text-underline-style="none" fo:font-weight="bold" officeooo:rsid="0008cdca" officeooo:paragraph-rsid="0008cdca" style:font-size-asian="16pt" style:font-style-asian="italic" style:font-weight-asian="bold" style:font-size-complex="16pt" style:font-style-complex="italic" style:font-weight-complex="bold"/>
    </style:style>
    <style:style style:name="P17" style:family="paragraph" style:parent-style-name="Table_20_Contents">
      <style:text-properties officeooo:rsid="000a932c" officeooo:paragraph-rsid="000a932c"/>
    </style:style>
    <style:style style:name="P18" style:family="paragraph" style:parent-style-name="Table_20_Contents">
      <style:paragraph-properties fo:text-align="center" style:justify-single-word="false"/>
      <style:text-properties officeooo:rsid="000a932c" officeooo:paragraph-rsid="000a932c"/>
    </style:style>
    <style:style style:name="P19" style:family="paragraph" style:parent-style-name="Table_20_Contents">
      <style:text-properties officeooo:rsid="000df188" officeooo:paragraph-rsid="000df188"/>
    </style:style>
    <style:style style:name="P20" style:family="paragraph" style:parent-style-name="Table_20_Contents">
      <style:text-properties officeooo:rsid="00114087" officeooo:paragraph-rsid="00114087"/>
    </style:style>
    <style:style style:name="P21" style:family="paragraph" style:parent-style-name="Table_20_Contents">
      <style:text-properties officeooo:rsid="001aef62" officeooo:paragraph-rsid="001aef62"/>
    </style:style>
    <style:style style:name="P22" style:family="paragraph" style:parent-style-name="Standard">
      <style:paragraph-properties fo:margin-top="0cm" fo:margin-bottom="0.199cm" loext:contextual-spacing="false" style:writing-mode="page"/>
      <style:text-properties officeooo:paragraph-rsid="001b5c6c"/>
    </style:style>
    <style:style style:name="P23" style:family="paragraph" style:parent-style-name="Standard">
      <style:paragraph-properties fo:margin-left="0.499cm" fo:margin-right="0cm" fo:text-indent="0cm" style:auto-text-indent="false" style:writing-mode="page"/>
      <style:text-properties officeooo:rsid="000ef56f" officeooo:paragraph-rsid="001e929a"/>
    </style:style>
    <style:style style:name="P24" style:family="paragraph" style:parent-style-name="Standard">
      <style:paragraph-properties fo:margin-left="0.499cm" fo:margin-right="0cm" fo:text-indent="0cm" style:auto-text-indent="false" style:writing-mode="page"/>
      <style:text-properties officeooo:rsid="000ef56f" officeooo:paragraph-rsid="000ef56f"/>
    </style:style>
    <style:style style:name="P25" style:family="paragraph" style:parent-style-name="Standard">
      <style:paragraph-properties fo:margin-left="0.499cm" fo:margin-right="0cm" fo:margin-top="0cm" fo:margin-bottom="0.101cm" loext:contextual-spacing="false" fo:text-indent="0cm" style:auto-text-indent="false" style:writing-mode="page"/>
      <style:text-properties officeooo:rsid="000ef56f" officeooo:paragraph-rsid="000ef56f"/>
    </style:style>
    <style:style style:name="P26" style:family="paragraph" style:parent-style-name="Standard">
      <style:paragraph-properties fo:margin-left="0.499cm" fo:margin-right="0cm" fo:margin-top="0cm" fo:margin-bottom="0.101cm" loext:contextual-spacing="false" fo:text-indent="0cm" style:auto-text-indent="false" style:writing-mode="page"/>
      <style:text-properties fo:font-style="normal" officeooo:rsid="000ef56f" officeooo:paragraph-rsid="001e929a" style:font-style-asian="normal" style:font-style-complex="normal"/>
    </style:style>
    <style:style style:name="P27" style:family="paragraph" style:parent-style-name="Standard">
      <style:paragraph-properties fo:margin-left="0.499cm" fo:margin-right="0cm" fo:margin-top="0cm" fo:margin-bottom="0.101cm" loext:contextual-spacing="false" fo:text-indent="0cm" style:auto-text-indent="false" style:writing-mode="page"/>
      <style:text-properties fo:font-style="normal" officeooo:rsid="000ef56f" officeooo:paragraph-rsid="000ef56f" style:font-style-asian="normal" style:font-style-complex="normal"/>
    </style:style>
    <style:style style:name="P28" style:family="paragraph" style:parent-style-name="Standard">
      <style:paragraph-properties fo:margin-top="0cm" fo:margin-bottom="0.101cm" loext:contextual-spacing="false" style:writing-mode="page"/>
      <style:text-properties officeooo:rsid="000df188" officeooo:paragraph-rsid="000df188"/>
    </style:style>
    <style:style style:name="P29" style:family="paragraph" style:parent-style-name="Standard">
      <style:paragraph-properties fo:margin-top="0cm" fo:margin-bottom="0.101cm" loext:contextual-spacing="false" style:writing-mode="page"/>
      <style:text-properties fo:font-style="italic" officeooo:rsid="000df188" officeooo:paragraph-rsid="000df188" style:font-style-asian="italic" style:font-style-complex="italic"/>
    </style:style>
    <style:style style:name="P30" style:family="paragraph" style:parent-style-name="Standard">
      <style:paragraph-properties fo:margin-top="0cm" fo:margin-bottom="0.101cm" loext:contextual-spacing="false" style:writing-mode="page"/>
      <style:text-properties fo:font-style="italic" officeooo:rsid="000ef56f" officeooo:paragraph-rsid="000ef56f" style:font-style-asian="italic" style:font-style-complex="italic"/>
    </style:style>
    <style:style style:name="P31" style:family="paragraph" style:parent-style-name="Standard">
      <style:paragraph-properties fo:margin-top="0cm" fo:margin-bottom="0.101cm" loext:contextual-spacing="false" style:writing-mode="page"/>
      <style:text-properties officeooo:paragraph-rsid="002e216f"/>
    </style:style>
    <style:style style:name="P32" style:family="paragraph" style:parent-style-name="Standard">
      <style:paragraph-properties fo:break-before="page"/>
      <style:text-properties officeooo:rsid="001aef62" officeooo:paragraph-rsid="001aef62"/>
    </style:style>
    <style:style style:name="P33" style:family="paragraph" style:parent-style-name="Heading_20_3">
      <style:text-properties officeooo:rsid="000df188" officeooo:paragraph-rsid="000df188"/>
    </style:style>
    <style:style style:name="P34" style:family="paragraph" style:parent-style-name="Heading_20_3">
      <style:paragraph-properties fo:margin-top="0cm" fo:margin-bottom="0.21cm" loext:contextual-spacing="false" style:writing-mode="page"/>
    </style:style>
    <style:style style:name="P35" style:family="paragraph" style:parent-style-name="Heading_20_3">
      <style:paragraph-properties fo:margin-top="0.199cm" fo:margin-bottom="0.199cm" loext:contextual-spacing="false" style:writing-mode="page"/>
      <style:text-properties officeooo:rsid="0029514b" officeooo:paragraph-rsid="0029514b"/>
    </style:style>
    <style:style style:name="P36" style:family="paragraph" style:parent-style-name="Standard" style:list-style-name="L1">
      <style:text-properties officeooo:rsid="00279997" officeooo:paragraph-rsid="00279997"/>
    </style:style>
    <style:style style:name="P37" style:family="paragraph" style:parent-style-name="Standard" style:list-style-name="L1">
      <style:text-properties officeooo:rsid="00286e3f" officeooo:paragraph-rsid="00286e3f"/>
    </style:style>
    <style:style style:name="P38" style:family="paragraph" style:parent-style-name="Heading_20_1" style:master-page-name="First_20_Page">
      <style:paragraph-properties fo:margin-top="0cm" fo:margin-bottom="0.21cm" loext:contextual-spacing="false" fo:text-align="center" style:justify-single-word="false" style:page-number="auto" style:writing-mode="page"/>
      <style:text-properties officeooo:rsid="0008cdca" officeooo:paragraph-rsid="0008cdca"/>
    </style:style>
    <style:style style:name="T1" style:family="text">
      <style:text-properties officeooo:rsid="00a74b62"/>
    </style:style>
    <style:style style:name="T2" style:family="text">
      <style:text-properties fo:font-style="italic" style:font-style-asian="italic" style:font-style-complex="italic"/>
    </style:style>
    <style:style style:name="T3" style:family="text">
      <style:text-properties fo:font-style="italic" officeooo:rsid="000cb8d9" style:font-style-asian="italic" style:font-style-complex="italic"/>
    </style:style>
    <style:style style:name="T4" style:family="text">
      <style:text-properties fo:font-style="italic" officeooo:rsid="000df188" style:font-style-asian="italic" style:font-style-complex="italic"/>
    </style:style>
    <style:style style:name="T5" style:family="text">
      <style:text-properties fo:font-style="italic" officeooo:rsid="00114087" style:font-style-asian="italic" style:font-style-complex="italic"/>
    </style:style>
    <style:style style:name="T6" style:family="text">
      <style:text-properties fo:font-style="italic" officeooo:rsid="001b5c6c" style:font-style-asian="italic" style:font-style-complex="italic"/>
    </style:style>
    <style:style style:name="T7" style:family="text">
      <style:text-properties officeooo:rsid="000ffcc5"/>
    </style:style>
    <style:style style:name="T8" style:family="text">
      <style:text-properties officeooo:rsid="00114087"/>
    </style:style>
    <style:style style:name="T9" style:family="text">
      <style:text-properties officeooo:rsid="001583dd"/>
    </style:style>
    <style:style style:name="T10" style:family="text">
      <style:text-properties officeooo:rsid="001588f4"/>
    </style:style>
    <style:style style:name="T11" style:family="text">
      <style:text-properties officeooo:rsid="0016fab6"/>
    </style:style>
    <style:style style:name="T12" style:family="text">
      <style:text-properties officeooo:rsid="0017d996"/>
    </style:style>
    <style:style style:name="T13" style:family="text">
      <style:text-properties officeooo:rsid="001aef62"/>
    </style:style>
    <style:style style:name="T14" style:family="text">
      <style:text-properties officeooo:rsid="001b5c6c"/>
    </style:style>
    <style:style style:name="T15" style:family="text">
      <style:text-properties officeooo:rsid="001cbf8d"/>
    </style:style>
    <style:style style:name="T16" style:family="text">
      <style:text-properties fo:font-style="normal" style:font-style-asian="normal" style:font-style-complex="normal"/>
    </style:style>
    <style:style style:name="T17" style:family="text">
      <style:text-properties fo:font-style="normal" officeooo:rsid="00114087" style:font-style-asian="normal" style:font-style-complex="normal"/>
    </style:style>
    <style:style style:name="T18" style:family="text">
      <style:text-properties fo:font-style="normal" officeooo:rsid="0020ea3a" style:font-style-asian="normal" style:font-style-complex="normal"/>
    </style:style>
    <style:style style:name="T19" style:family="text">
      <style:text-properties fo:font-weight="normal" style:font-weight-asian="normal" style:font-weight-complex="normal"/>
    </style:style>
    <style:style style:name="T20" style:family="text">
      <style:text-properties fo:font-weight="normal" officeooo:rsid="0020ea3a" style:font-weight-asian="normal" style:font-weight-complex="normal"/>
    </style:style>
    <style:style style:name="T21" style:family="text">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loext:char-shading-value="0"/>
    </style:style>
    <style:style style:name="T22" style:family="text">
      <style:text-properties fo:font-variant="normal" fo:text-transform="none" fo:color="#000000" style:text-line-through-style="none" style:text-line-through-type="none" style:font-name="Liberation Serif1" fo:font-size="12pt" fo:font-style="normal" style:text-underline-style="none" fo:font-weight="normal" officeooo:rsid="0016fab6" style:text-blinking="false" fo:background-color="transparent" loext:char-shading-value="0"/>
    </style:style>
    <style:style style:name="T23" style:family="text">
      <style:text-properties fo:font-variant="normal" fo:text-transform="none" fo:color="#000000" style:text-line-through-style="none" style:text-line-through-type="none" style:font-name="Liberation Serif1" fo:font-size="12pt" fo:font-style="normal" style:text-underline-style="none" fo:font-weight="normal" officeooo:rsid="00231f98" style:text-blinking="false" fo:background-color="transparent" loext:char-shading-value="0"/>
    </style:style>
    <style:style style:name="T24" style:family="text">
      <style:text-properties fo:font-variant="normal" fo:text-transform="none" fo:color="#000000" style:text-line-through-style="none" style:text-line-through-type="none" style:font-name="Liberation Serif1" fo:font-size="12pt" fo:font-style="normal" style:text-underline-style="none" fo:font-weight="normal" officeooo:rsid="00233d7a" style:text-blinking="false" fo:background-color="transparent" loext:char-shading-value="0"/>
    </style:style>
    <style:style style:name="T25" style:family="text">
      <style:text-properties officeooo:rsid="00231f98"/>
    </style:style>
    <style:style style:name="T26" style:family="text">
      <style:text-properties officeooo:rsid="00233d7a"/>
    </style:style>
    <style:style style:name="T27" style:family="text">
      <style:text-properties officeooo:rsid="0025377a"/>
    </style:style>
    <style:style style:name="T28" style:family="text">
      <style:text-properties officeooo:rsid="00269a6b"/>
    </style:style>
    <style:style style:name="T29" style:family="text">
      <style:text-properties officeooo:rsid="00279997"/>
    </style:style>
    <style:style style:name="T30" style:family="text">
      <style:text-properties officeooo:rsid="00286e3f"/>
    </style:style>
    <style:style style:name="T31" style:family="text">
      <style:text-properties officeooo:rsid="0028d2fe"/>
    </style:style>
    <style:style style:name="T32" style:family="text">
      <style:text-properties officeooo:rsid="0029514b"/>
    </style:style>
    <style:style style:name="T33" style:family="text">
      <style:text-properties officeooo:rsid="002cdab8"/>
    </style:style>
    <style:style style:name="T34" style:family="text">
      <style:text-properties officeooo:rsid="002e216f"/>
    </style:style>
    <style:style style:name="T35" style:family="text">
      <style:text-properties officeooo:rsid="00315db1"/>
    </style:style>
    <style:style style:name="T36" style:family="text">
      <style:text-properties officeooo:rsid="0033a64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Overcoming <text:span text:style-name="T35">F</text:span>ear and <text:span text:style-name="T35">Anger</text:span></text:h>
      <text:p text:style-name="P16">Closing open doors <text:span text:style-name="T8">in our lives</text:span></text:p>
      <text:p text:style-name="P13"><text:bookmark text:name="docs-internal-guid-b8e8644c-9f1c-5b94-22b3-890507e2596d"/><text:span text:style-name="T22">All of us have probably experienced fear in our lives.</text:span><text:span text:style-name="T11"> Sometimes our fear is helpful, because there is a valid danger and the fear keeps us from running blindly into it. But other times, we may feel much more fear than is appropriate for the little danger or </text:span><text:bookmark text:name="docs-internal-guid-b8e8644c-9f1c-fccc-cce0-d127f26cccd0"/><text:span text:style-name="T21">there actually isn’t any danger at all, but we are still filled with fear.</text:span><text:span text:style-name="T11"> </text:span><text:bookmark text:name="docs-internal-guid-b8e8644c-9f1e-5006-0010-a6a9b2d250ac"/><text:span text:style-name="T21">Even if we know that the fear is irrational, or an overreaction, we often still </text:span><text:span text:style-name="T23">can’t </text:span><text:span text:style-name="T21">get rid of it.</text:span></text:p>
      <text:p text:style-name="P14"><text:span text:style-name="T25">Anger can similarly affect our lives. There may be situations that </text:span><text:bookmark text:name="docs-internal-guid-b8e8644c-9f1f-fdc5-eb84-99a563faf5f6"/><text:span text:style-name="T21">immediately cause us to be filled with anger. </text:span><text:span text:style-name="T9">Sometimes our anger might be appropriate, but sometimes it may be an overreaction. </text:span><text:bookmark text:name="docs-internal-guid-b8e8644c-9f20-cfc1-d398-2f51eb9b940c"/><text:span text:style-name="T21">What happened might not have actually been a big problem, but it triggered something inside of us. Then what comes out is a deeper anger that does not originate from the situation itself.</text:span><text:span text:style-name="T9"> </text:span><text:bookmark text:name="docs-internal-guid-b8e8644c-9f21-9b04-e3f4-68ac5a0de933"/><text:span text:style-name="T21">As long as this anger exists inside of us, it will come out from time to time.</text:span></text:p>
      <text:p text:style-name="P7"/>
      <text:p text:style-name="P2"><text:span text:style-name="T26">Some people experience these irrational feelings every day, others rarely ever.</text:span> <text:span text:style-name="T10">This is not just coincidence, but there are reasons for it.</text:span></text:p>
      <text:p text:style-name="P3"><text:bookmark text:name="docs-internal-guid-b8e8644c-9f25-c79f-0d36-3e5a6bebed44"/><text:span text:style-name="T21">A good way to explain why this is the case, is to use the metaphor of doors to our lives. We can think of us as having a door of fear. </text:span><text:span text:style-name="T24">As long as it is open,</text:span><text:span text:style-name="T21"> </text:span><text:span text:style-name="T24">it</text:span><text:span text:style-name="T21"> allows fear to enter into our lives.</text:span> The door can be open just a little bit and <text:span text:style-name="T12">only</text:span> sometimes a bit of fear comes in. But it can also be wide open, <text:span text:style-name="T12">leading a person to be dominated by fear in everything he thinks and does. Similarly, we have a door of anger in our lives. If these doors are closed, no unhealthy fear and anger can enter our lives.</text:span></text:p>
      <text:p text:style-name="P3">Th<text:span text:style-name="T12">ese</text:span> door<text:span text:style-name="T12">s</text:span> can be opened by others as well as by ourselves. <text:span text:style-name="T26">O</text:span>ften, <text:span text:style-name="T12">a door</text:span> was first opened <text:span text:style-name="T26">when we were young </text:span>by someone else who had influence in our live, like our parents.<text:span text:style-name="T11"> Later, we may open the door even more by what we do.</text:span></text:p>
      <text:p text:style-name="P8"/>
      <text:p text:style-name="P4">The good news is that it is possible to close these doors again. God doesn’t want us to be controlled <text:span text:style-name="T27">by evil influences of fear and anger</text:span>, but wants us to be free!</text:p>
      <text:h text:style-name="Heading_20_3" text:outline-level="3">The door of fear and <text:span text:style-name="T12">the door of anger</text:span></text:h>
      <table:table table:name="Tabelle1" table:style-name="Tabelle1">
        <table:table-column table:style-name="Tabelle1.A"/>
        <table:table-column table:style-name="Tabelle1.B"/>
        <table:table-column table:style-name="Tabelle1.C"/>
        <table:table-row>
          <table:table-cell table:style-name="Tabelle1.A1" office:value-type="string">
            <text:p text:style-name="Table_20_Contents"/>
          </table:table-cell>
          <table:table-cell table:style-name="Tabelle1.A1" office:value-type="string">
            <text:p text:style-name="P18">Door of Fear</text:p>
          </table:table-cell>
          <table:table-cell table:style-name="Tabelle1.C1" office:value-type="string">
            <text:p text:style-name="P18">Door of <text:span text:style-name="T13">Anger</text:span></text:p>
          </table:table-cell>
        </table:table-row>
        <table:table-row>
          <table:table-cell table:style-name="Tabelle1.A2" office:value-type="string">
            <text:p text:style-name="P20">Possible symptoms when <text:span text:style-name="T13">the </text:span>door is open</text:p>
          </table:table-cell>
          <table:table-cell table:style-name="Tabelle1.A2" office:value-type="string">
            <text:p text:style-name="P17">Controlling</text:p>
            <text:p text:style-name="P17">Anxiety</text:p>
            <text:p text:style-name="P17">Isolation</text:p>
            <text:p text:style-name="P17">Indifference</text:p>
            <text:p text:style-name="P17">Drugs / Alcohol</text:p>
          </table:table-cell>
          <table:table-cell table:style-name="Tabelle1.C2" office:value-type="string">
            <text:p text:style-name="P21">Hatred</text:p>
            <text:p text:style-name="P17">Self-hatred</text:p>
            <text:p text:style-name="P17">Gossip</text:p>
            <text:p text:style-name="P17">Jealousy</text:p>
            <text:p text:style-name="P17">Bitterness</text:p>
            <text:p text:style-name="P17">Slander</text:p>
          </table:table-cell>
        </table:table-row>
        <table:table-row>
          <table:table-cell table:style-name="Tabelle1.A2" office:value-type="string">
            <text:p text:style-name="P19">Wrong pattern</text:p>
          </table:table-cell>
          <table:table-cell table:style-name="Tabelle1.A2" office:value-type="string">
            <text:p text:style-name="P17">Trying to protect myself</text:p>
          </table:table-cell>
          <table:table-cell table:style-name="Tabelle1.C2" office:value-type="string">
            <text:p text:style-name="P17">Trying to justify myself</text:p>
          </table:table-cell>
        </table:table-row>
        <table:table-row>
          <table:table-cell table:style-name="Tabelle1.A2" office:value-type="string">
            <text:p text:style-name="P21">The truth</text:p>
          </table:table-cell>
          <table:table-cell table:style-name="Tabelle1.A2" office:value-type="string">
            <text:p text:style-name="P19">God wants to protect us</text:p>
          </table:table-cell>
          <table:table-cell table:style-name="Tabelle1.C2" office:value-type="string">
            <text:p text:style-name="P19">God wants to justify us <text:span text:style-name="T15">and</text:span> take <text:span text:style-name="T28">vengeance</text:span></text:p>
          </table:table-cell>
        </table:table-row>
      </table:table>
      <text:h text:style-name="P33" text:outline-level="3">How to close an open door</text:h>
      <text:p text:style-name="Standard">God never wanted us to be contro<text:span text:style-name="T28">l</text:span>led by fear or anger. When He created our world, everything was perfect. There was no fear, no pain, no death and no injustice. Unfortunately, the first humans, as well as all of us, rebelled against God and chose <text:span text:style-name="T28">evil rather than His good</text:span>. The consequence of this is a broken world, where the devil has a lot of influence. He’s constantly trying to control people. <text:span text:style-name="T13">He’s using these open doors to bring in unhealthy fear and anger to keep people captive by it.</text:span></text:p>
      <text:p text:style-name="P15"/>
      <text:p text:style-name="P32">The doors are opened by sin, <text:span text:style-name="T29">either ours or someone else’s. S</text:span>in gives influence to the devil in our lives. Besides, it leads us to start believing in lies. These lies are what keep a door stay open. <text:span text:style-name="T29">Examples: </text:span></text:p>
      <text:list xml:id="list1050107875456281440" text:style-name="L1">
        <text:list-item>
          <text:p text:style-name="P36">Your father got angry at <text:span text:style-name="T30">what </text:span>you <text:span text:style-name="T30">did </text:span>and <text:span text:style-name="T30">did not </text:span>listen <text:span text:style-name="T30">to you at all. You became angry at his unfair behaviour. You believe “I won’t be treated justly unless I fight for my rights.” </text:span></text:p>
        </text:list-item>
        <text:list-item>
          <text:p text:style-name="P37">Your teacher humiliated you in front of the class. Now you’re afraid to say anything in class because you believe “I’m not a smart student.”</text:p>
        </text:list-item>
      </text:list>
      <text:p text:style-name="P9"/>
      <text:p text:style-name="P5">God promised a solution for the problem of sin and brokenness in this world. <text:span text:style-name="T31">Right after the first sin of mankind, </text:span>He promised the coming of a saviour <text:span text:style-name="T31">who</text:span> would crush the head of the devil (Genesis 3:15). That saviour is Jesus, the Messiah. He was the only person on this earth who never sinned. Because of this the devil didn’t have any power over Him. Jesus was killed by people, but He came back to life again <text:span text:style-name="T31">three days later</text:span>. <text:span text:style-name="T14">Through this, God confirmed the message that Jesus has won over the devil! Whoever trusts Jesus will become free from the control of the devil. As Jesus is the one who can set us free, His role is essential in closing open doors. He says in John 8:31-32: </text:span><text:span text:style-name="T3">“If you obey my teaching, you are really my disciples. </text:span><text:span text:style-name="T6">Then you will know the truth. And the truth will set you free.”</text:span><text:span text:style-name="T14"> </text:span></text:p>
      <text:h text:style-name="Heading_20_3" text:outline-level="3">Three important verses about the two doors</text:h>
      <text:p text:style-name="P22"><text:span text:style-name="T4">“In your anger do not sin”: Do not let the sun go down while you are still angry, </text:span><text:span text:style-name="T2">and do not give the devil a foothold.</text:span> <text:s text:c="95"/><text:span text:style-name="T14">(Ephesians 4:26-27)</text:span></text:p>
      <text:p text:style-name="P22"><text:span text:style-name="T2">God didn't give us a spirit that makes us weak and fearful. He gave us a spirit that gives us power and love. It helps us control ourselves.</text:span> <text:s text:c="72"/><text:span text:style-name="T14">(2 Timothy 1:7)</text:span></text:p>
      <text:p text:style-name="P11">Now the Lord is the Spirit, and where the Spirit of the Lord is, there is freedom. </text:p>
      <text:p text:style-name="P6">(2 <text:span text:style-name="T34">C</text:span>orinthians 3:17)</text:p>
      <text:h text:style-name="P34" text:outline-level="3">The process of closing doors</text:h>
      <text:p text:style-name="P12">Often there are different things that keep these doors open in our lives. God wants to close them al<text:span text:style-name="T31">l and He knows</text:span> <text:span text:style-name="T31">best where to start</text:span>. <text:span text:style-name="T31">B</text:span>y asking Him <text:span text:style-name="T31">directly, we give Him the chance to speak to us specifically</text:span>. The process <text:span text:style-name="T32">starts </text:span>with asking Him questions and Him <text:span text:style-name="T32">then </text:span>revealing something, usually a specific situation where a door was opened in our live<text:span text:style-name="T32">s</text:span>. With the help of Jesus, we do all necessary steps to eradicate all <text:span text:style-name="T32">negative</text:span> influences that came from that situation.</text:p>
      <text:p text:style-name="P10">God usually doesn’t reveal all things at once because that would often be overwhelming for us. Instead he wants to encourage us and walk together with us through this process step by step.</text:p>
      <text:h text:style-name="P35" text:outline-level="3">Application guide</text:h>
      <text:p text:style-name="P31">Use the support of <text:span text:style-name="T7">a</text:span> <text:span text:style-name="T7">good </text:span>helper! If you feel pushed or feel somehow not good doing this please say it directly! <text:span text:style-name="T34">If you’re ready to engage in a conversation with God, you can start:</text:span></text:p>
      <text:p text:style-name="P28"><text:span text:style-name="T5">Spirit of </text:span><text:span text:style-name="T2">God, to which door do you want to lead me? Jesus, please protect me while I’m going.</text:span></text:p>
      <text:p text:style-name="P29">Whe<text:span text:style-name="T33">n</text:span> was this door opened in my life for the first time? Who <text:span text:style-name="T33">opened</text:span> it?</text:p>
      <text:p text:style-name="P23"><text:span text:style-name="T16">Let God show you what happened. If the door was opened by someone else: Forgive that person </text:span><text:span text:style-name="T17">for</text:span><text:span text:style-name="T16"> what they did and for opening that door in your life. </text:span><text:span text:style-name="T18">See “Forgiving Step by Step” for details.</text:span></text:p>
      <text:p text:style-name="P26">If you opened the door yourself: Ask God for forgiveness and repent.</text:p>
      <text:p text:style-name="P29">What lie am I believing that keeps the door open?</text:p>
      <text:p text:style-name="P25"><text:span text:style-name="T16">God, I’m sorry for partnering with that lie, please forgive me. I reject th</text:span><text:span text:style-name="T17">e lie that _____ .</text:span></text:p>
      <text:p text:style-name="P29">Jesus, what is the truth instead?</text:p>
      <text:p text:style-name="P27">Speak out the truth and that you accept it.</text:p>
      <text:p text:style-name="P30">Check again: Jesus, how does the door look now? Can you please close it?</text:p>
      <text:p text:style-name="P24"><text:span text:style-name="T19">If it can’t be closed completely </text:span><text:span text:style-name="T20">right now</text:span><text:span text:style-name="T19">, ask </text:span><text:span text:style-name="T20">H</text:span><text:span text:style-name="T19">im to stand in the door so that it can’t be us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21cm" loext:contextual-spacing="false" fo:text-indent="0cm" style:auto-text-indent="false" style:writing-mode="page"/>
      <style:text-properties fo:font-size="101%" fo:font-weight="bold" style:font-size-asian="101%" style:font-weight-asian="bold" style:font-size-complex="101%" style:font-weight-complex="60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font-style="italic" officeooo:rsid="0095f4fb" officeooo:paragraph-rsid="0020d7b4" style:font-size-asian="9pt" style:font-style-asian="italic" style:font-size-complex="9pt" style:font-style-complex="italic"/>
    </style:style>
    <style:style style:name="MT1" style:family="text">
      <style:text-properties officeooo:rsid="0033a64d"/>
    </style:style>
    <style:page-layout style:name="Mpm1">
      <style:page-layout-properties fo:page-width="21.001cm" fo:page-height="29.7cm" style:num-format="1" style:print-orientation="portrait" fo:margin-top="2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use, copy or adapt it without restrictions (CC0). Version <text:span text:style-name="MT1">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7T17:55:19.360061578</meta:creation-date>
    <meta:editing-duration>P0D</meta:editing-duration>
    <meta:editing-cycles>1</meta:editing-cycles>
    <meta:generator>LibreOffice/5.1.6.2$Linux_X86_64 LibreOffice_project/10m0$Build-2</meta:generator>
    <dc:title>Overcoming Fear and Anger</dc:title>
    <meta:keyword>This document is copyright-free. You may use</meta:keyword>
    <meta:keyword>copy or adapt it without restrictions (CC0). Version 1.0</meta:keyword>
    <dc:subject>Closing open doors in our lives</dc:subject>
    <meta:document-statistic meta:table-count="1" meta:image-count="0" meta:object-count="0" meta:page-count="2" meta:paragraph-count="56" meta:word-count="1214" meta:character-count="6599" meta:non-whitespace-character-count="5272"/>
  </office:meta>
</office:document-meta>
</file>