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8.387cm"/>
    </style:style>
    <style:style style:name="Tabelle1.B" style:family="table-column">
      <style:table-column-properties style:column-width="7.805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en" fo:country="US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1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5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style:font-size-asian="3.5pt" style:font-size-complex="4pt"/>
    </style:style>
    <style:style style:name="P16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text-properties style:font-name="Arial" fo:language="en" fo:country="US"/>
    </style:style>
    <style:style style:name="P21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26pt" fo:language="ro" fo:country="RO" fo:font-weight="bold" style:font-size-asian="26pt" style:font-weight-asian="bold" style:font-size-complex="26pt" style:font-weight-complex="bold"/>
    </style:style>
    <style:style style:name="P26" style:family="paragraph">
      <loext:graphic-properties draw:fill-color="#000000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T4" style:family="text">
      <style:text-properties fo:font-size="15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 text:name="firstHeading"/>Patru tipuri de ucenici</text:h>
      <text:p text:style-name="P21"/>
      <text:p text:style-name="P20"/>
      <text:p text:style-name="P20"><draw:custom-shape text:anchor-type="paragraph" draw:z-index="0" draw:style-name="gr1" draw:text-style-name="P26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Instructori </text:p>
          </table:table-cell>
          <table:table-cell table:style-name="Tabelle1.B1" office:value-type="string">
            <text:p text:style-name="P18">Vestesc Evanghelia, incep grupuri noi si-i instruiesc pe altii cum sa repete procesul </text:p>
            <text:p text:style-name="P18"/>
            <text:p text:style-name="P19">Imparatia creste prin multiplicare 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1"><text:span text:style-name="T4">Bariera VIZIUNII</text:span> </text:p>
            <text:p text:style-name="P13">Focalizare pe sine – lipsa previziunii generationale - prea mult control </text:p>
            <text:p text:style-name="P15"/>
          </table:table-cell>
          <table:covered-table-cell/>
        </table:table-row>
        <table:table-row>
          <table:table-cell table:style-name="Tabelle1.A3" office:value-type="string">
            <text:p text:style-name="P1">Incepatori </text:p>
          </table:table-cell>
          <table:table-cell table:style-name="Tabelle1.B3" office:value-type="string">
            <text:p text:style-name="P3">Vestesc Evanghelia, incep grupuri noi. </text:p>
            <text:p text:style-name="P2"/>
            <text:p text:style-name="P22">Cresterea Imparatiei se opreste la a doua generatie 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<text:span text:style-name="T4">Bariera PERMISIUNII</text:span> </text:p>
            <text:p text:style-name="P12">Nu se da permisiunea de a incepe grupuri noi-facerea de ucenici este pasata “specialistilor “ 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4">Marturisitori </text:p>
          </table:table-cell>
          <table:table-cell table:style-name="Tabelle1.B5" office:value-type="string">
            <text:p text:style-name="P5">Vestesc Evanghelia, si aduc oameni noi la grupurile existente. </text:p>
            <text:p text:style-name="P5"/>
            <text:p text:style-name="P23">Imparatia creste numai prin adaugare </text:p>
          </table:table-cell>
        </table:table-row>
        <table:table-row>
          <table:table-cell table:style-name="Tabelle1.A6" table:number-columns-spanned="2" office:value-type="string">
            <text:p text:style-name="P14"/>
            <text:p text:style-name="P10"><text:span text:style-name="T4">Bariera Increderii in sine</text:span> </text:p>
            <text:p text:style-name="P12">Ii este frica sa marturiseasca – se scuza- paseaza evanghelizarea la oamenii cu darul de evanghelizare.. </text:p>
            <text:p text:style-name="P14"/>
          </table:table-cell>
          <table:covered-table-cell/>
        </table:table-row>
        <table:table-row>
          <table:table-cell table:style-name="Tabelle1.A7" office:value-type="string">
            <text:p text:style-name="P4">Participanti </text:p>
          </table:table-cell>
          <table:table-cell table:style-name="Tabelle1.B7" office:value-type="string">
            <text:p text:style-name="P5">Nu vestesc Evanghelia, Nu incep grupuri,Nu instruiesc pe altii. </text:p>
            <text:p text:style-name="P5"/>
            <text:p text:style-name="P6">Imparatia nu creste </text:p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3.2$Windows_x86 LibreOffice_project/644e4637d1d8544fd9f56425bd6cec110e49301b</meta:generator>
    <dc:subject>Four Kinds of Disciples .Română . Romanian</dc:subject>
    <dc:title>Patru tipuri de ucenici</dc:title>
    <meta:keyword>This document is copyright-free. (C00). Version 1.0</meta:keyword>
    <meta:document-statistic meta:table-count="1" meta:image-count="0" meta:object-count="0" meta:page-count="1" meta:paragraph-count="19" meta:word-count="112" meta:character-count="805" meta:non-whitespace-character-count="692"/>
  </office:meta>
</office:document-meta>
</file>