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AAAAA+ArialMT" svg:font-family="DAAAAA+ArialMT"/>
    <style:font-face style:name="Lohit Hindi1" svg:font-family="'Lohit Hindi'"/>
    <style:font-face style:name="OpenSymbol" svg:font-family="OpenSymbol"/>
    <style:font-face style:name="Ubuntu1" svg:font-family="Ubuntu"/>
    <style:font-face style:name="Arial" svg:font-family="Arial" style:font-family-generic="swiss"/>
    <style:font-face style:name="Ubuntu" svg:font-family="Ubuntu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tr" fo:country="TR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fo:language="tr" fo:country="TR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1pt" fo:language="tr" fo:country="T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fo:language="tr" fo:country="TR" style:font-name-asian="DAAAAA+ArialMT" style:font-size-asian="11pt" style:font-name-complex="DAAAAA+ArialMT" style:font-size-complex="11pt"/>
    </style:style>
    <style:style style:name="P5" style:family="paragraph" style:parent-style-name="Standard">
      <style:text-properties style:font-name="Arial1" fo:font-size="11pt" fo:language="tr" fo:country="TR" fo:font-weight="bold" style:font-name-asian="DAAAAA+ArialMT" style:font-size-asian="11pt" style:font-weight-asian="bold" style:font-name-complex="DAAAAA+ArialMT" style:font-size-complex="11pt" style:font-weight-complex="bold"/>
    </style:style>
    <style:style style:name="P6" style:family="paragraph" style:parent-style-name="Standard">
      <style:text-properties style:font-name="Arial1" fo:font-size="11pt" fo:language="tr" fo:country="TR" fo:font-style="italic" fo:font-weight="normal" style:font-name-asian="DAAAAA+ArialMT" style:font-size-asian="11pt" style:font-style-asian="italic" style:font-weight-asian="normal" style:font-name-complex="DAAAAA+ArialMT" style:font-size-complex="11pt" style:font-style-complex="italic" style:font-weight-complex="normal"/>
    </style:style>
    <style:style style:name="P7" style:family="paragraph" style:parent-style-name="Standard">
      <style:paragraph-properties fo:line-height="150%"/>
      <style:text-properties fo:language="tr" fo:country="TR" fo:font-style="italic" style:font-style-asian="italic" style:font-style-complex="italic"/>
    </style:style>
    <style:style style:name="P8" style:family="paragraph" style:parent-style-name="Text_20_body">
      <style:text-properties fo:color="#000000" fo:font-size="12pt" fo:language="tr" fo:country="TR" style:font-size-asian="12pt" style:font-size-complex="12pt"/>
    </style:style>
    <style:style style:name="P9" style:family="paragraph" style:parent-style-name="Standard" style:list-style-name="L2">
      <style:text-properties officeooo:paragraph-rsid="001ff03f"/>
    </style:style>
    <style:style style:name="P10" style:family="paragraph" style:parent-style-name="Standard" style:list-style-name="L2">
      <style:text-properties fo:font-size="11pt" fo:language="tr" fo:country="TR" style:font-size-asian="11pt" style:font-size-complex="11pt"/>
    </style:style>
    <style:style style:name="P11" style:family="paragraph" style:parent-style-name="Standard" style:list-style-name="L3">
      <style:text-properties fo:font-size="11pt" fo:language="tr" fo:country="TR" style:font-size-asian="11pt" style:font-size-complex="11pt"/>
    </style:style>
    <style:style style:name="P12" style:family="paragraph" style:parent-style-name="Heading_20_1">
      <style:paragraph-properties fo:margin-top="0cm" fo:margin-bottom="0.21cm" style:contextual-spacing="false" fo:text-align="center" style:justify-single-word="false"/>
      <style:text-properties fo:language="tr" fo:country="TR"/>
    </style:style>
    <style:style style:name="P13" style:family="paragraph" style:parent-style-name="Heading_20_3">
      <style:text-properties fo:color="#808080" fo:font-size="12pt" fo:language="tr" fo:country="TR" style:font-size-asian="12pt" style:font-size-complex="12pt"/>
    </style:style>
    <style:style style:name="P14" style:family="paragraph" style:parent-style-name="Heading_20_3" style:list-style-name="">
      <style:text-properties fo:color="#808080" fo:font-size="12pt" fo:language="tr" fo:country="TR" style:font-size-asian="12pt" style:font-size-complex="12pt"/>
    </style:style>
    <style:style style:name="P15" style:family="paragraph" style:parent-style-name="Heading_20_3">
      <style:paragraph-properties fo:margin-top="0cm" fo:margin-bottom="0.21cm" style:contextual-spacing="false"/>
      <style:text-properties fo:color="#808080" fo:font-size="12pt" fo:language="tr" fo:country="TR" style:font-size-asian="12pt" style:font-size-complex="12pt"/>
    </style:style>
    <style:style style:name="P16" style:family="paragraph" style:parent-style-name="Heading_20_3">
      <style:paragraph-properties fo:break-before="page"/>
      <style:text-properties fo:color="#808080" fo:font-size="12pt" fo:language="tr" fo:country="TR" style:font-size-asian="12pt" style:font-size-complex="12pt"/>
    </style:style>
    <style:style style:name="P17" style:family="paragraph" style:parent-style-name="Text_20_body" style:list-style-name="L1">
      <style:text-properties fo:color="#000000" fo:font-size="12pt" fo:language="tr" fo:country="TR" style:font-size-asian="12pt" style:font-size-complex="12pt"/>
    </style:style>
    <style:style style:name="P18" style:family="paragraph" style:parent-style-name="Text_20_body" style:list-style-name="L1">
      <style:text-properties fo:color="#000000" fo:font-size="12pt" fo:language="tr" fo:country="TR" fo:font-style="normal" officeooo:paragraph-rsid="001f454d" style:font-size-asian="12pt" style:font-style-asian="normal" style:font-size-complex="12pt" style:font-style-complex="normal"/>
    </style:style>
    <style:style style:name="P19" style:family="paragraph" style:parent-style-name="Text_20_body" style:list-style-name="L1">
      <style:text-properties fo:color="#000000" fo:font-size="12pt" fo:language="tr" fo:country="TR" fo:font-style="italic" style:font-size-asian="12pt" style:font-style-asian="italic" style:font-size-complex="12pt" style:font-style-complex="italic"/>
    </style:style>
    <style:style style:name="P20" style:family="paragraph" style:parent-style-name="Text_20_body" style:list-style-name="L1">
      <style:text-properties fo:color="#000000" fo:language="tr" fo:country="TR" officeooo:rsid="001f454d" officeooo:paragraph-rsid="001f454d"/>
    </style:style>
    <style:style style:name="P21" style:family="paragraph" style:parent-style-name="Text_20_body" style:list-style-name="L1">
      <style:text-properties fo:color="#000000" fo:language="tr" fo:country="TR" officeooo:paragraph-rsid="001f454d"/>
    </style:style>
    <style:style style:name="P22" style:family="paragraph" style:parent-style-name="Text_20_body" style:list-style-name="L1">
      <style:paragraph-properties fo:margin-top="0cm" fo:margin-bottom="0.101cm" style:contextual-spacing="false"/>
      <style:text-properties fo:color="#000000" fo:font-size="12pt" fo:language="tr" fo:country="TR" fo:font-style="italic" officeooo:paragraph-rsid="001f454d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top="0cm" fo:margin-bottom="0.199cm" style:contextual-spacing="false"/>
      <style:text-properties fo:color="#000000" fo:font-size="12pt" fo:language="tr" fo:country="TR" fo:font-style="italic" officeooo:paragraph-rsid="001f454d" style:font-size-asian="12pt" style:font-style-asian="italic" style:font-size-complex="12pt" style:font-style-complex="italic"/>
    </style:style>
    <style:style style:name="T1" style:family="text">
      <style:text-properties officeooo:rsid="001d90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900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f03f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f454d" style:font-size-asian="12pt" style:font-style-asian="italic" style:font-size-complex="12pt" style:font-style-complex="italic"/>
    </style:style>
    <style:style style:name="T10" style:family="text">
      <style:text-properties officeooo:rsid="001ff03f"/>
    </style:style>
    <style:style style:name="T11" style:family="text">
      <style:text-properties fo:font-size="11pt" fo:language="tr" fo:country="TR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tr" fo:country="TR" fo:font-weight="bold" officeooo:rsid="001ff03f" style:font-size-asian="11pt" style:font-weight-asian="bold" style:font-size-complex="11pt" style:font-weight-complex="bold"/>
    </style:style>
    <style:style style:name="T13" style:family="text">
      <style:text-properties fo:font-size="11pt" fo:language="tr" fo:country="TR" style:font-size-asian="11pt" style:font-size-complex="11pt"/>
    </style:style>
    <style:style style:name="T14" style:family="text">
      <style:text-properties fo:font-size="11pt" fo:language="tr" fo:country="TR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ua</text:h>
      <text:h text:style-name="P15" text:outline-level="3">1. Neden dua edelim?</text:h>
      <text:p text:style-name="P4">Bir bebek dünya'ya gelince <text:span text:style-name="T6">nefes almalıdır</text:span>. Dua <text:span text:style-name="T10">Allah'</text:span>la konuşmak demek oluyor ve manevi hayatımız için nefes almak kadar temeldir. <text:span text:style-name="T10">Allah</text:span> seninle ilgileniyor ve seninle daha derin bir ilişki kurmak istiyor. Her ilişkimizde olduğu gibi: Ne kadar dürüst ve çok sık görüşürsek, ilişki o kadar içten, samimi ve hoş olacak.</text:p>
      <text:p text:style-name="P5"/>
      <text:p text:style-name="P5">Luka 11:1-13</text:p>
      <text:p text:style-name="P6">Burada dua hakkında neler öğrenebiliriz?</text:p>
      <text:p text:style-name="P6"/>
      <text:p text:style-name="P6"/>
      <text:p text:style-name="P6"/>
      <text:p text:style-name="P6"/>
      <text:p text:style-name="P6"/>
      <text:p text:style-name="P3">Ne için dua edelim? </text:p>
      <text:p text:style-name="P2">Filipililer 4,6: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h text:style-name="P13" text:outline-level="3">2. Dua etmenin altı konusu</text:h>
      <text:p text:style-name="P1"><text:span text:style-name="T2">Övmek:</text:span> <text:span text:style-name="T10">Allah</text:span>'a olduğu kişi için hamdetmek. (Mezmur 135:3) </text:p>
      <text:p text:style-name="P1"><text:span text:style-name="T2">Şükretmek:</text:span> <text:span text:style-name="T10">Allah</text:span>'a lütfu için teşekkür etmek. (1.Selanikliler 5:18) </text:p>
      <text:p text:style-name="P1"><text:span text:style-name="T2">Ağıtlar:</text:span> Acımızı ve derdimizi <text:span text:style-name="T10">Allah</text:span>'a dile getirmek (Mezmur 13:1-3)</text:p>
      <text:p text:style-name="P1"><text:span text:style-name="T2">İtiraf etmek: </text:span><text:span text:style-name="T4">Günahlarımızdan tövbe etmek, </text:span><text:span text:style-name="T5">Allah</text:span><text:span text:style-name="T4"> onları bağışlasın diye (1.Yuhanna 1:9)</text:span></text:p>
      <text:p text:style-name="P1"><text:span text:style-name="T2">Rica etmek:</text:span> <text:span text:style-name="T10">Allah</text:span>'ı kendi ihtiyaçlarımız için rica etmek (Filipililer 4:6-7)</text:p>
      <text:p text:style-name="P1"><text:span text:style-name="T2">Aracılık etmek:</text:span> Başkaları için dua etmek (1.Timoteos 2:1) </text:p>
      <text:h text:style-name="P13" text:outline-level="3">3. <text:span text:style-name="T10">Allah</text:span>'ın iradesi dualarımızı nasıl etkiliyor</text:h>
      <text:p text:style-name="P8"><text:span text:style-name="T10">Allah</text:span>'ın iradesine göre üç farklı şeklinde dua edilir:</text:p>
      <text:list xml:id="list1956998739915308663" text:style-name="L1">
        <text:list-item>
          <text:p text:style-name="P17"><text:span text:style-name="T10">Allah</text:span> zaten karar verdi</text:p>
          <text:p text:style-name="P20">Örnek: <text:span text:style-name="T7">“Rab, başka bir zaman ve başka bir yerde doğmuş olmak istiyorum.”</text:span></text:p>
          <text:p text:style-name="P21"><text:span text:style-name="T7">→ </text:span><text:span text:style-name="T9">N</text:span><text:span text:style-name="T8">e kadar dua edersen et, hiçbir şey değişmeyecek.</text:span></text:p>
        </text:list-item>
        <text:list-item>
          <text:p text:style-name="P17"><text:span text:style-name="T10">Allah </text:span>duamızın bizim için en uygun olmadığını biliyor ama, yakarmaya devam edersek sonunda “tamam” diyor.</text:p>
          <text:p text:style-name="P18">Örnek: Beş yaşındaki çocuk sürekli kendi kendine bıçakla meyveyi kesmek istiyor. Sonunda anne babası “Tamam, ama dikkatl<text:span text:style-name="T10">i</text:span> ol!” der. Tabii ki çocuk biraz sonra küçük bir yara ile ağlayarak döner...</text:p>
          <text:p text:style-name="P22">→ Sonuçların sorumluluğunu üstlenmelisin.</text:p>
          <text:p text:style-name="P23">→ Dua ettiğin şey gerçekten bu kadar iyi mi?</text:p>
        </text:list-item>
        <text:list-item>
          <text:p text:style-name="P17"><text:span text:style-name="T10">Allah'</text:span>ın iradesine uygun dua ediyoruz</text:p>
          <text:p text:style-name="P19">→ Bunu yerine getirecek! <text:span text:style-name="T10">Allah</text:span>'ın istediğini daha çok öğren ve buna göre dua et.</text:p>
        </text:list-item>
      </text:list>
      <text:h text:style-name="P14" text:outline-level="3"/>
      <text:h text:style-name="P16" text:outline-level="3">4. Dualarımıza üç farklı cevap</text:h>
      <text:p text:style-name="P1">“Evet.” <text:tab/>Yeşil ışık<text:tab/><text:tab/>Rab duanı kabul etti.</text:p>
      <text:p text:style-name="P1">“Hayır.” <text:tab/>Kırmızı ışık<text:tab/><text:tab/>Rab duanı kabul etmedi, O farklı düşünüyor.</text:p>
      <text:p text:style-name="P1">“Bekle.” <text:tab/>Sarı ışık<text:tab/><text:tab/>Rab hala cevap vermedi, beklemeye devam et.</text:p>
      <text:p text:style-name="P1"/>
      <text:h text:style-name="P13" text:outline-level="3">5. Önemli: Dua'ya karşı olan tutumumuz</text:h>
      <text:list xml:id="list3091869322389254676" text:style-name="L2">
        <text:list-item>
          <text:p text:style-name="P9"><text:span text:style-name="T11">İman = </text:span><text:span text:style-name="T12">Allah</text:span><text:span text:style-name="T11">'a güven: </text:span><text:span text:style-name="T14">“</text:span><text:span text:style-name="T15">Fakat alacağınızdan şüphe etmeden, imanla isteyin. Çünkü şüpheci kişi rüzgârın sürükleyip savurduğu deniz dalgasına benzer.</text:span><text:span text:style-name="T13">” (Yakup 1:6)</text:span></text:p>
        </text:list-item>
        <text:list-item>
          <text:p text:style-name="P9"><text:span text:style-name="T11">İyi niyetler: </text:span><text:span text:style-name="T14">“</text:span>Dileseniz bile hiçbir şeye kavuşamıyorsunuz. Çünkü kötü niyetle diliyorsunuz. Dilediklerinizi sadece kendi arzularınızı tatmin etmek için istiyorsunuz.<text:span text:style-name="T13">” (Yakup 4:3)</text:span></text:p>
        </text:list-item>
        <text:list-item>
          <text:p text:style-name="P10"><text:span text:style-name="T2">Günahları itiraf etmek:</text:span> “Yüreğimde kötülüğe yer verseydim, Rab beni dinlemezdi.” (Mezmur 66:18)</text:p>
        </text:list-item>
        <text:list-item>
          <text:p text:style-name="P9"><text:span text:style-name="T12">Allah</text:span><text:span text:style-name="T11">'ın iradesi olsun, benim iradem değil: </text:span><text:span text:style-name="T14">“</text:span>Allah’ın huzurunda sahip olduğumuz güvence şudur: O’nun iradesine uygun ne dilersek bizi işitir.”<text:span text:style-name="T13"> (1.Yuhanna 5:14).</text:span></text:p>
        </text:list-item>
        <text:list-item>
          <text:p text:style-name="P9"><text:span text:style-name="T11">Sadakat:</text:span><text:span text:style-name="T13"> “</text:span>Sonra İsa şakirtlerine yılmadan devamlı dua etmeleri için şu misali anlattı: <text:span text:style-name="T13">...” (Luka 18:1).</text:span></text:p>
        </text:list-item>
      </text:list>
      <text:h text:style-name="P13" text:outline-level="3">6. Etkili dua etmek için ipuçları</text:h>
      <text:list xml:id="list4874381701206869104" text:style-name="L3">
        <text:list-item>
          <text:p text:style-name="P11"><text:span text:style-name="T2">İsa </text:span><text:span text:style-name="T3">Mesih</text:span><text:span text:style-name="T2">'</text:span><text:span text:style-name="T3">i</text:span><text:span text:style-name="T2">n adıyla dua etmek</text:span> (Yuhanna 14:13) </text:p>
          <text:p text:style-name="P11">O seni görevlendiriyor ve bunun için sana yetki veriyor. Önemli olan: İsa nasıl ve ne için dua ettiyse bizde öyle dua etmeliyiz. Bunu yaparsak o hareket edecek. (yani “İsa Mesih'in adıyla” sihirli formül gibi değil)</text:p>
        </text:list-item>
        <text:list-item>
          <text:p text:style-name="P11">Duada farklı konular var: <text:span text:style-name="T2">övmek, şükretmek, ağıt, itiraf etmek, rica etmek, aracılık etmek</text:span>. <text:span text:style-name="T10">Allah'</text:span>la olan ilişkimizde hepsi için yer olsun.</text:p>
        </text:list-item>
        <text:list-item>
          <text:p text:style-name="P11"><text:span text:style-name="T10">Allah'</text:span>la <text:span text:style-name="T2">normal bir şekilde</text:span><text:span text:style-name="T4">, başka bir insanla konuşuyormuş gibi konuşabiliriz</text:span></text:p>
        </text:list-item>
        <text:list-item>
          <text:p text:style-name="P11"><text:span text:style-name="T2">Her zaman</text:span> ve <text:span text:style-name="T2">her yerde</text:span> dua edebiliriz.</text:p>
        </text:list-item>
        <text:list-item>
          <text:p text:style-name="P11">İsa <text:span text:style-name="T1">Mesih </text:span>bize <text:span text:style-name="T2">otorite</text:span> verdi. Duada bunu kullanabiliriz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DAAAAA+ArialMT" svg:font-family="DAAAAA+ArialMT"/>
    <style:font-face style:name="Lohit Hindi1" svg:font-family="'Lohit Hindi'"/>
    <style:font-face style:name="OpenSymbol" svg:font-family="OpenSymbol"/>
    <style:font-face style:name="Ubuntu1" svg:font-family="Ubuntu"/>
    <style:font-face style:name="Arial" svg:font-family="Arial" style:font-family-generic="swiss"/>
    <style:font-face style:name="Ubuntu" svg:font-family="Ubuntu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3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55</meta:creation-date>
    <meta:editing-duration>P0D</meta:editing-duration>
    <meta:editing-cycles>1</meta:editing-cycles>
    <meta:generator>LibreOffice/4.2.8.2$Linux_X86_64 LibreOffice_project/420m0$Build-2</meta:generator>
    <meta:keyword>Copyright-free. Bu ders kamu malıdır. Her türlü şartsız kullanılabilir ve gerekirse uyarlanabilir (CC0). Versiyon 0.9</meta:keyword>
    <dc:subject>2 Prayer Turkish Türkçe</dc:subject>
    <dc:title>Dua</dc:title>
    <meta:document-statistic meta:table-count="0" meta:image-count="0" meta:object-count="0" meta:page-count="2" meta:paragraph-count="45" meta:word-count="480" meta:character-count="3395" meta:non-whitespace-character-count="2963"/>
  </office:meta>
</office:document-meta>
</file>