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officeooo:paragraph-rsid="001ab4d4" style:font-size-asian="11pt" style:font-style-asian="italic" style:font-size-complex="11pt" style:font-style-complex="italic"/>
    </style:style>
    <style:style style:name="P2"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style:font-size-asian="11pt" style:font-style-asian="italic" style:font-size-complex="11pt" style:font-style-complex="italic"/>
    </style:style>
    <style:style style:name="P3"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4"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5"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6"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7" style:family="paragraph" style:parent-style-name="Standard">
      <style:paragraph-properties fo:line-height="100%">
        <style:tab-stops/>
      </style:paragraph-properties>
      <style:text-properties style:font-name="Arial" fo:font-size="11pt" fo:language="en" fo:country="US" fo:font-style="normal" officeooo:rsid="00245758" officeooo:paragraph-rsid="001e85e6" style:font-size-asian="11pt" style:font-style-asian="normal" style:font-size-complex="11pt" style:font-style-complex="normal"/>
    </style:style>
    <style:style style:name="P8" style:family="paragraph" style:parent-style-name="Standard">
      <style:paragraph-properties fo:line-height="100%">
        <style:tab-stops/>
      </style:paragraph-properties>
      <style:text-properties style:font-name="Arial" fo:font-size="11pt" fo:language="en" fo:country="US" fo:font-style="normal" officeooo:rsid="0019207e" officeooo:paragraph-rsid="0016bf12" style:font-size-asian="11pt" style:font-style-asian="normal" style:font-size-complex="11pt" style:font-style-complex="normal"/>
    </style:style>
    <style:style style:name="P9" style:family="paragraph" style:parent-style-name="Standard">
      <style:paragraph-properties fo:line-height="100%">
        <style:tab-stops/>
      </style:paragraph-properties>
      <style:text-properties style:font-name="Arial" fo:font-size="11pt" fo:language="en" fo:country="US" fo:font-style="normal" officeooo:rsid="001c89df" officeooo:paragraph-rsid="0016bf12"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 fo:font-size="11pt" fo:language="en" fo:country="US" fo:font-style="normal" officeooo:rsid="001d44c8" officeooo:paragraph-rsid="001e85e6" style:font-size-asian="11pt" style:font-style-asian="normal" style:font-size-complex="11pt" style:font-style-complex="normal"/>
    </style:style>
    <style:style style:name="P11" style:family="paragraph" style:parent-style-name="Standard">
      <style:text-properties style:font-name="Arial" fo:font-size="11pt" fo:language="en" fo:country="US" officeooo:paragraph-rsid="000f9528" style:font-size-asian="11pt" style:font-size-complex="11pt"/>
    </style:style>
    <style:style style:name="P12" style:family="paragraph" style:parent-style-name="Footer">
      <style:paragraph-properties fo:text-align="center" style:justify-single-word="false"/>
      <style:text-properties style:font-name="Arial" fo:font-size="9pt" fo:language="en" fo:country="US" fo:font-style="italic" officeooo:paragraph-rsid="000f9528" style:font-size-asian="9pt" style:font-style-asian="italic" style:font-size-complex="9pt" style:font-style-complex="italic"/>
    </style:style>
    <style:style style:name="P13"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style:font-size-asian="11pt" style:font-style-asian="italic" style:font-size-complex="11pt" style:font-style-complex="italic"/>
    </style:style>
    <style:style style:name="P14"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officeooo:paragraph-rsid="001ab4d4" style:font-size-asian="11pt" style:font-style-asian="italic" style:font-size-complex="11pt" style:font-style-complex="italic"/>
    </style:style>
    <style:style style:name="P15"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16"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17"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18" style:family="paragraph" style:parent-style-name="Standard">
      <style:paragraph-properties fo:line-height="100%">
        <style:tab-stops/>
      </style:paragraph-properties>
      <style:text-properties style:font-name="Arial" fo:font-size="11pt" fo:language="en" fo:country="US" fo:font-style="normal" officeooo:rsid="0019207e" officeooo:paragraph-rsid="0016bf12" style:font-size-asian="11pt" style:font-style-asian="normal" style:font-size-complex="11pt" style:font-style-complex="normal"/>
    </style:style>
    <style:style style:name="P19" style:family="paragraph" style:parent-style-name="Standard">
      <style:paragraph-properties fo:line-height="100%">
        <style:tab-stops/>
      </style:paragraph-properties>
      <style:text-properties style:font-name="Arial" fo:font-size="11pt" fo:language="en" fo:country="US" fo:font-style="normal" officeooo:rsid="001c89df" officeooo:paragraph-rsid="0016bf12" style:font-size-asian="11pt" style:font-style-asian="normal" style:font-size-complex="11pt" style:font-style-complex="normal"/>
    </style:style>
    <style:style style:name="P20" style:family="paragraph" style:parent-style-name="Standard">
      <style:paragraph-properties fo:line-height="100%">
        <style:tab-stops/>
      </style:paragraph-properties>
      <style:text-properties style:font-name="Arial" fo:font-size="11pt" fo:language="en" fo:country="US" fo:font-style="normal" officeooo:rsid="0019bdc0" officeooo:paragraph-rsid="0016bf12" style:font-size-asian="11pt" style:font-style-asian="normal" style:font-size-complex="11pt" style:font-style-complex="normal"/>
    </style:style>
    <style:style style:name="P21" style:family="paragraph" style:parent-style-name="Standard">
      <style:paragraph-properties fo:line-height="100%">
        <style:tab-stops/>
      </style:paragraph-properties>
      <style:text-properties style:font-name="Arial" fo:font-size="11pt" fo:language="en" fo:country="US" fo:font-style="normal" officeooo:rsid="00189be7" officeooo:paragraph-rsid="0016bf12" style:font-size-asian="11pt" style:font-style-asian="normal" style:font-size-complex="11pt" style:font-style-complex="normal"/>
    </style:style>
    <style:style style:name="P22" style:family="paragraph" style:parent-style-name="Standard">
      <style:paragraph-properties fo:text-align="start" style:justify-single-word="false"/>
      <style:text-properties style:font-name="Arial" fo:font-size="11pt" fo:language="en" fo:country="US" style:font-size-asian="11pt" style:font-size-complex="11pt"/>
    </style:style>
    <style:style style:name="P23" style:family="paragraph" style:parent-style-name="Standard">
      <style:paragraph-properties fo:text-align="start" style:justify-single-word="false"/>
      <style:text-properties style:font-name="Arial" fo:font-size="11pt" fo:language="en" fo:country="US" officeooo:paragraph-rsid="000f9528" style:font-size-asian="11pt" style:font-size-complex="11pt"/>
    </style:style>
    <style:style style:name="P24" style:family="paragraph" style:parent-style-name="Standard">
      <style:text-properties style:font-name="Arial" fo:font-size="11pt" fo:language="en" fo:country="US" officeooo:paragraph-rsid="0016a356" style:font-size-asian="11pt" style:font-size-complex="11pt"/>
    </style:style>
    <style:style style:name="P25" style:family="paragraph" style:parent-style-name="Standard">
      <style:text-properties style:font-name="Arial" fo:font-size="11pt" fo:language="en" fo:country="US" officeooo:rsid="0016a356" officeooo:paragraph-rsid="0016a356" style:font-size-asian="11pt" style:font-size-complex="11pt"/>
    </style:style>
    <style:style style:name="P26" style:family="paragraph" style:parent-style-name="Standard">
      <style:paragraph-properties fo:text-align="start" style:justify-single-word="false"/>
      <style:text-properties style:font-name="Arial" fo:font-size="11pt" fo:language="en" fo:country="US" fo:font-style="italic" officeooo:rsid="0019d648" officeooo:paragraph-rsid="0019d648" style:font-size-asian="11pt" style:font-style-asian="italic" style:font-size-complex="11pt" style:font-style-complex="italic"/>
    </style:style>
    <style:style style:name="P27" style:family="paragraph" style:parent-style-name="Standard">
      <style:paragraph-properties fo:text-align="center" style:justify-single-word="false"/>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28" style:family="paragraph" style:parent-style-name="Standard">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29"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style:text-properties style:font-name="Arial" fo:font-size="11pt" fo:language="en" fo:country="US" fo:font-weight="bold" style:font-size-asian="11pt" style:font-weight-asian="bold" style:font-size-complex="11pt" style:font-weight-complex="bold"/>
    </style:style>
    <style:style style:name="P31" style:family="paragraph" style:parent-style-name="Text_20_body">
      <style:paragraph-properties fo:margin-top="0cm" fo:margin-bottom="0cm" style:contextual-spacing="false" style:line-height-at-least="0.635cm"/>
      <style:text-properties officeooo:paragraph-rsid="00181c9f"/>
    </style:style>
    <style:style style:name="P32" style:family="paragraph" style:parent-style-name="Heading_20_3">
      <style:paragraph-properties fo:margin-top="0cm" fo:margin-bottom="0cm" style:contextual-spacing="false" fo:text-align="center" style:justify-single-word="false" fo:break-before="page"/>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33" style:family="paragraph" style:parent-style-name="Heading_20_3">
      <style:text-properties style:font-name="Arial" fo:language="en" fo:country="US"/>
    </style:style>
    <style:style style:name="P34" style:family="paragraph" style:parent-style-name="Heading_20_3">
      <style:text-properties style:font-name="Arial" fo:language="en" fo:country="US" fo:font-weight="bold" style:font-weight-asian="bold" style:font-weight-complex="bold"/>
    </style:style>
    <style:style style:name="P35" style:family="paragraph" style:parent-style-name="Heading_20_3">
      <style:text-properties style:font-name="Arial" fo:language="en" fo:country="US" fo:font-weight="bold" officeooo:paragraph-rsid="00181c9f" style:font-weight-asian="bold" style:font-weight-complex="bold"/>
    </style:style>
    <style:style style:name="P36" style:family="paragraph" style:parent-style-name="Heading_20_3">
      <style:text-properties style:font-name="Arial" fo:font-size="11pt" fo:language="en" fo:country="US" fo:font-style="italic" style:font-size-asian="11pt" style:font-style-asian="italic" style:font-size-complex="11pt" style:font-style-complex="italic"/>
    </style:style>
    <style:style style:name="P37" style:family="paragraph" style:parent-style-name="Heading_20_3">
      <style:text-properties officeooo:paragraph-rsid="00181c9f"/>
    </style:style>
    <style:style style:name="P38" style:family="paragraph" style:parent-style-name="Heading_20_3">
      <style:paragraph-properties fo:margin-top="0.101cm" fo:margin-bottom="0.21cm" style:contextual-spacing="false"/>
      <style:text-properties fo:language="en" fo:country="US" officeooo:rsid="0016bf12" officeooo:paragraph-rsid="0016bf12"/>
    </style:style>
    <style:style style:name="P39" style:family="paragraph" style:parent-style-name="Heading_20_3">
      <style:paragraph-properties fo:margin-top="0.101cm" fo:margin-bottom="0.21cm" style:contextual-spacing="false"/>
      <style:text-properties fo:language="en" fo:country="US" officeooo:rsid="00181c9f" officeooo:paragraph-rsid="00181c9f"/>
    </style:style>
    <style:style style:name="P40"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41" style:family="paragraph" style:parent-style-name="Footer">
      <style:paragraph-properties fo:text-align="center" style:justify-single-word="false"/>
      <style:text-properties style:font-name="Arial" fo:font-size="9pt" fo:language="en" fo:country="US" fo:font-style="italic" officeooo:paragraph-rsid="00201e02" style:font-size-asian="9pt" style:font-style-asian="italic" style:font-size-complex="9pt" style:font-style-complex="italic"/>
    </style:style>
    <style:style style:name="P42"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style:font-size-asian="11pt" style:font-style-asian="italic" style:font-size-complex="11pt" style:font-style-complex="italic"/>
    </style:style>
    <style:style style:name="P43"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officeooo:paragraph-rsid="001ab4d4" style:font-size-asian="11pt" style:font-style-asian="italic" style:font-size-complex="11pt" style:font-style-complex="italic"/>
    </style:style>
    <style:style style:name="P44"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45"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46"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47" style:family="paragraph" style:parent-style-name="Standard">
      <style:paragraph-properties fo:line-height="100%">
        <style:tab-stops/>
      </style:paragraph-properties>
      <style:text-properties style:font-name="Arial" fo:font-size="11pt" fo:language="en" fo:country="US" fo:font-style="normal" officeooo:rsid="0019207e" officeooo:paragraph-rsid="0016bf12" style:font-size-asian="11pt" style:font-style-asian="normal" style:font-size-complex="11pt" style:font-style-complex="normal"/>
    </style:style>
    <style:style style:name="P48" style:family="paragraph" style:parent-style-name="Standard">
      <style:paragraph-properties fo:line-height="100%">
        <style:tab-stops/>
      </style:paragraph-properties>
      <style:text-properties style:font-name="Arial" fo:font-size="11pt" fo:language="en" fo:country="US" fo:font-style="normal" officeooo:rsid="001c89df" officeooo:paragraph-rsid="0016bf12" style:font-size-asian="11pt" style:font-style-asian="normal" style:font-size-complex="11pt" style:font-style-complex="normal"/>
    </style:style>
    <style:style style:name="P49" style:family="paragraph" style:parent-style-name="Standard">
      <style:paragraph-properties fo:line-height="100%">
        <style:tab-stops/>
      </style:paragraph-properties>
      <style:text-properties style:font-name="Arial" fo:font-size="11pt" fo:language="en" fo:country="US" fo:font-style="normal" officeooo:rsid="001d44c8" officeooo:paragraph-rsid="001e85e6" style:font-size-asian="11pt" style:font-style-asian="normal" style:font-size-complex="11pt" style:font-style-complex="normal"/>
    </style:style>
    <style:style style:name="P50" style:family="paragraph" style:parent-style-name="Standard">
      <style:paragraph-properties fo:line-height="100%">
        <style:tab-stops/>
      </style:paragraph-properties>
      <style:text-properties style:font-name="Arial" fo:font-size="11pt" fo:language="en" fo:country="US" fo:font-style="normal" officeooo:rsid="00245758" officeooo:paragraph-rsid="001e85e6" style:font-size-asian="11pt" style:font-style-asian="normal" style:font-size-complex="11pt" style:font-style-complex="normal"/>
    </style:style>
    <style:style style:name="P51" style:family="paragraph" style:parent-style-name="Standard" style:list-style-name="L1">
      <style:paragraph-properties fo:text-align="start" style:justify-single-word="false"/>
      <style:text-properties style:font-name="Arial" fo:font-size="11pt" fo:language="en" fo:country="US" officeooo:paragraph-rsid="000f9528" style:font-size-asian="11pt" style:font-size-complex="11pt"/>
    </style:style>
    <style:style style:name="P52" style:family="paragraph" style:parent-style-name="Standard" style:list-style-name="L3">
      <style:text-properties style:font-name="Arial" fo:font-size="11pt" fo:language="en" fo:country="US" officeooo:rsid="00197933" officeooo:paragraph-rsid="00197933" style:font-size-asian="11pt" style:font-size-complex="11pt"/>
    </style:style>
    <style:style style:name="P53" style:family="paragraph" style:parent-style-name="Standard" style:list-style-name="L3">
      <style:text-properties style:font-name="Arial" fo:font-size="11pt" fo:language="en" fo:country="US" officeooo:paragraph-rsid="000f9528" style:font-size-asian="11pt" style:font-size-complex="11pt"/>
    </style:style>
    <style:style style:name="P54" style:family="paragraph" style:parent-style-name="Standard">
      <style:text-properties style:font-name="Arial" fo:font-size="11pt" fo:language="en" fo:country="US" officeooo:paragraph-rsid="000f9528" style:font-size-asian="11pt" style:font-size-complex="11pt"/>
    </style:style>
    <style:style style:name="P55" style:family="paragraph" style:parent-style-name="Text_20_body" style:list-style-name="L2">
      <style:paragraph-properties fo:margin-top="0cm" fo:margin-bottom="0.101cm" style:contextual-spacing="false" fo:line-height="100%"/>
      <style:text-properties fo:color="#000000" style:font-name="Arial" fo:font-size="11pt" fo:language="en" fo:country="US" fo:font-weight="normal" officeooo:rsid="000c6665" officeooo:paragraph-rsid="00181c9f" style:font-size-asian="11pt" style:font-weight-asian="normal" style:font-size-complex="11pt" style:font-weight-complex="normal"/>
    </style:style>
    <style:style style:name="P56" style:family="paragraph" style:parent-style-name="Heading_20_1" style:master-page-name="Standard">
      <style:paragraph-properties fo:text-align="center" style:justify-single-word="false" style:page-number="auto"/>
      <style:text-properties style:font-name="Arial" fo:font-size="18pt" fo:language="en" fo:country="US" style:font-size-asian="18pt" style:font-size-complex="18pt"/>
    </style:style>
    <style:style style:name="P57"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officeooo:rsid="0019d648"/>
    </style:style>
    <style:style style:name="T3" style:family="text">
      <style:text-properties fo:font-style="italic" officeooo:rsid="000f9528" style:font-style-asian="italic" style:font-style-complex="italic"/>
    </style:style>
    <style:style style:name="T4" style:family="text">
      <style:text-properties fo:font-style="italic" style:font-style-asian="italic" style:font-style-complex="italic"/>
    </style:style>
    <style:style style:name="T5" style:family="text">
      <style:text-properties officeooo:rsid="00181c9f"/>
    </style:style>
    <style:style style:name="T6" style:family="text">
      <style:text-properties officeooo:rsid="00197933"/>
    </style:style>
    <style:style style:name="T7" style:family="text">
      <style:text-properties fo:font-style="normal" style:font-style-asian="normal" style:font-style-complex="normal"/>
    </style:style>
    <style:style style:name="T8" style:family="text">
      <style:text-properties fo:font-style="normal" officeooo:rsid="0016a356" style:font-style-asian="normal" style:font-style-complex="normal"/>
    </style:style>
    <style:style style:name="T9" style:family="text">
      <style:text-properties officeooo:rsid="0019d648"/>
    </style:style>
    <style:style style:name="T10" style:family="text">
      <style:text-properties fo:font-style="italic" style:font-style-asian="italic" style:font-style-complex="italic"/>
    </style:style>
    <style:style style:name="T11" style:family="text">
      <style:text-properties fo:font-style="italic" officeooo:rsid="000f9528" style:font-style-asian="italic" style:font-style-complex="italic"/>
    </style:style>
    <style:style style:name="T12" style:family="text">
      <style:text-properties officeooo:rsid="00181c9f"/>
    </style:style>
    <style:style style:name="T13" style:family="text">
      <style:text-properties officeooo:rsid="000f9528"/>
    </style:style>
    <style:style style:name="T14" style:family="text">
      <style:text-properties fo:color="#000000" style:font-name="Arial" fo:font-size="11pt" fo:language="en" fo:country="US" fo:font-weight="normal" officeooo:rsid="000c6665" style:font-size-asian="11pt" style:font-weight-asian="normal" style:font-size-complex="11pt" style:font-weight-complex="normal"/>
    </style:style>
    <style:style style:name="T15" style:family="text">
      <style:text-properties fo:font-weight="bold" style:font-weight-asian="bold" style:font-weight-complex="bold"/>
    </style:style>
    <style:style style:name="T16" style:family="text">
      <style:text-properties fo:font-weight="bold" officeooo:rsid="001c3eba" style:font-weight-asian="bold" style:font-weight-complex="bold"/>
    </style:style>
    <style:style style:name="T17" style:family="text">
      <style:text-properties officeooo:rsid="000ff07c"/>
    </style:style>
    <style:style style:name="T18" style:family="text">
      <style:text-properties officeooo:rsid="0014f85e"/>
    </style:style>
    <style:style style:name="T19" style:family="text">
      <style:text-properties officeooo:rsid="0016a356"/>
    </style:style>
    <style:style style:name="T2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font-name="Arial" fo:font-size="12pt" fo:font-style="normal" fo:font-weight="bold" officeooo:rsid="0019bdc0" style:font-size-asian="12pt" style:font-style-asian="normal" style:font-weight-asian="bold" style:font-size-complex="12pt" style:font-style-complex="normal" style:font-weight-complex="bold"/>
    </style:style>
    <style:style style:name="T22" style:family="text">
      <style:text-properties fo:font-size="11pt" fo:font-weight="normal" style:font-size-asian="11pt" style:font-weight-asian="normal" style:font-name-complex="Arial" style:font-size-complex="11pt" style:font-weight-complex="normal"/>
    </style:style>
    <style:style style:name="T23" style:family="text">
      <style:text-properties fo:font-size="11pt" fo:font-weight="normal" officeooo:rsid="000f9528" style:font-size-asian="11pt" style:font-weight-asian="normal" style:font-name-complex="Arial" style:font-size-complex="11pt" style:font-weight-complex="normal"/>
    </style:style>
    <style:style style:name="T24" style:family="text">
      <style:text-properties officeooo:rsid="00180f07"/>
    </style:style>
    <style:style style:name="T25" style:family="text">
      <style:text-properties fo:language="en" fo:country="US"/>
    </style:style>
    <style:style style:name="T26" style:family="text">
      <style:text-properties fo:language="en" fo:country="US" officeooo:rsid="00201e02"/>
    </style:style>
    <style:style style:name="T27" style:family="text">
      <style:text-properties officeooo:rsid="0019c413"/>
    </style:style>
    <style:style style:name="T28" style:family="text">
      <style:text-properties officeooo:rsid="0019207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82376352" text:id="ct282376352">
          <text:format-change>
            <office:change-info>
              <dc:creator>Bilinmeyen Yazar</dc:creator>
              <dc:date>2016-04-26T19:47:00</dc:date>
            </office:change-info>
          </text:format-change>
        </text:changed-region>
        <text:changed-region xml:id="ct153879456" text:id="ct153879456">
          <text:deletion>
            <office:change-info>
              <dc:creator>Bilinmeyen Yazar</dc:creator>
              <dc:date>2016-04-26T18:42:00</dc:date>
            </office:change-info>
            <text:p text:style-name="P1">as</text:p>
          </text:deletion>
        </text:changed-region>
        <text:changed-region xml:id="ct107567808" text:id="ct107567808">
          <text:insertion>
            <office:change-info>
              <dc:creator>Bilinmeyen Yazar</dc:creator>
              <dc:date>2016-04-26T18:42:00</dc:date>
            </office:change-info>
          </text:insertion>
        </text:changed-region>
        <text:changed-region xml:id="ct152743440" text:id="ct152743440">
          <text:format-change>
            <office:change-info>
              <dc:creator>Bilinmeyen Yazar</dc:creator>
              <dc:date>2016-04-26T19:47:00</dc:date>
            </office:change-info>
          </text:format-change>
        </text:changed-region>
        <text:changed-region xml:id="ct274792960" text:id="ct274792960">
          <text:insertion>
            <office:change-info>
              <dc:creator>Bilinmeyen Yazar</dc:creator>
              <dc:date>2016-04-26T18:42:00</dc:date>
            </office:change-info>
          </text:insertion>
        </text:changed-region>
        <text:changed-region xml:id="ct274793152" text:id="ct274793152">
          <text:format-change>
            <office:change-info>
              <dc:creator>Bilinmeyen Yazar</dc:creator>
              <dc:date>2016-04-26T19:47:00</dc:date>
            </office:change-info>
          </text:format-change>
        </text:changed-region>
        <text:changed-region xml:id="ct214051024" text:id="ct214051024">
          <text:deletion>
            <office:change-info>
              <dc:creator>Bilinmeyen Yazar</dc:creator>
              <dc:date>2016-04-26T19:39:00</dc:date>
            </office:change-info>
            <text:p text:style-name="P1"><text:span text:style-name="T1">they had been waiting for </text:span></text:p>
          </text:deletion>
        </text:changed-region>
        <text:changed-region xml:id="ct213918960" text:id="ct213918960">
          <text:format-change>
            <office:change-info>
              <dc:creator>Bilinmeyen Yazar</dc:creator>
              <dc:date>2016-04-26T19:47:00</dc:date>
            </office:change-info>
          </text:format-change>
        </text:changed-region>
        <text:changed-region xml:id="ct79001136" text:id="ct79001136">
          <text:insertion>
            <office:change-info>
              <dc:creator>Bilinmeyen Yazar</dc:creator>
              <dc:date>2016-04-26T19:39:00</dc:date>
            </office:change-info>
          </text:insertion>
        </text:changed-region>
        <text:changed-region xml:id="ct155356720" text:id="ct155356720">
          <text:format-change>
            <office:change-info>
              <dc:creator>Bilinmeyen Yazar</dc:creator>
              <dc:date>2016-04-26T19:47:00</dc:date>
            </office:change-info>
          </text:format-change>
        </text:changed-region>
        <text:changed-region xml:id="ct155612736" text:id="ct155612736">
          <text:deletion>
            <office:change-info>
              <dc:creator>Bilinmeyen Yazar</dc:creator>
              <dc:date>2016-04-26T18:42:00</dc:date>
            </office:change-info>
            <text:p text:style-name="P2">give</text:p>
          </text:deletion>
        </text:changed-region>
        <text:changed-region xml:id="ct213919152" text:id="ct213919152">
          <text:insertion>
            <office:change-info>
              <dc:creator>Bilinmeyen Yazar</dc:creator>
              <dc:date>2016-04-26T18:42:00</dc:date>
            </office:change-info>
          </text:insertion>
        </text:changed-region>
        <text:changed-region xml:id="ct207727040" text:id="ct207727040">
          <text:format-change>
            <office:change-info>
              <dc:creator>Bilinmeyen Yazar</dc:creator>
              <dc:date>2016-04-26T19:47:00</dc:date>
            </office:change-info>
          </text:format-change>
        </text:changed-region>
        <text:changed-region xml:id="ct184646352" text:id="ct184646352">
          <text:deletion>
            <office:change-info>
              <dc:creator>Bilinmeyen Yazar</dc:creator>
              <dc:date>2016-04-26T18:42:00</dc:date>
            </office:change-info>
            <text:p text:style-name="P2">Initially</text:p>
          </text:deletion>
        </text:changed-region>
        <text:changed-region xml:id="ct184646544" text:id="ct184646544">
          <text:insertion>
            <office:change-info>
              <dc:creator>Bilinmeyen Yazar</dc:creator>
              <dc:date>2016-04-26T18:42:00</dc:date>
            </office:change-info>
          </text:insertion>
        </text:changed-region>
        <text:changed-region xml:id="ct85458704" text:id="ct85458704">
          <text:insertion>
            <office:change-info>
              <dc:creator>Bilinmeyen Yazar</dc:creator>
              <dc:date>2016-04-26T18:43:00</dc:date>
            </office:change-info>
          </text:insertion>
        </text:changed-region>
        <text:changed-region xml:id="ct105946256" text:id="ct105946256">
          <text:format-change>
            <office:change-info>
              <dc:creator>Bilinmeyen Yazar</dc:creator>
              <dc:date>2016-04-26T19:47:00</dc:date>
            </office:change-info>
          </text:format-change>
        </text:changed-region>
        <text:changed-region xml:id="ct97869200" text:id="ct97869200">
          <text:deletion>
            <office:change-info>
              <dc:creator>Bilinmeyen Yazar</dc:creator>
              <dc:date>2016-04-26T18:43:00</dc:date>
            </office:change-info>
            <text:p text:style-name="P2">. John</text:p>
          </text:deletion>
        </text:changed-region>
        <text:changed-region xml:id="ct83331120" text:id="ct83331120">
          <text:insertion>
            <office:change-info>
              <dc:creator>Bilinmeyen Yazar</dc:creator>
              <dc:date>2016-04-26T18:43:00</dc:date>
            </office:change-info>
          </text:insertion>
        </text:changed-region>
        <text:changed-region xml:id="ct83331488" text:id="ct83331488">
          <text:format-change>
            <office:change-info>
              <dc:creator>Bilinmeyen Yazar</dc:creator>
              <dc:date>2016-04-26T19:47:00</dc:date>
            </office:change-info>
          </text:format-change>
        </text:changed-region>
        <text:changed-region xml:id="ct268654624" text:id="ct268654624">
          <text:insertion>
            <office:change-info>
              <dc:creator>Bilinmeyen Yazar</dc:creator>
              <dc:date>2016-04-26T18:43:00</dc:date>
            </office:change-info>
          </text:insertion>
        </text:changed-region>
        <text:changed-region xml:id="ct153450352" text:id="ct153450352">
          <text:format-change>
            <office:change-info>
              <dc:creator>Bilinmeyen Yazar</dc:creator>
              <dc:date>2016-04-26T19:47:00</dc:date>
            </office:change-info>
          </text:format-change>
        </text:changed-region>
        <text:changed-region xml:id="ct102733680" text:id="ct102733680">
          <text:insertion>
            <office:change-info>
              <dc:creator>Bilinmeyen Yazar</dc:creator>
              <dc:date>2016-04-26T19:32:00</dc:date>
            </office:change-info>
          </text:insertion>
        </text:changed-region>
        <text:changed-region xml:id="ct288778944" text:id="ct288778944">
          <text:deletion>
            <office:change-info>
              <dc:creator>Bilinmeyen Yazar</dc:creator>
              <dc:date>2016-04-26T19:32:00</dc:date>
            </office:change-info>
            <text:p text:style-name="P2"><text:span text:style-name="T2">and that he wasn’t even worthy to carry His sandals. </text:span></text:p>
          </text:deletion>
        </text:changed-region>
        <text:changed-region xml:id="ct288779168" text:id="ct288779168">
          <text:format-change>
            <office:change-info>
              <dc:creator>Bilinmeyen Yazar</dc:creator>
              <dc:date>2016-04-26T19:47:00</dc:date>
            </office:change-info>
          </text:format-change>
        </text:changed-region>
        <text:changed-region xml:id="ct269359008" text:id="ct269359008">
          <text:insertion>
            <office:change-info>
              <dc:creator>Bilinmeyen Yazar</dc:creator>
              <dc:date>2016-04-26T19:33:00</dc:date>
            </office:change-info>
          </text:insertion>
        </text:changed-region>
        <text:changed-region xml:id="ct288779360" text:id="ct288779360">
          <text:format-change>
            <office:change-info>
              <dc:creator>Bilinmeyen Yazar</dc:creator>
              <dc:date>2016-04-26T19:47:00</dc:date>
            </office:change-info>
          </text:format-change>
        </text:changed-region>
        <text:changed-region xml:id="ct268708416" text:id="ct268708416">
          <text:deletion>
            <office:change-info>
              <dc:creator>Bilinmeyen Yazar</dc:creator>
              <dc:date>2016-04-26T19:33:00</dc:date>
            </office:change-info>
            <text:p text:style-name="P2">Jesus after He told John that it was the right thing to do.</text:p>
          </text:deletion>
        </text:changed-region>
        <text:changed-region xml:id="ct341529888" text:id="ct341529888">
          <text:insertion>
            <office:change-info>
              <dc:creator>Bilinmeyen Yazar</dc:creator>
              <dc:date>2016-04-26T19:33:00</dc:date>
            </office:change-info>
          </text:insertion>
        </text:changed-region>
        <text:changed-region xml:id="ct258294688" text:id="ct258294688">
          <text:format-change>
            <office:change-info>
              <dc:creator>Bilinmeyen Yazar</dc:creator>
              <dc:date>2016-04-26T19:47:00</dc:date>
            </office:change-info>
          </text:format-change>
        </text:changed-region>
        <text:changed-region xml:id="ct150964112" text:id="ct150964112">
          <text:deletion>
            <office:change-info>
              <dc:creator>Bilinmeyen Yazar</dc:creator>
              <dc:date>2016-04-26T19:33:00</dc:date>
            </office:change-info>
            <text:p text:style-name="P2">Toward</text:p>
          </text:deletion>
        </text:changed-region>
        <text:changed-region xml:id="ct102733424" text:id="ct102733424">
          <text:insertion>
            <office:change-info>
              <dc:creator>Bilinmeyen Yazar</dc:creator>
              <dc:date>2016-04-26T19:33:00</dc:date>
            </office:change-info>
          </text:insertion>
        </text:changed-region>
        <text:changed-region xml:id="ct268654368" text:id="ct268654368">
          <text:format-change>
            <office:change-info>
              <dc:creator>Bilinmeyen Yazar</dc:creator>
              <dc:date>2016-04-26T19:47:00</dc:date>
            </office:change-info>
          </text:format-change>
        </text:changed-region>
        <text:changed-region xml:id="ct211438016" text:id="ct211438016">
          <text:insertion>
            <office:change-info>
              <dc:creator>Bilinmeyen Yazar</dc:creator>
              <dc:date>2016-04-26T19:42:00</dc:date>
            </office:change-info>
          </text:insertion>
        </text:changed-region>
        <text:changed-region xml:id="ct268708768" text:id="ct268708768">
          <text:deletion>
            <office:change-info>
              <dc:creator>Bilinmeyen Yazar</dc:creator>
              <dc:date>2016-04-26T19:34:00</dc:date>
            </office:change-info>
            <text:p text:style-name="P3"><text:span text:style-name="T3">All</text:span><text:span text:style-name="T4"> should practice retelling the story until they can do so confidently.</text:span></text:p>
          </text:deletion>
        </text:changed-region>
        <text:changed-region xml:id="ct208952016" text:id="ct208952016">
          <text:insertion>
            <office:change-info>
              <dc:creator>Bilinmeyen Yazar</dc:creator>
              <dc:date>2016-04-26T19:34:00</dc:date>
            </office:change-info>
          </text:insertion>
        </text:changed-region>
        <text:changed-region xml:id="ct274360304" text:id="ct274360304">
          <text:insertion>
            <office:change-info>
              <dc:creator>Bilinmeyen Yazar</dc:creator>
              <dc:date>2016-04-26T19:35:00</dc:date>
            </office:change-info>
          </text:insertion>
        </text:changed-region>
        <text:changed-region xml:id="ct152743680" text:id="ct152743680">
          <text:deletion>
            <office:change-info>
              <dc:creator>Bilinmeyen Yazar</dc:creator>
              <dc:date>2016-04-26T19:35:00</dc:date>
            </office:change-info>
            <text:p text:style-name="P4">h</text:p>
          </text:deletion>
        </text:changed-region>
        <text:changed-region xml:id="ct258211008" text:id="ct258211008">
          <text:insertion>
            <office:change-info>
              <dc:creator>Bilinmeyen Yazar</dc:creator>
              <dc:date>2016-04-26T19:35:00</dc:date>
            </office:change-info>
          </text:insertion>
        </text:changed-region>
        <text:changed-region xml:id="ct341245120" text:id="ct341245120">
          <text:insertion>
            <office:change-info>
              <dc:creator>Bilinmeyen Yazar</dc:creator>
              <dc:date>2016-04-26T19:35:00</dc:date>
            </office:change-info>
          </text:insertion>
        </text:changed-region>
        <text:changed-region xml:id="ct216206896" text:id="ct216206896">
          <text:insertion>
            <office:change-info>
              <dc:creator>Bilinmeyen Yazar</dc:creator>
              <dc:date>2016-05-20T15:54:00</dc:date>
            </office:change-info>
          </text:insertion>
        </text:changed-region>
        <text:changed-region xml:id="ct341245312" text:id="ct341245312">
          <text:insertion>
            <office:change-info>
              <dc:creator>Bilinmeyen Yazar</dc:creator>
              <dc:date>2016-04-26T19:35:00</dc:date>
            </office:change-info>
          </text:insertion>
        </text:changed-region>
        <text:changed-region xml:id="ct343521536" text:id="ct343521536">
          <text:insertion>
            <office:change-info>
              <dc:creator>Bilinmeyen Yazar</dc:creator>
              <dc:date>2016-04-26T19:36:00</dc:date>
            </office:change-info>
          </text:insertion>
        </text:changed-region>
        <text:changed-region xml:id="ct343521728" text:id="ct343521728">
          <text:deletion>
            <office:change-info>
              <dc:creator>Bilinmeyen Yazar</dc:creator>
              <dc:date>2016-04-26T19:36:00</dc:date>
            </office:change-info>
            <text:p text:style-name="P5">acting</text:p>
          </text:deletion>
        </text:changed-region>
        <text:changed-region xml:id="ct177705696" text:id="ct177705696">
          <text:insertion>
            <office:change-info>
              <dc:creator>Bilinmeyen Yazar</dc:creator>
              <dc:date>2016-04-26T19:36:00</dc:date>
            </office:change-info>
          </text:insertion>
        </text:changed-region>
        <text:changed-region xml:id="ct369713904" text:id="ct369713904">
          <text:deletion>
            <office:change-info>
              <dc:creator>Bilinmeyen Yazar</dc:creator>
              <dc:date>2016-05-19T13:32:00</dc:date>
            </office:change-info>
            <text:p text:style-name="P6"><text:s/>- rebirth</text:p>
          </text:deletion>
        </text:changed-region>
        <text:changed-region xml:id="ct152554320" text:id="ct152554320">
          <text:insertion>
            <office:change-info>
              <dc:creator>Bilinmeyen Yazar</dc:creator>
              <dc:date>2016-05-19T13:46:00</dc:date>
            </office:change-info>
          </text:insertion>
        </text:changed-region>
        <text:changed-region xml:id="ct103294992" text:id="ct103294992">
          <text:insertion>
            <office:change-info>
              <dc:creator>Bilinmeyen Yazar</dc:creator>
              <dc:date>2016-05-19T13:32:00</dc:date>
            </office:change-info>
          </text:insertion>
        </text:changed-region>
        <text:changed-region xml:id="ct343408576" text:id="ct343408576">
          <text:deletion>
            <office:change-info>
              <dc:creator>Bilinmeyen Yazar</dc:creator>
              <dc:date>2016-05-19T13:32:00</dc:date>
            </office:change-info>
            <text:p text:style-name="P7"/>
            <text:p text:style-name="P7"/>
          </text:deletion>
        </text:changed-region>
        <text:changed-region xml:id="ct269283008" text:id="ct269283008">
          <text:deletion>
            <office:change-info>
              <dc:creator>Bilinmeyen Yazar</dc:creator>
              <dc:date>2016-04-26T19:36:00</dc:date>
            </office:change-info>
            <text:p text:style-name="P8"><text:span text:style-name="T5">own</text:span></text:p>
          </text:deletion>
        </text:changed-region>
        <text:changed-region xml:id="ct214279088" text:id="ct214279088">
          <text:insertion>
            <office:change-info>
              <dc:creator>Bilinmeyen Yazar</dc:creator>
              <dc:date>2016-04-26T19:36:00</dc:date>
            </office:change-info>
          </text:insertion>
        </text:changed-region>
        <text:changed-region xml:id="ct264385520" text:id="ct264385520">
          <text:deletion>
            <office:change-info>
              <dc:creator>Bilinmeyen Yazar</dc:creator>
              <dc:date>2016-04-26T19:37:00</dc:date>
            </office:change-info>
            <text:p text:style-name="P8"><text:span text:style-name="T5"><text:s/></text:span></text:p>
          </text:deletion>
        </text:changed-region>
        <text:changed-region xml:id="ct207976432" text:id="ct207976432">
          <text:insertion>
            <office:change-info>
              <dc:creator>Bilinmeyen Yazar</dc:creator>
              <dc:date>2016-04-26T19:37:00</dc:date>
            </office:change-info>
          </text:insertion>
        </text:changed-region>
        <text:changed-region xml:id="ct288824320" text:id="ct288824320">
          <text:deletion>
            <office:change-info>
              <dc:creator>Bilinmeyen Yazar</dc:creator>
              <dc:date>2016-04-26T19:37:00</dc:date>
            </office:change-info>
            <text:p text:style-name="P8"><text:span text:style-name="T5">by being free from the power of the darkness.</text:span></text:p>
          </text:deletion>
        </text:changed-region>
        <text:changed-region xml:id="ct96928624" text:id="ct96928624">
          <text:insertion>
            <office:change-info>
              <dc:creator>Bilinmeyen Yazar</dc:creator>
              <dc:date>2016-04-26T19:37:00</dc:date>
            </office:change-info>
          </text:insertion>
        </text:changed-region>
        <text:changed-region xml:id="ct282535360" text:id="ct282535360">
          <text:deletion>
            <office:change-info>
              <dc:creator>Bilinmeyen Yazar</dc:creator>
              <dc:date>2016-05-19T13:34:00</dc:date>
            </office:change-info>
            <text:p text:style-name="P9"><text:span text:style-name="T5">h</text:span></text:p>
          </text:deletion>
        </text:changed-region>
        <text:changed-region xml:id="ct290716224" text:id="ct290716224">
          <text:insertion>
            <office:change-info>
              <dc:creator>Bilinmeyen Yazar</dc:creator>
              <dc:date>2016-05-19T13:34:00</dc:date>
            </office:change-info>
          </text:insertion>
        </text:changed-region>
        <text:changed-region xml:id="ct102924928" text:id="ct102924928">
          <text:deletion>
            <office:change-info>
              <dc:creator>Bilinmeyen Yazar</dc:creator>
              <dc:date>2016-04-26T19:37:00</dc:date>
            </office:change-info>
            <text:p text:style-name="P9"><text:span text:style-name="T5">lets</text:span></text:p>
          </text:deletion>
        </text:changed-region>
        <text:changed-region xml:id="ct104427328" text:id="ct104427328">
          <text:insertion>
            <office:change-info>
              <dc:creator>Bilinmeyen Yazar</dc:creator>
              <dc:date>2016-04-26T19:37:00</dc:date>
            </office:change-info>
          </text:insertion>
        </text:changed-region>
        <text:changed-region xml:id="ct177705280" text:id="ct177705280">
          <text:insertion>
            <office:change-info>
              <dc:creator>Bilinmeyen Yazar</dc:creator>
              <dc:date>2016-04-26T19:37:00</dc:date>
            </office:change-info>
          </text:insertion>
        </text:changed-region>
        <text:changed-region xml:id="ct370268976" text:id="ct370268976">
          <text:insertion>
            <office:change-info>
              <dc:creator>Bilinmeyen Yazar</dc:creator>
              <dc:date>2016-05-19T13:34:00</dc:date>
            </office:change-info>
          </text:insertion>
        </text:changed-region>
        <text:changed-region xml:id="ct83286480" text:id="ct83286480">
          <text:deletion>
            <office:change-info>
              <dc:creator>Bilinmeyen Yazar</dc:creator>
              <dc:date>2016-05-19T13:34:00</dc:date>
            </office:change-info>
            <text:p text:style-name="P9"><text:s/><text:span text:style-name="T5">a</text:span>nd <text:span text:style-name="T5">gives us supernatural gifts to build the Kingdom of God </text:span>(1<text:span text:style-name="T5">Corinthians</text:span> 12:1-11).</text:p>
          </text:deletion>
        </text:changed-region>
        <text:changed-region xml:id="ct155980352" text:id="ct155980352">
          <text:deletion>
            <office:change-info>
              <dc:creator>Bilinmeyen Yazar</dc:creator>
              <dc:date>2016-04-26T19:38:00</dc:date>
            </office:change-info>
            <text:p text:style-name="P10"><text:span text:style-name="T5">is happening</text:span></text:p>
          </text:deletion>
        </text:changed-region>
        <text:changed-region xml:id="ct155040352" text:id="ct155040352">
          <text:insertion>
            <office:change-info>
              <dc:creator>Bilinmeyen Yazar</dc:creator>
              <dc:date>2016-04-26T19:38:00</dc:date>
            </office:change-info>
          </text:insertion>
        </text:changed-region>
        <text:changed-region xml:id="ct95554656" text:id="ct95554656">
          <text:insertion>
            <office:change-info>
              <dc:creator>Bilinmeyen Yazar</dc:creator>
              <dc:date>2016-05-19T13:34:00</dc:date>
            </office:change-info>
          </text:insertion>
        </text:changed-region>
        <text:changed-region xml:id="ct288712848" text:id="ct288712848">
          <text:insertion>
            <office:change-info>
              <dc:creator>Bilinmeyen Yazar</dc:creator>
              <dc:date>2016-05-19T13:34:00</dc:date>
            </office:change-info>
          </text:insertion>
        </text:changed-region>
        <text:changed-region xml:id="ct369528064" text:id="ct369528064">
          <text:insertion>
            <office:change-info>
              <dc:creator>Bilinmeyen Yazar</dc:creator>
              <dc:date>2016-05-19T13:35:00</dc:date>
            </office:change-info>
          </text:insertion>
        </text:changed-region>
        <text:changed-region xml:id="ct221974592" text:id="ct221974592">
          <text:deletion>
            <office:change-info>
              <dc:creator>Bilinmeyen Yazar</dc:creator>
              <dc:date>2016-05-19T13:45:00</dc:date>
            </office:change-info>
            <text:p text:style-name="P10"><text:span text:style-name="T5">We receive the gift of speaking in tongues </text:span>(1<text:span text:style-name="T5">Corinthians</text:span> 14:1-6): <text:span text:style-name="T5">We can pray in a language we and others don't understand. We only have to open our mouth and the Holy Spirit forms the words. God understands this language and with this gift we can pray even if we don't know what to say. It's for our own encouragement.</text:span></text:p>
          </text:deletion>
        </text:changed-region>
        <text:changed-region xml:id="ct153030960" text:id="ct153030960">
          <text:insertion>
            <office:change-info>
              <dc:creator>Bilinmeyen Yazar</dc:creator>
              <dc:date>2016-05-19T13:47:00</dc:date>
            </office:change-info>
          </text:insertion>
        </text:changed-region>
        <text:changed-region xml:id="ct267637712" text:id="ct267637712">
          <text:deletion>
            <office:change-info>
              <dc:creator>Bilinmeyen Yazar</dc:creator>
              <dc:date>2016-04-26T19:38:00</dc:date>
            </office:change-info>
            <text:p text:style-name="P11">when</text:p>
          </text:deletion>
        </text:changed-region>
        <text:changed-region xml:id="ct407597984" text:id="ct407597984">
          <text:insertion>
            <office:change-info>
              <dc:creator>Bilinmeyen Yazar</dc:creator>
              <dc:date>2016-04-26T19: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Baptism</text:h>
      <text:p text:style-name="P33"><text:span text:style-name="T15">Story</text:span> (Matthew 3:11, 13-17; 28:18-20)</text:p>
      <text:p text:style-name="P1"><text:change-start text:change-id="ct282376352"/>Just <text:change-end text:change-id="ct282376352"/><text:change text:change-id="ct153879456"/><text:change-start text:change-id="ct107567808"/><text:span text:style-name="T27">before</text:span><text:change-end text:change-id="ct107567808"/><text:change-start text:change-id="ct152743440"/> Jesus began to teach and heal people, He went out to the Jordan River<text:change-end text:change-id="ct152743440"/><text:change-start text:change-id="ct274792960"/> <text:span text:style-name="T27">to be baptized</text:span><text:change-end text:change-id="ct274792960"/><text:change-start text:change-id="ct274793152"/>. A prophet named John was there calling people to turn from their sins because the Savior <text:change-end text:change-id="ct274793152"/><text:change text:change-id="ct214051024"/><text:change-start text:change-id="ct213918960"/>was coming soon. Jesus was that Savior<text:change-end text:change-id="ct213918960"/><text:change-start text:change-id="ct79001136"/> they had been waiting for<text:change-end text:change-id="ct79001136"/><text:change-start text:change-id="ct155356720"/>!</text:p>
      <text:p text:style-name="P2">Jesus had no sins to repent from, but He wanted to be baptized by John in order to <text:change-end text:change-id="ct155356720"/><text:change text:change-id="ct155612736"/><text:change-start text:change-id="ct213919152"/><text:span text:style-name="T27">be</text:span><text:change-end text:change-id="ct213919152"/><text:change-start text:change-id="ct207727040"/> an example for us to follow and to show that He agreed with John’s message. <text:change-end text:change-id="ct207727040"/><text:change text:change-id="ct184646352"/><text:change-start text:change-id="ct184646544"/><text:span text:style-name="T27">A</text:span><text:change-end text:change-id="ct184646544"/><text:change-start text:change-id="ct85458704"/><text:span text:style-name="T27">t first</text:span><text:change-end text:change-id="ct85458704"/><text:change-start text:change-id="ct105946256"/> John didn’t want to baptize Jesus<text:change-end text:change-id="ct105946256"/><text:change text:change-id="ct97869200"/><text:change-start text:change-id="ct83331120"/> <text:span text:style-name="T27">and</text:span><text:change-end text:change-id="ct83331120"/><text:change-start text:change-id="ct83331488"/> told Him, “I need to be baptized by you!” John knew that Jesus was <text:change-end text:change-id="ct83331488"/><text:change-start text:change-id="ct268654624"/><text:span text:style-name="T27">much </text:span><text:change-end text:change-id="ct268654624"/><text:change-start text:change-id="ct153450352"/>greater <text:change-end text:change-id="ct153450352"/><text:change-start text:change-id="ct102733680"/><text:span text:style-name="T2">than him. </text:span><text:change-end text:change-id="ct102733680"/><text:change text:change-id="ct288778944"/><text:change-start text:change-id="ct288779168"/>However, <text:change-end text:change-id="ct288779168"/><text:change-start text:change-id="ct269359008"/><text:span text:style-name="T2">after Jesus told John that it was the right thing to do, </text:span><text:change-end text:change-id="ct269359008"/><text:change-start text:change-id="ct288779360"/>John agreed to baptize <text:change-end text:change-id="ct288779360"/><text:change text:change-id="ct268708416"/><text:change-start text:change-id="ct341529888"/><text:span text:style-name="T2">him.</text:span><text:change-end text:change-id="ct341529888"/><text:change-start text:change-id="ct258294688"/></text:p>
      <text:p text:style-name="P2">John baptized Jesus. Jesus went all the way under the water. When He came up out of the water, God’s voice from heaven said, “This is my son whom I love; with him I am well pleased.”</text:p>
      <text:p text:style-name="P2"><text:change-end text:change-id="ct258294688"/><text:change text:change-id="ct150964112"/><text:change-start text:change-id="ct102733424"/><text:span text:style-name="T2">At</text:span><text:change-end text:change-id="ct102733424"/><text:change-start text:change-id="ct268654368"/>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change-end text:change-id="ct268654368"/></text:p>
      <text:p text:style-name="P26"><text:change-start text:change-id="ct211438016"/></text:p>
      <text:p text:style-name="P3"><text:change-end text:change-id="ct211438016"/><text:change text:change-id="ct268708768"/><text:change-start text:change-id="ct208952016"/><text:span text:style-name="T15">Practice</text:span> retelling the story!<text:change-end text:change-id="ct208952016"/></text:p>
      <text:p text:style-name="P22"/>
      <text:p text:style-name="P30">Questions</text:p>
      <text:list xml:id="list625383965506502215" text:style-name="L1">
        <text:list-item>
          <text:p text:style-name="P51">What do <text:span text:style-name="T19">you learn </text:span>about <text:span text:style-name="T18">baptism from this story</text:span>?</text:p>
        </text:list-item>
      </text:list>
      <text:p text:style-name="P23"/>
      <text:p text:style-name="P23"/>
      <text:p text:style-name="P23"/>
      <text:p text:style-name="P23"/>
      <text:p text:style-name="P23"/>
      <text:list xml:id="list162856858348992" text:continue-numbering="true" text:style-name="L1">
        <text:list-item>
          <text:p text:style-name="P51">What should you obey?</text:p>
        </text:list-item>
      </text:list>
      <text:p text:style-name="P23"/>
      <text:p text:style-name="P23"/>
      <text:p text:style-name="P23"/>
      <text:p text:style-name="P36"/>
      <text:p text:style-name="P34">The <text:span text:style-name="T13">m</text:span>eaning of <text:span text:style-name="T19">b</text:span>aptism</text:p>
      <text:p text:style-name="P4">The word “baptism” means “<text:change-start text:change-id="ct274360304"/><text:span text:style-name="T2">to </text:span><text:change-end text:change-id="ct274360304"/>immerse, submerge” as cleansing or washing.</text:p>
      <text:p text:style-name="P4">Just as Jesus was baptized, everyone who believes in <text:change text:change-id="ct152743680"/><text:change-start text:change-id="ct258211008"/><text:span text:style-name="T2">H</text:span><text:change-end text:change-id="ct258211008"/>im needs to be baptized as well.</text:p>
      <text:p text:style-name="P4">Jesus commands <text:change-start text:change-id="ct341245120"/><text:span text:style-name="T2">His followers </text:span><text:change-end text:change-id="ct341245120"/>at the end of the Gospel of Matthew:</text:p>
      <text:p text:style-name="P24"><text:span text:style-name="T8">“... </text:span>baptiz<text:span text:style-name="T19">e</text:span> them in the name of the Father and of the Son and of the Holy Spirit” <text:span text:style-name="T19">(Matthew 28:19)</text:span></text:p>
      <text:p text:style-name="P25">The meaning of this verse becomes clear in Acts 2:38 (memory verse):</text:p>
      <text:p text:style-name="P25"/>
      <text:p text:style-name="P25"/>
      <text:p text:style-name="P28">Peter replied, “Each of you must repent of your sins and turn to God, and be baptized in the name of Jesus Christ for the forgiveness of your sins. Then you will receive the gift of the Holy Spirit.<text:change-start text:change-id="ct216206896"/>”<text:change-end text:change-id="ct216206896"/></text:p>
      <text:p text:style-name="P28"/>
      <text:p text:style-name="P32">Cleansing in the name of the Father...</text:p>
      <text:p text:style-name="P38"><text:span text:style-name="T21">C</text:span><text:span text:style-name="T20">onfessing sins and repentance</text:span></text:p>
      <text:p text:style-name="P5">We confess our sins and turn away from them. We don't sweep our mistakes under the carpet, but we name and confess them (1John 1:9). We speak out where we lived against God's will. We ask God for forgive<text:change-start text:change-id="ct341245312"/><text:span text:style-name="T2">nes</text:span><text:change-end text:change-id="ct341245312"/>s and <text:change-start text:change-id="ct343521536"/><text:span text:style-name="T2">then </text:span><text:change-end text:change-id="ct343521536"/>stop doing these things. With God's help we change our thinking and <text:change text:change-id="ct343521728"/><text:change-start text:change-id="ct177705696"/><text:span text:style-name="T2">behavior</text:span><text:change-end text:change-id="ct177705696"/> and live according to God's will.</text:p>
      <text:p text:style-name="P20"/>
      <text:p text:style-name="P27">Cleansing in the name of the Son...</text:p>
      <text:p text:style-name="P6">Water baptism in the name of Jesus Christ<text:change text:change-id="ct369713904"/></text:p>
      <text:p text:style-name="P7"><text:span text:style-name="T24">Water baptism is also called </text:span><text:change-start text:change-id="ct152554320"/><text:span text:style-name="T24">the </text:span><text:change-end text:change-id="ct152554320"/><text:span text:style-name="T24">“washing of rebirth”</text:span> (Titus 3:5). <text:change-start text:change-id="ct103294992"/></text:p>
      <text:p text:style-name="P7"><text:change-end text:change-id="ct103294992"/><text:change text:change-id="ct343408576"/><text:span text:style-name="T28">Romans 6:1-11 explains this meaning:</text:span></text:p>
      <text:p text:style-name="P8"><text:span text:style-name="T5">In the same way that Jesus was buried and then rose again to life, we go under water in baptism and come out of the water with a new life. Our old nature dies and we're no longer “slaves of sin”. That means we no longer have to sin. We're now a “new creation” </text:span>(2<text:span text:style-name="T5">Corinthians</text:span> 5:17). <text:span text:style-name="T5">In baptism we bury our </text:span><text:change text:change-id="ct269283008"/><text:change-start text:change-id="ct214279088"/><text:span text:style-name="T5">old</text:span><text:change-end text:change-id="ct214279088"/><text:span text:style-name="T5"> life and our new life begins, a totally new life</text:span><text:change text:change-id="ct264385520"/><text:span text:style-name="T5">style </text:span><text:change-start text:change-id="ct207976432"/><text:span text:style-name="T5">guided by the example of Jesus</text:span><text:change-end text:change-id="ct207976432"/><text:change text:change-id="ct288824320"/><text:change-start text:change-id="ct96928624"/><text:span text:style-name="T5">.</text:span><text:change-end text:change-id="ct96928624"/></text:p>
      <text:p text:style-name="P21"/>
      <text:p text:style-name="P29">Cleansing in the name of the Holy Spirit...</text:p>
      <text:p text:style-name="P39"><text:span text:style-name="T16">R</text:span><text:span text:style-name="T15">eceiving God's Spirit</text:span></text:p>
      <text:p text:style-name="P9"><text:span text:style-name="T5">God wants to give us </text:span><text:change text:change-id="ct282535360"/><text:change-start text:change-id="ct290716224"/><text:span text:style-name="T5">H</text:span><text:change-end text:change-id="ct290716224"/><text:span text:style-name="T5">is Spirit. The Holy Spirit is like “God's power” for us: He helps us to do God's will and to resist the devil. He </text:span><text:change text:change-id="ct102924928"/><text:change-start text:change-id="ct104427328"/><text:span text:style-name="T5">causes</text:span><text:change-end text:change-id="ct104427328"/><text:span text:style-name="T5"> good fruits </text:span><text:change-start text:change-id="ct177705280"/><text:span text:style-name="T5">to </text:span><text:change-end text:change-id="ct177705280"/><text:span text:style-name="T5">grow in us like love, joy, peace and patience </text:span>(Galat<text:span text:style-name="T5">ians</text:span> 5:22)<text:change-start text:change-id="ct370268976"/>.<text:change-end text:change-id="ct370268976"/><text:change text:change-id="ct83286480"/></text:p>
      <text:p text:style-name="P10"><text:span text:style-name="T5">When we receive God's Spirit, something </text:span><text:change text:change-id="ct155980352"/><text:change-start text:change-id="ct155040352"/><text:span text:style-name="T5">happens</text:span><text:change-end text:change-id="ct155040352"/><text:span text:style-name="T5"> in us and this becomes obvious to the outside as well</text:span><text:change-start text:change-id="ct95554656"/><text:span text:style-name="T5"> (example: Acts 19:6)</text:span><text:change-end text:change-id="ct95554656"/><text:span text:style-name="T5">. </text:span><text:change-start text:change-id="ct288712848"/><text:span text:style-name="T5">We receive supernatural gifts (1Corinthians 12:1-11 and 14:1-40).</text:span><text:change-end text:change-id="ct288712848"/><text:change-start text:change-id="ct369528064"/><text:span text:style-name="T5"> These are a support for us and we use them so that others can experience God's power as well and we can disciple them.</text:span><text:change-end text:change-id="ct369528064"/><text:change text:change-id="ct221974592"/></text:p>
      <text:p text:style-name="P37"><text:span text:style-name="Strong_20_Emphasis"><text:span text:style-name="T25">Preparing for </text:span></text:span><text:change-start text:change-id="ct153030960"/><text:span text:style-name="Strong_20_Emphasis"><text:span text:style-name="T26">your </text:span></text:span><text:change-end text:change-id="ct153030960"/><text:span text:style-name="Strong_20_Emphasis"><text:span text:style-name="T25">baptism</text:span></text:span></text:p>
      <text:p text:style-name="P31"><text:span text:style-name="Strong_20_Emphasis"><text:span text:style-name="T14">You can celebrate your faith at your baptism!</text:span></text:span></text:p>
      <text:list xml:id="list7725910706309725627" text:style-name="L2">
        <text:list-item>
          <text:p text:style-name="P55">When should the baptism be?</text:p>
        </text:list-item>
        <text:list-item>
          <text:p text:style-name="P55">Whom should we invite?</text:p>
        </text:list-item>
        <text:list-item>
          <text:p text:style-name="P55">At your baptism you can prepare your story with God to tell everybody how God rescued and changed you.</text:p>
        </text:list-item>
      </text:list>
      <text:p text:style-name="P35"><text:span text:style-name="T22">Set a time to be baptized as soon as possible. </text:span><text:span text:style-name="T23">Go through the baptism questions and resolve any questions.</text:span></text:p>
      <text:p text:style-name="P35">Baptism <text:span text:style-name="T13">q</text:span>uestions</text:p>
      <text:list xml:id="list5436300498688093256" text:style-name="L3">
        <text:list-item>
          <text:p text:style-name="P52">Did you confess your sins to God?</text:p>
        </text:list-item>
        <text:list-item>
          <text:p text:style-name="P53">Do you know <text:span text:style-name="T17">that God </text:span>has forgiven all your sins <text:span text:style-name="T13">through Jesus' sacrifice?</text:span></text:p>
        </text:list-item>
        <text:list-item>
          <text:p text:style-name="P52">Are you ready to bury your old life and start a new life with God?</text:p>
        </text:list-item>
        <text:list-item>
          <text:p text:style-name="P53"><text:span text:style-name="T13">Are </text:span>decided to follow Jesus and never turn back?</text:p>
        </text:list-item>
        <text:list-item>
          <text:p text:style-name="P53">Will you keep following Jesus even <text:change text:change-id="ct267637712"/><text:change-start text:change-id="ct407597984"/><text:span text:style-name="T2">if</text:span><text:change-end text:change-id="ct407597984"/> they <text:span text:style-name="T6">mock you, beat you, your family kicks you out or you'll have other difficulties?</text:span></text:p>
        </text:list-item>
        <text:list-item>
          <text:p text:style-name="P52">Do you want to receive the Holy Spir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0f9528"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en" fo:country="US" fo:font-style="italic" officeooo:paragraph-rsid="00201e02" style:font-size-asian="9pt" style:font-style-asian="italic" style:font-size-complex="9pt" style:font-style-complex="italic"/>
    </style:style>
    <style:style style:name="MT1"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16343408" text:id="ct216343408">
            <text:deletion>
              <office:change-info>
                <dc:creator>Bilinmeyen Yazar</dc:creator>
                <dc:date>2016-05-19T13:47:00</dc:date>
              </office:change-info>
              <text:p text:style-name="MP2"><text:span text:style-name="MT1">B</text:span></text:p>
            </text:deletion>
          </text:changed-region>
          <text:changed-region xml:id="ct101261360" text:id="ct101261360">
            <text:deletion>
              <office:change-info>
                <dc:creator>Bilinmeyen Yazar</dc:creator>
                <dc:date>2016-05-19T13:47:00</dc:date>
              </office:change-info>
              <text:p text:style-name="MP2"><text:span text:style-name="MT1">eta</text:span></text:p>
            </text:deletion>
          </text:changed-region>
        </text:tracked-changes>
        <text:p text:style-name="MP1">This document is copyright-free. You may copy it and adapt it without restrictions according to your needs (CC0). </text:p>
        <text:p text:style-name="MP2">Version <text:change text:change-id="ct216343408"/><text:change text:change-id="ct101261360"/><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English</dc:subject>
    <dc:title>Baptism</dc:title>
    <meta:keyword>Copyright-free (CC0). Version 2.0</meta:keyword>
    <meta:document-statistic meta:table-count="0" meta:image-count="0" meta:object-count="0" meta:page-count="2" meta:paragraph-count="44" meta:word-count="822" meta:character-count="4395" meta:non-whitespace-character-count="3626"/>
  </office:meta>
</office:document-meta>
</file>