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style:rel-width="100%" fo:margin-left="0cm" fo:margin-top="0cm" fo:margin-bottom="0cm" table:align="left"/>
    </style:style>
    <style:style style:name="Table1.A" style:family="table-column">
      <style:table-column-properties style:column-width="8.446cm" style:rel-column-width="4692*"/>
    </style:style>
    <style:style style:name="Table1.B" style:family="table-column">
      <style:table-column-properties style:column-width="8.555cm" style:rel-column-width="4753*"/>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Table1.B1" style:family="table-cell">
      <style:table-cell-properties style:vertical-align="" fo:padding-left="0.191cm" fo:padding-right="0.191cm" fo:padding-top="0cm" fo:padding-bottom="0cm" fo:border="0.5pt solid #000001"/>
    </style:style>
    <style:style style:name="Table1.A2" style:family="table-cell">
      <style:table-cell-properties style:vertical-align="" fo:padding-left="0.191cm" fo:padding-right="0.191cm" fo:padding-top="0cm" fo:padding-bottom="0cm" fo:border-left="0.5pt solid #000001" fo:border-right="none" fo:border-top="none" fo:border-bottom="0.5pt solid #000001"/>
    </style:style>
    <style:style style:name="Table1.B2"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P1" style:family="paragraph" style:parent-style-name="Standard">
      <style:text-properties fo:language="en" fo:country="US" officeooo:paragraph-rsid="000c1210"/>
    </style:style>
    <style:style style:name="P2" style:family="paragraph" style:parent-style-name="Standard">
      <style:text-properties fo:language="en" fo:country="US" officeooo:rsid="001e7739" officeooo:paragraph-rsid="001e7739"/>
    </style:style>
    <style:style style:name="P3" style:family="paragraph" style:parent-style-name="Standard">
      <style:text-properties fo:language="en" fo:country="US" officeooo:paragraph-rsid="00205127"/>
    </style:style>
    <style:style style:name="P4" style:family="paragraph" style:parent-style-name="Standard">
      <style:text-properties officeooo:rsid="001c736a" officeooo:paragraph-rsid="001c736a"/>
    </style:style>
    <style:style style:name="P5" style:family="paragraph" style:parent-style-name="Standard">
      <style:paragraph-properties fo:margin-top="0cm" fo:margin-bottom="0cm" loext:contextual-spacing="false"/>
      <style:text-properties style:text-position="0% 100%" fo:language="en" fo:country="US" officeooo:paragraph-rsid="001bfd90"/>
    </style:style>
    <style:style style:name="P6" style:family="paragraph" style:parent-style-name="Standard">
      <style:paragraph-properties fo:margin-top="0cm" fo:margin-bottom="0cm" loext:contextual-spacing="false"/>
      <style:text-properties style:text-position="0% 100%" fo:language="en" fo:country="US" officeooo:paragraph-rsid="001c736a"/>
    </style:style>
    <style:style style:name="P7" style:family="paragraph" style:parent-style-name="Standard">
      <style:paragraph-properties fo:margin-top="0cm" fo:margin-bottom="0cm" loext:contextual-spacing="false"/>
      <style:text-properties style:text-position="0% 100%" fo:language="en" fo:country="US" officeooo:paragraph-rsid="001e7739"/>
    </style:style>
    <style:style style:name="P8" style:family="paragraph" style:parent-style-name="Standard">
      <style:paragraph-properties fo:margin-top="0cm" fo:margin-bottom="0cm" loext:contextual-spacing="false"/>
      <style:text-properties style:text-position="0% 100%" fo:language="en" fo:country="US" fo:font-style="italic" officeooo:rsid="001bfd90" officeooo:paragraph-rsid="001bfd90" style:font-style-asian="italic" style:font-style-complex="italic"/>
    </style:style>
    <style:style style:name="P9" style:family="paragraph" style:parent-style-name="Standard">
      <style:paragraph-properties fo:margin-top="0cm" fo:margin-bottom="0cm" loext:contextual-spacing="false"/>
      <style:text-properties style:text-position="0% 100%" fo:language="en" fo:country="US" officeooo:rsid="0019fac9" officeooo:paragraph-rsid="0022cf3b"/>
    </style:style>
    <style:style style:name="P10" style:family="paragraph" style:parent-style-name="Standard">
      <style:paragraph-properties fo:margin-top="0cm" fo:margin-bottom="0cm" loext:contextual-spacing="false"/>
      <style:text-properties style:text-position="0% 100%" officeooo:paragraph-rsid="00220b3e"/>
    </style:style>
    <style:style style:name="P11" style:family="paragraph" style:parent-style-name="Standard">
      <style:paragraph-properties fo:margin-top="0cm" fo:margin-bottom="0cm" loext:contextual-spacing="false"/>
      <style:text-properties officeooo:paragraph-rsid="00220b3e"/>
    </style:style>
    <style:style style:name="P12" style:family="paragraph" style:parent-style-name="Standard">
      <style:paragraph-properties style:writing-mode="lr-tb"/>
      <style:text-properties fo:language="en" fo:country="US" fo:font-weight="normal" officeooo:paragraph-rsid="000c1210" style:font-weight-asian="normal" style:font-weight-complex="normal"/>
    </style:style>
    <style:style style:name="P13" style:family="paragraph" style:parent-style-name="Standard">
      <style:paragraph-properties style:writing-mode="lr-tb"/>
      <style:text-properties fo:language="en" fo:country="US" officeooo:paragraph-rsid="000c1210"/>
    </style:style>
    <style:style style:name="P14" style:family="paragraph" style:parent-style-name="Standard">
      <style:paragraph-properties style:writing-mode="lr-tb"/>
      <style:text-properties officeooo:paragraph-rsid="000c1210"/>
    </style:style>
    <style:style style:name="P15" style:family="paragraph" style:parent-style-name="Standard">
      <style:paragraph-properties fo:margin-top="0cm" fo:margin-bottom="0.199cm" loext:contextual-spacing="false"/>
      <style:text-properties style:text-position="0% 100%" fo:language="en" fo:country="US" officeooo:paragraph-rsid="0019fac9"/>
    </style:style>
    <style:style style:name="P16" style:family="paragraph" style:parent-style-name="Standard">
      <style:paragraph-properties fo:margin-top="0.199cm" fo:margin-bottom="0cm" loext:contextual-spacing="false"/>
      <style:text-properties style:text-position="0% 100%" fo:language="en" fo:country="US" fo:font-weight="bold" officeooo:paragraph-rsid="000c1210" style:font-weight-asian="bold"/>
    </style:style>
    <style:style style:name="P17" style:family="paragraph" style:parent-style-name="Heading_20_3">
      <style:paragraph-properties fo:margin-top="0cm" fo:margin-bottom="0.101cm" loext:contextual-spacing="false" fo:break-before="page"/>
    </style:style>
    <style:style style:name="P18" style:family="paragraph" style:parent-style-name="Standard" style:list-style-name="L1">
      <style:text-properties officeooo:rsid="001c736a" officeooo:paragraph-rsid="001c736a"/>
    </style:style>
    <style:style style:name="P19" style:family="paragraph" style:parent-style-name="Standard" style:list-style-name="L3">
      <style:text-properties fo:language="en" fo:country="US" officeooo:paragraph-rsid="000c1210"/>
    </style:style>
    <style:style style:name="P20" style:family="paragraph" style:parent-style-name="Standard" style:list-style-name="L4">
      <style:text-properties fo:language="en" fo:country="US" officeooo:paragraph-rsid="000c1210"/>
    </style:style>
    <style:style style:name="P21" style:family="paragraph" style:parent-style-name="Standard" style:list-style-name="L4">
      <style:text-properties fo:language="en" fo:country="US" officeooo:paragraph-rsid="00367095"/>
    </style:style>
    <style:style style:name="P22" style:family="paragraph" style:parent-style-name="Standard">
      <style:text-properties fo:language="en" fo:country="US" officeooo:paragraph-rsid="00311c86"/>
    </style:style>
    <style:style style:name="P23" style:family="paragraph" style:parent-style-name="Standard">
      <style:text-properties style:text-position="0% 100%" fo:language="en" fo:country="US" officeooo:rsid="00220b3e" officeooo:paragraph-rsid="00220b3e"/>
    </style:style>
    <style:style style:name="P24" style:family="paragraph" style:parent-style-name="Standard" style:list-style-name="L6">
      <style:text-properties officeooo:paragraph-rsid="00311c86"/>
    </style:style>
    <style:style style:name="P25" style:family="paragraph" style:parent-style-name="Standard" style:list-style-name="L1">
      <style:paragraph-properties fo:margin-top="0cm" fo:margin-bottom="0.199cm" loext:contextual-spacing="false"/>
      <style:text-properties officeooo:rsid="001c736a" officeooo:paragraph-rsid="001c736a"/>
    </style:style>
    <style:style style:name="P26" style:family="paragraph" style:parent-style-name="Standard" style:list-style-name="L2">
      <style:paragraph-properties style:writing-mode="lr-tb"/>
      <style:text-properties officeooo:paragraph-rsid="00205127"/>
    </style:style>
    <style:style style:name="P27" style:family="paragraph" style:parent-style-name="Standard" style:list-style-name="L2">
      <style:paragraph-properties style:writing-mode="lr-tb"/>
      <style:text-properties fo:language="en" fo:country="US" officeooo:paragraph-rsid="00205127"/>
    </style:style>
    <style:style style:name="P28" style:family="paragraph" style:parent-style-name="Standard" style:list-style-name="L5">
      <style:paragraph-properties fo:margin-top="0cm" fo:margin-bottom="0cm" loext:contextual-spacing="false"/>
      <style:text-properties style:text-position="0% 100%" officeooo:paragraph-rsid="00220b3e"/>
    </style:style>
    <style:style style:name="P29" style:family="paragraph" style:parent-style-name="Standard">
      <style:paragraph-properties fo:margin-top="0cm" fo:margin-bottom="0cm" loext:contextual-spacing="false"/>
      <style:text-properties style:text-position="0% 100%" style:font-name="Arial2" fo:font-size="11pt" officeooo:paragraph-rsid="00367095" style:font-name-asian="Arial3" style:font-size-asian="11pt" style:font-name-complex="Arial3" style:font-size-complex="11pt"/>
    </style:style>
    <style:style style:name="P30" style:family="paragraph" style:parent-style-name="Standard">
      <style:paragraph-properties fo:margin-top="0cm" fo:margin-bottom="0cm" loext:contextual-spacing="false"/>
      <style:text-properties officeooo:paragraph-rsid="000c1210"/>
    </style:style>
    <style:style style:name="P31" style:family="paragraph">
      <style:text-properties fo:language="en" fo:country="US"/>
    </style:style>
    <style:style style:name="P32"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fo:padding="0cm" fo:border="none" style:writing-mode="lr-tb"/>
      <style:text-properties fo:font-variant="normal" fo:text-transform="none" fo:color="#000000" style:text-line-through-style="none" style:text-line-through-type="none" style:text-position="0% 100%" style:font-name="Arial2" fo:font-size="18pt" fo:language="en" fo:country="US" fo:font-style="normal" style:text-underline-style="none" fo:font-weight="bold" officeooo:paragraph-rsid="000c1210" style:font-name-asian="Liberation Sans2" style:font-size-asian="18pt" style:font-style-asian="normal" style:font-weight-asian="bold" style:font-name-complex="Liberation Sans2" style:font-size-complex="18pt"/>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0220b3e" style:font-name-asian="Arial3" style:font-size-asian="11pt" style:font-style-asian="normal" style:font-weight-asian="normal" style:font-name-complex="Arial3" style:font-size-complex="11pt"/>
    </style:style>
    <style:style style:name="P34" style:family="paragraph" style:parent-style-name="Standard">
      <style:paragraph-properties fo:margin-left="0cm" fo:margin-right="0cm" fo:margin-top="0cm" fo:margin-bottom="0.247cm" loext: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0220b3e" style:font-name-asian="Arial3" style:font-size-asian="11pt" style:font-style-asian="normal" style:font-weight-asian="normal" style:font-name-complex="Arial3" style:font-size-complex="11pt"/>
    </style:style>
    <style:style style:name="P35"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bold" officeooo:paragraph-rsid="00220b3e" style:font-name-asian="Arial3" style:font-size-asian="11pt" style:font-style-asian="normal" style:font-weight-asian="bold" style:font-name-complex="Arial3" style:font-size-complex="11pt"/>
    </style:style>
    <style:style style:name="P36"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bold" officeooo:rsid="002820f9" officeooo:paragraph-rsid="002820f9" style:font-name-asian="Arial3" style:font-size-asian="11pt" style:font-style-asian="normal" style:font-weight-asian="bold" style:font-name-complex="Arial3" style:font-size-complex="11pt"/>
    </style:style>
    <style:style style:name="P37" style:family="paragraph">
      <style:paragraph-properties fo:margin-top="0cm" fo:margin-bottom="0.101cm" loext:contextual-spacing="false"/>
      <style:text-properties fo:language="en" fo:country="US"/>
    </style:style>
    <style:style style:name="P38" style:family="paragraph" style:parent-style-name="Standard">
      <style:paragraph-properties fo:margin-top="0cm" fo:margin-bottom="0.101cm" loext:contextual-spacing="false"/>
      <style:text-properties fo:language="en" fo:country="US" officeooo:paragraph-rsid="000c1210"/>
    </style:style>
    <style:style style:name="P39" style:family="paragraph" style:parent-style-name="Standard" style:list-style-name="L3">
      <style:paragraph-properties fo:margin-top="0cm" fo:margin-bottom="0.101cm" loext:contextual-spacing="false"/>
      <style:text-properties fo:language="en" fo:country="US" officeooo:paragraph-rsid="001e7739"/>
    </style:style>
    <style:style style:name="P40" style:family="paragraph" style:parent-style-name="Standard">
      <style:paragraph-properties fo:margin-top="0cm" fo:margin-bottom="0.101cm" loext:contextual-spacing="false" style:writing-mode="lr-tb"/>
      <style:text-properties fo:language="en" fo:country="US" officeooo:paragraph-rsid="000c1210"/>
    </style:style>
    <style:style style:name="P41" style:family="paragraph" style:parent-style-name="Standard">
      <style:paragraph-properties fo:margin-top="0.101cm" fo:margin-bottom="0cm" loext:contextual-spacing="false"/>
      <style:text-properties fo:language="en" fo:country="US" officeooo:paragraph-rsid="0026626d"/>
    </style:style>
    <style:style style:name="P42" style:family="paragraph" style:parent-style-name="Heading_20_3">
      <style:paragraph-properties fo:margin-top="0.101cm" fo:margin-bottom="0.101cm" loext:contextual-spacing="false"/>
    </style:style>
    <style:style style:name="P43" style:family="paragraph" style:parent-style-name="Footer">
      <style:paragraph-properties fo:text-align="center" style:justify-single-word="false"/>
      <style:text-properties style:text-position="0% 100%" style:font-name="Arial2" fo:font-size="9pt" fo:language="en" fo:country="US" fo:font-style="italic" officeooo:rsid="00220b3e" officeooo:paragraph-rsid="003a1ce3" style:font-size-asian="9pt" style:font-style-asian="italic" style:font-size-complex="9pt" style:font-style-complex="italic"/>
    </style:style>
    <style:style style:name="T1" style:family="text">
      <style:text-properties style:text-position="0% 100%"/>
    </style:style>
    <style:style style:name="T2" style:family="text">
      <style:text-properties style:text-position="0% 100%" officeooo:rsid="0031a773"/>
    </style:style>
    <style:style style:name="T3" style:family="text">
      <style:text-properties style:text-position="0% 100%" fo:language="en" fo:country="US"/>
    </style:style>
    <style:style style:name="T4" style:family="text">
      <style:text-properties fo:font-weight="bold" style:font-weight-asian="bold" style:font-weight-complex="bold"/>
    </style:style>
    <style:style style:name="T5" style:family="text">
      <style:text-properties officeooo:rsid="000e27f6"/>
    </style:style>
    <style:style style:name="T6" style:family="text">
      <style:text-properties officeooo:rsid="001bfd90"/>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en" fo:country="US" fo:font-weight="normal" officeooo:rsid="0022cf3b" style:font-weight-asian="normal" style:font-weight-complex="normal"/>
    </style:style>
    <style:style style:name="T11" style:family="text">
      <style:text-properties fo:language="en" fo:country="US" officeooo:rsid="00205127"/>
    </style:style>
    <style:style style:name="T12" style:family="text">
      <style:text-properties fo:language="en" fo:country="US" officeooo:rsid="002fdd82"/>
    </style:style>
    <style:style style:name="T13" style:family="text">
      <style:text-properties fo:language="en" fo:country="US" officeooo:rsid="001e7739"/>
    </style:style>
    <style:style style:name="T14" style:family="text">
      <style:text-properties fo:language="en" fo:country="US" officeooo:rsid="0026626d"/>
    </style:style>
    <style:style style:name="T15" style:family="text">
      <style:text-properties fo:language="en" fo:country="US" officeooo:rsid="00311c86"/>
    </style:style>
    <style:style style:name="T16" style:family="text">
      <style:text-properties officeooo:rsid="001cf9a9"/>
    </style:style>
    <style:style style:name="T17" style:family="text">
      <style:text-properties officeooo:rsid="001e7739"/>
    </style:style>
    <style:style style:name="T18" style:family="text">
      <style:text-properties officeooo:rsid="00205127"/>
    </style:style>
    <style:style style:name="T19" style:family="text">
      <style:text-properties fo:font-variant="normal" fo:text-transform="none"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20" style:family="text">
      <style:text-properties fo:font-variant="normal" fo:text-transform="none" fo:color="#000000" style:text-line-through-style="none" style:text-line-through-type="none" fo:font-size="12pt" fo:font-style="normal" style:text-underline-style="none" fo:font-weight="normal" officeooo:rsid="002820f9" style:font-size-asian="12pt" style:font-style-asian="normal" style:font-weight-asian="normal" style:font-size-complex="12pt"/>
    </style:style>
    <style:style style:name="T21"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style:text-position="0% 100%" style:font-name="Liberation Serif1" fo:font-size="12pt" fo:font-style="normal" style:text-underline-style="none" fo:font-weight="normal" officeooo:rsid="0031a773"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fo:font-weight="normal" style:font-style-asian="normal" style:font-weight-asian="normal"/>
    </style:style>
    <style:style style:name="T24" style:family="text">
      <style:text-properties fo:font-variant="normal" fo:text-transform="none" fo:color="#000000" style:text-line-through-style="none" style:text-line-through-type="none" fo:font-style="normal" style:text-underline-style="none" fo:font-weight="normal" officeooo:rsid="002820f9" style:font-style-asian="normal" style:font-weight-asian="normal"/>
    </style:style>
    <style:style style:name="T25" style:family="text">
      <style:text-properties officeooo:rsid="0022cf3b"/>
    </style:style>
    <style:style style:name="T26" style:family="text">
      <style:text-properties officeooo:rsid="0023c055"/>
    </style:style>
    <style:style style:name="T27" style:family="text">
      <style:text-properties officeooo:rsid="0024c004"/>
    </style:style>
    <style:style style:name="T28" style:family="text">
      <style:text-properties officeooo:rsid="0026626d"/>
    </style:style>
    <style:style style:name="T29" style:family="text">
      <style:text-properties officeooo:rsid="002820f9"/>
    </style:style>
    <style:style style:name="T30" style:family="text">
      <style:text-properties officeooo:rsid="002b0935"/>
    </style:style>
    <style:style style:name="T31" style:family="text">
      <style:text-properties officeooo:rsid="002dea66"/>
    </style:style>
    <style:style style:name="T32" style:family="text">
      <style:text-properties officeooo:rsid="002fdd82"/>
    </style:style>
    <style:style style:name="T33" style:family="text">
      <style:text-properties officeooo:rsid="00303565"/>
    </style:style>
    <style:style style:name="T34" style:family="text">
      <style:text-properties officeooo:rsid="00311c86"/>
    </style:style>
    <style:style style:name="T35" style:family="text">
      <style:text-properties officeooo:rsid="00333a7a"/>
    </style:style>
    <style:style style:name="T36" style:family="text">
      <style:text-properties officeooo:rsid="003445d5"/>
    </style:style>
    <style:style style:name="T37" style:family="text">
      <style:text-properties officeooo:rsid="00350e22"/>
    </style:style>
    <style:style style:name="T38" style:family="text">
      <style:text-properties officeooo:rsid="0038dbf8"/>
    </style:style>
    <style:style style:name="T39" style:family="text">
      <style:text-properties style:font-name-complex="Arial2"/>
    </style:style>
    <style:style style:name="T40" style:family="text">
      <style:text-properties officeooo:rsid="005dbc78" style:font-name-complex="Arial2"/>
    </style:style>
    <style:style style:name="T41" style:family="text">
      <style:text-properties officeooo:rsid="0042f660" style:font-name-complex="Arial2"/>
    </style:style>
    <style:style style:name="T42" style:family="text">
      <style:text-properties officeooo:rsid="004db3e8" style:font-name-complex="Arial2"/>
    </style:style>
    <style:style style:name="T43" style:family="text">
      <style:text-properties officeooo:rsid="003a1ce3"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eading <text:span text:style-name="T37">O</text:span>thers <text:span text:style-name="T37">T</text:span>hrough <text:span text:style-name="T17">F</text:span>orgiveness</text:p>
      <text:p text:style-name="P7">The purpose of this worksheet is to provide some guidelines to those who want to lead others through the process of forgiving as outlined on the worksheet “Forgiving Step by Step”. <text:span text:style-name="T17">Essentially your role is to walk the other person through the five steps so that they can completely forgive. See the worksheet “The Role of the Helper” for more details.</text:span></text:p>
      <text:p text:style-name="P16">Before you proceed</text:p>
      <text:p><text:bookmark text:name="docs-internal-guid-5860596c-7fff-f96c-8c6b-ea184264c3b3"/>We assume that you’re familiar with “Forgiving Step by Step”. Make sure you have taken time to do the practice part at the end and asked God the question “God, who do I need to forgive?”</text:p>
      <text:p text:style-name="P30"><text:span text:style-name="T3">Make sure you have clarified everything before you start leading others through the forgiveness process. Otherwise your own </text:span><text:span text:style-name="T7">pain</text:span><text:span text:style-name="T3"> will reduce your ability to listen carefully to God and to the other person, especially </text:span><text:span text:style-name="T7">if </text:span><text:span text:style-name="T3">they</text:span><text:span text:style-name="T7"> are dealing with similar situations</text:span><text:span text:style-name="T3">. You may end up not being able to lead the other person through the process or even hurting them</text:span><text:span text:style-name="T7">. </text:span><text:bookmark text:name="docs-internal-guid-dfdbcb41-7fff-534e-e6a5-a80401d77490"/>Talk with your trainer: In his eyes, how ready are you to lead others? What are the next steps you should take?</text:p>
      <text:p text:style-name="Heading_20_3">Leading through steps 1, 2 and 3</text:p>
      <text:p text:style-name="P9"><text:span text:style-name="T25">Listen carefully as they go through these steps. </text:span>If you feel like they’re missing <text:span text:style-name="T31">an </text:span>important aspect, help them by asking good <text:span text:style-name="T35">clarifying </text:span>questions. <text:span text:style-name="T31">For example, o</text:span>ften people miss out on their feelings (step 2): They <text:span text:style-name="T31">might </text:span>name something (e.g. “I felt ignored. I felt <text:span text:style-name="T25">misunderstood</text:span>.”), but these are not the underlying feelings yet. In that case, you can ask them specifically how they felt. You may help them by naming <text:span text:style-name="T25">a</text:span> possible <text:span text:style-name="T25">range of </text:span>feelings (“Did you feel rather angry or was it sadness?”)</text:p>
      <text:p text:style-name="P6"><text:span text:style-name="T6">After each step, </text:span>ask whether <text:span text:style-name="T31">the</text:span> step is finished or if there is anything to add before moving on. <text:span text:style-name="T6">It’s a good idea to </text:span>summarize and repeat what they’ve already said <text:span text:style-name="T6">when you’re finished with the first three steps. Make sure not to interpret or judge but rather use the terms they used (“mirroring”). </text:span></text:p>
      <text:p text:style-name="Heading_20_3">Leading through steps 4 and 5</text:p>
      <text:p text:style-name="P15">When <text:span text:style-name="T25">it comes</text:span> to step four, it’s often a good idea if you start <text:span text:style-name="T31">the prayer.</text:span> <text:span text:style-name="T33">(For example: “God, we come to you as the judge. Thank you that we can bring all these charges to you. Jesus, please help ___ in this process.”) T</text:span>hen hand <text:span text:style-name="T31">it </text:span>over to <text:span text:style-name="T25">them</text:span> to now start bringing the charges to God. You may often need a “repeat after me style” to help lead people if they’re inexperienced with this. <text:span text:style-name="T6">When they’re finished with bringing the charges, let them ask: “Holy Spirit, what else do I need to add to the list of charges?” Often God shows them more aspects that belong to the hurt. Let them add these charges and ask again until they feel that there is nothing more and “everything is really on the table now”.</text:span></text:p>
      <text:p text:style-name="P8"><text:span text:style-name="T33">Example of a common mistake and how to deal with it</text:span></text:p>
      <text:p text:style-name="P5"><text:span text:style-name="T6">T</text:span>he person has brought all the charges and continues praying “God, bless the other person and help me to forgive. Amen.” Now you ask “Are you ready to make now the decision and speak out ‘I forgive __’?” If they’re ready you can let them repeat after you “God, I now hand the whole case over into your hands. I forgive ___ .”</text:p>
      <text:p text:style-name="Heading_20_3">Hints for special situations</text:p>
      <text:p text:style-name="P4"><text:span text:style-name="T4">Forgiving parents:</text:span> In some cultures it is considered inappropriate to say something bad about your parents (or other people in authority). Some people may struggle with the step of naming the sin. Ideas how to help them:</text:p>
      <text:list xml:id="list7361596066423663612" text:style-name="L1">
        <text:list-item>
          <text:p text:style-name="P18">Explain that nobody is sinless and that <text:span text:style-name="T16">this </text:span>is also true for the parents. They may have been great parents, but the fact is that they <text:span text:style-name="T25">still </text:span>weren’t perfect.</text:p>
        </text:list-item>
        <text:list-item>
          <text:p text:style-name="P25">Let the person start with honouring their parents and speak out good things before going to the negative parts and bringing the charges.</text:p>
        </text:list-item>
      </text:list>
      <text:p text:style-name="P14"><text:span text:style-name="T8">Many hurts over a longer period: </text:span><text:span text:style-name="T9">When it comes to long-term relationships, </text:span><text:span text:style-name="T10">there is</text:span><text:span text:style-name="T9"> often a whole list of hurtful experiences. </text:span><text:span text:style-name="T10">I</text:span><text:span text:style-name="T9">t </text:span><text:span text:style-name="T10">may be</text:span><text:span text:style-name="T9"> a good idea to let people prepare the prayer time by writing down the individual situations and hurts. </text:span><text:span text:style-name="T10">Then w</text:span><text:span text:style-name="T9">hen you meet, they can bring all these charges of injustice to God one by one in step four.</text:span></text:p>
      <text:p text:style-name="P12">There may also be many recurring hurts of the same pattern. If they’re all of the same kind, it’s not necessary to go through all of them individually. It is sufficient to find the first situation (“God, what was the first situation of this kind?”) and lead them through forgiving this. Then the hurt of all following incidents should be gone.</text:p>
      <text:p text:style-name="P13"><text:soft-page-break/><text:span text:style-name="T4">Forgiving God:</text:span> Sometimes people are not aware <text:span text:style-name="T25">that </text:span>they’re actually <text:span text:style-name="T32">angry</text:span> at God because they think it’s not appropriate to think that way. Or they don’t dare to speak these things out loud. As first steps, we can clarify with them: </text:p>
      <text:list xml:id="list4439122857492558968" text:style-name="L2">
        <text:list-item>
          <text:p text:style-name="P26"><text:span text:style-name="T11">W</text:span><text:span text:style-name="T7">e </text:span><text:span text:style-name="T12">w</text:span><text:span text:style-name="T7">on’t solve this issue by </text:span><text:span text:style-name="T11">ignoring or repressing</text:span><text:span text:style-name="T7"> it, instead we need to be honest.</text:span></text:p>
        </text:list-item>
        <text:list-item>
          <text:p text:style-name="P27">God knows the thoughts in their heart<text:span text:style-name="T25">s</text:span> and their accusations against Him <text:span text:style-name="T25">anyway</text:span>.</text:p>
        </text:list-item>
        <text:list-item>
          <text:p text:style-name="P27">God desires that the broken and weary come to Him, and He is strong and perfect enough to handle our accusations <text:span text:style-name="T25">against</text:span> Him.</text:p>
        </text:list-item>
      </text:list>
      <text:p text:style-name="P40">Then you can go through all the five steps. In step four they speak out the accusations they have against God and in step five they decide to let go off all these things and hand them back into God’s hands. They can also pray out “I forgive <text:span text:style-name="T25">you, </text:span>God”.</text:p>
      <text:p text:style-name="P3"><text:span text:style-name="T4">Forgiving myself:</text:span> Essentially you guide them <text:span text:style-name="T25">through the process the </text:span>same way <text:span text:style-name="T25">as</text:span> with “normal hurts”. <text:span text:style-name="T25">It’s</text:span> just that the person they need to forgive happens to be themselves, <text:span text:style-name="T26">and they need to repent for where they sinned and for where they accused themselves</text:span>. After going through steps 1-3 <text:span text:style-name="T26">let them continue with repenting: The speak out what</text:span> they did wrong (confessing) and ask God for forgiveness. Ask them: “Are you sure that God has forgiven you now?” </text:p>
      <text:p text:style-name="P3">If they’re unsure, you first need to resolve the problem (could involve going through the gospel again until they understand it completely; reading 1 John 1:9; maybe they omitted some aspects <text:span text:style-name="T38">of their sin</text:span> etc). When they’re sure that God has forgiven them, lead them through step 5 where they speak out that they forgive themselves now <text:span text:style-name="T26">(by saying to themselves “I forgive you”)</text:span>.</text:p>
      <text:p text:style-name="P42">How to continue after step five</text:p>
      <text:p text:style-name="P1">They should now feel differently because forgiv<text:span text:style-name="T5">e</text:span>ness is not just some theory, but <text:span text:style-name="T27">real</text:span> things <text:span text:style-name="T32">have </text:span>happen<text:span text:style-name="T27">ed</text:span> in their heart and <text:span text:style-name="T27">now </text:span>they <text:span text:style-name="T32">have just </text:span>gained freedom in these areas. But more often than not, we’re not done <text:span text:style-name="T32">yet </text:span>because carrying these accusations has made some marks <text:span text:style-name="T32">o</text:span>n their soul:</text:p>
      <text:list xml:id="list6649381088593765963" text:style-name="L3">
        <text:list-item>
          <text:p text:style-name="P19">People potentially started to believe lies about God, themselves, or others.</text:p>
        </text:list-item>
        <text:list-item>
          <text:p text:style-name="P39">They likely <text:span text:style-name="T32">may </text:span>have sinned because they treated others badly (intentionally <text:span text:style-name="T18">or </text:span>unintentionally).</text:p>
        </text:list-item>
      </text:list>
      <text:p text:style-name="P22">Let them ask “<text:span text:style-name="T34">God, w</text:span>hat lie did I learn about you through this?” <text:span text:style-name="T16">You may lead them more specifically into asking about lies about Father God (especially after they forgave their father), about Jesus (especially after they forgave siblings or friends) or about the Holy Spirit (especially after they forgave their mother). After t</text:span>hey <text:span text:style-name="T32">have </text:span>identified <text:span text:style-name="T17">the lie:</text:span></text:p>
      <text:list xml:id="list4858664801592514949" text:style-name="L6">
        <text:list-item>
          <text:p text:style-name="P24"><text:span text:style-name="T15">have</text:span><text:span text:style-name="T7"> them repent from </text:span><text:span text:style-name="T13">partnering with it and </text:span><text:span text:style-name="T7">believing it,</text:span></text:p>
        </text:list-item>
        <text:list-item>
          <text:p text:style-name="P24"><text:span text:style-name="T14">let them </text:span><text:span text:style-name="T7">give the lie back to God, </text:span><text:span text:style-name="T15">and</text:span></text:p>
        </text:list-item>
        <text:list-item>
          <text:p text:style-name="P24"><text:span text:style-name="T7">ask </text:span><text:span text:style-name="T15">Him </text:span><text:span text:style-name="T7">“God, what is the truth instead?”</text:span></text:p>
        </text:list-item>
      </text:list>
      <text:p text:style-name="P38">Let them ask “God, what lie did I learn about myself through this?” and continue <text:span text:style-name="T32">as above</text:span>.</text:p>
      <text:p text:style-name="P2">Often it’s also a good idea to let people bless the person they forgave <text:span text:style-name="T18">in the next weeks.</text:span></text:p>
      <text:p text:style-name="P42">Knowing your limits – <text:span text:style-name="T28">a warning</text:span></text:p>
      <text:p><text:bookmark text:name="docs-internal-guid-ca8bab62-7fff-ef9d-29b8-30ba065263c4"/>Helping someone to forgive is a privilege and an honor, but it requires wisdom.</text:p>
      <text:list xml:id="list6536588970832562819" text:style-name="L4">
        <text:list-item>
          <text:p text:style-name="P21">Do you feel ready <text:span text:style-name="T28">and are you ready </text:span>to lead the person through forgiving? If not, look for <text:span text:style-name="T36">an</text:span> alternative (another time; the help of a second person beside you; someone more experienced ...)</text:p>
        </text:list-item>
        <text:list-item>
          <text:p text:style-name="P20">Is this the right time and the right place to do it? Is there enough time? Does everyone feel comfortable going into the process now? If unsure, you and/or the person can ask “God, is it <text:span text:style-name="T28">the right time</text:span> to go into that topic now?”</text:p>
        </text:list-item>
        <text:list-item>
          <text:p text:style-name="P20">If it’s about potential traumatic experiences like abuse, be very careful and know what you’re doing before you proceed. These memories may be encapsulated in their soul and are not accessible at first (<text:span text:style-name="T28">an indication</text:span>: they have no memories of what exactly happened). If that’s the case, knowing about forgiveness is not enough to lead them into freedom! <text:span text:style-name="T28">Find someone experienced in integrating inner persons (parts of the soul). </text:span>Going into traumatic experiences but then not being able to handle everything will most likely leave the person in a worse place than before.</text:p>
        </text:list-item>
      </text:list>
      <text:p text:style-name="P41">Leading people through forgiveness is a strong expression of the Kingdom of God. Satan will lose ground and this means it’s always a spiritual battle. You should be aware of this, and know who you are. <text:span text:style-name="T30">Always find out</text:span> what God wants you to do and what not to do.</text:p>
      <text:p text:style-name="P17">Appendix A: <text:span text:style-name="T29">The reconciliation process</text:span></text:p>
      <text:p text:style-name="P10">Forgiving is independent from the person who caused the pain. However, it is also possible to go through the process of forgiveness together with the guilty person. For this, he/she needs to agree to join and acknowledge his sin and be prepared to ask for forgiveness. If th<text:span text:style-name="T29">is</text:span> is the case, it is good to do it together because both <text:span text:style-name="T29">parties </text:span>will become more healed and the relationship can be restored. But if the guilty person doesn’t seem to be willing <text:span text:style-name="T29">to ask for forgiveness and fully listen throughout the </text:span>steps, he/she shouldn’t be present at all – it would just lead to more hurt.</text:p>
      <text:p text:style-name="P11"/>
      <text:p text:style-name="P10"><text:span text:style-name="T4">The steps of forgiveness when together with the guilty person</text:span> </text:p>
      <text:list xml:id="list4978407927661466792" text:style-name="L5">
        <text:list-item>
          <text:p text:style-name="P28">It is very important to have a helper <text:span text:style-name="T29">in</text:span> th<text:span text:style-name="T29">is</text:span> process. <text:span text:style-name="T29">Otherwise, e</text:span>ven when both sides want to reconcile, often they’re not able to do so on their own without hurting each other again.</text:p>
        </text:list-item>
        <text:list-item>
          <text:p text:style-name="P28">In many cases it is more recommendable to first lead the person alone through forgiveness and later help in the reconciliation process, which will then be easier because the hurt is already gone.</text:p>
        </text:list-item>
      </text:list>
      <text:p text:style-name="P10"/>
      <text:p text:style-name="P10">The process is essentially the same, the difference is just that after each of the first three steps the guilty person repeats the things heard and later asks for forgiveness. Step four is usually not necessary.</text:p>
      <text:p text:style-name="P10"/>
      <table:table table:name="Table1" table:style-name="Table1">
        <table:table-column table:style-name="Table1.A"/>
        <table:table-column table:style-name="Table1.B"/>
        <table:table-row table:style-name="Table1.1">
          <table:table-cell table:style-name="Table1.A1" office:value-type="string">
            <text:p text:style-name="P35">The person <text:span text:style-name="T29">who was hurt</text:span></text:p>
          </table:table-cell>
          <table:table-cell table:style-name="Table1.B1" office:value-type="string">
            <text:p text:style-name="P36">The guilty person</text:p>
          </table:table-cell>
        </table:table-row>
        <table:table-row table:style-name="Table1.1">
          <table:table-cell table:style-name="Table1.A2" office:value-type="string">
            <text:p text:style-name="P33">1) What happened?</text:p>
          </table:table-cell>
          <table:table-cell table:style-name="Table1.B2" office:value-type="string">
            <text:p text:style-name="P33">1) What happened.</text:p>
          </table:table-cell>
        </table:table-row>
        <table:table-row table:style-name="Table1.1">
          <table:table-cell table:style-name="Table1.A2" office:value-type="string">
            <text:p text:style-name="P34">2) What hurt me? How did I feel?</text:p>
          </table:table-cell>
          <table:table-cell table:style-name="Table1.B2" office:value-type="string">
            <text:p text:style-name="P29">2) Repeat how the other felt until he</text:p>
            <text:p text:style-name="P29"><text:s text:c="4"/>understands: I <text:span text:style-name="T23">see it and realize how </text:span><text:span text:style-name="T24">hurtful</text:span><text:span text:style-name="T23"> </text:span></text:p>
            <text:p text:style-name="P29"><text:span text:style-name="T23"><text:s text:c="4"/>it was.</text:span></text:p>
          </table:table-cell>
        </table:table-row>
        <table:table-row table:style-name="Table1.1">
          <table:table-cell table:style-name="Table1.A2" office:value-type="string">
            <text:p text:style-name="P33">3) Name the sin</text:p>
          </table:table-cell>
          <table:table-cell table:style-name="Table1.B2" office:value-type="string">
            <text:p text:style-name="P33">3) Name the sin</text:p>
          </table:table-cell>
        </table:table-row>
        <table:table-row table:style-name="Table1.1">
          <table:table-cell table:style-name="Table1.A2" office:value-type="string">
            <text:p text:style-name="P33"/>
          </table:table-cell>
          <table:table-cell table:style-name="Table1.B2" office:value-type="string">
            <text:p text:style-name="P33">I am sorry. Do you forgive me?</text:p>
          </table:table-cell>
        </table:table-row>
        <table:table-row table:style-name="Table1.1">
          <table:table-cell table:style-name="Table1.A2" office:value-type="string">
            <text:p text:style-name="P33">5) I forgive you.</text:p>
          </table:table-cell>
          <table:table-cell table:style-name="Table1.B2" office:value-type="string">
            <text:p text:style-name="P33"/>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3"><text:span text:style-name="T39">This document is copyright-free. You </text:span><text:span text:style-name="T40">may</text:span><text:span text:style-name="T39"> use, copy </text:span><text:span text:style-name="T40">or</text:span><text:span text:style-name="T39"> adapt it without restrictions (CC0). </text:span><text:span text:style-name="T41">Version 1.</text:span><text:span text:style-name="T4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3" style:display-name="Heading 3" style:family="paragraph" style:parent-style-name="normal" style:next-style-name="Standard" style:default-outline-level="" style:class="text" style:master-page-name="">
      <style:paragraph-properties fo:margin-top="0.199cm" fo:margin-bottom="0.101cm" loext:contextual-spacing="false" fo:line-height="100%" fo:keep-together="always" style:page-number="auto" style:shadow="none" fo:keep-with-next="always" style:writing-mode="lr-tb">
        <style:tab-stops/>
      </style:paragraph-properties>
      <style:text-properties style:font-name="Arial1" fo:font-family="Arial" style:font-style-name="Italic" style:font-family-generic="swiss" style:font-pitch="variable" fo:font-size="14pt" fo:font-style="normal" fo:font-weight="bold" fo:background-color="transparent" style:font-size-asian="14pt" style:font-weight-asian="bold" style:font-size-complex="14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Liberation Sans1" fo:font-family="'Liberation Sans'" style:font-family-generic="roman" style:font-pitch="variable" fo:font-size="14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9T15:43:57.127984371</meta:creation-date>
    <meta:editing-duration>P0D</meta:editing-duration>
    <meta:editing-cycles>1</meta:editing-cycles>
    <meta:generator>LibreOffice/5.1.6.2$Linux_X86_64 LibreOffice_project/10m0$Build-2</meta:generator>
    <meta:keyword>This document is copyright-free. You may use</meta:keyword>
    <meta:keyword>copy or adapt it without restrictions (CC0). Version 1.0</meta:keyword>
    <dc:subject>Based on "Forgiving Step by Step"</dc:subject>
    <dc:title>Leading Others Through Forgiveness</dc:title>
    <meta:document-statistic meta:table-count="1" meta:image-count="0" meta:object-count="0" meta:page-count="3" meta:paragraph-count="60" meta:word-count="1801" meta:character-count="10032" meta:non-whitespace-character-count="8291"/>
  </office:meta>
</office:document-meta>
</file>