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Heading_20_1" style:master-page-name="First_20_Page">
      <style:paragraph-properties style:page-number="auto"/>
    </style:style>
    <style:style style:name="P3" style:family="paragraph" style:parent-style-name="Italic" style:list-style-name="WWNum3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Text_20_body" style:list-style-name="WWNum3">
      <style:text-properties officeooo:paragraph-rsid="0025d896"/>
    </style:style>
    <style:style style:name="P7" style:family="paragraph" style:parent-style-name="Text_20_body" style:list-style-name="L1"/>
    <style:style style:name="P8" style:family="paragraph" style:parent-style-name="Text_20_body" style:list-style-name="L2">
      <style:text-properties officeooo:paragraph-rsid="0025d896"/>
    </style:style>
    <style:style style:name="P9" style:family="paragraph" style:parent-style-name="Text_20_body">
      <style:text-properties fo:font-size="8pt" style:font-size-asian="7pt" style:font-size-complex="8pt"/>
    </style:style>
    <style:style style:name="P10" style:family="paragraph" style:parent-style-name="Text_20_body">
      <style:text-properties fo:font-size="8pt" style:font-size-asian="8pt" style:font-size-complex="8pt"/>
    </style:style>
    <style:style style:name="P11" style:family="paragraph" style:parent-style-name="Text_20_body" style:list-style-name="WWNum3">
      <style:paragraph-properties fo:margin-top="0.199cm" fo:margin-bottom="0.101cm" style:contextual-spacing="false"/>
      <style:text-properties officeooo:paragraph-rsid="0025d896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Oração</text:h>
      <text:h text:style-name="Heading_20_2" text:outline-level="2">Por que devemos orar?</text:h>
      <text:p text:style-name="Text_20_body">Oração significa conversar com Deus e é como respirar para a nossa vida espiritual. Deus é interessado em você e quer um relacionamento com você. Sendo da mesma forma em outros relacionamentos: Quanto mais frequência e quanto mais <text:s text:c="2"/>honestidade falarmos uns com os outros, mais profundos e mais fortes os nossos relacionamentos ficam.</text:p>
      <text:p text:style-name="Text_20_body"/>
      <text:p text:style-name="P1">Mateus 6:5-13</text:p>
      <text:p text:style-name="Italic">O que nós aprendemos aqui sobre a oração?</text:p>
      <text:p text:style-name="Text_20_body"/>
      <text:p text:style-name="P9"/>
      <text:p text:style-name="P9"/>
      <text:p text:style-name="P9"/>
      <text:h text:style-name="Heading_20_2" text:outline-level="2">Seis tipos de oração</text:h>
      <text:p text:style-name="Text_20_body"><text:span text:style-name="T1">Louvor:</text:span> Adorar a Deus por quem Ele é. (Salmos 34:2)</text:p>
      <text:p text:style-name="Text_20_body"><text:span text:style-name="T1">Agradecimento:</text:span> Agradecer a Deus por sua misericórdia e providência. (1 Tessalonicenses 5:18)</text:p>
      <text:p text:style-name="Text_20_body"><text:span text:style-name="T1">Lamento:</text:span> Chorar as suas dores e expresse suas lamentações <text:s/>ao Senhor. (Salmos 13:1-3)</text:p>
      <text:p text:style-name="Text_20_body"><text:span text:style-name="T1">Confissão de <text:s/>Pecados:</text:span> Peça a Deus para perdoar os seus pecados. (1 João 1:9)</text:p>
      <text:p text:style-name="Text_20_body"><text:span text:style-name="T1">Pedidos:</text:span> Peça a Deus para realizar as suas necessidades. (Filipenses 4:6-7)</text:p>
      <text:p text:style-name="Text_20_body"><text:span text:style-name="T1">Intercessão:</text:span> Peça a Deus realize as necessidades dos outros. (1 Timóteo 2:1)</text:p>
      <text:h text:style-name="Heading_20_2" text:outline-level="2">Como a vontade de Deus afeta as nossas orações</text:h>
      <text:p text:style-name="Text_20_body">Existem 3 tipos diferentes de oração sobre a vontade de Deus:</text:p>
      <text:list xml:id="list1140553265" text:style-name="WWNum3">
        <text:list-item>
          <text:p text:style-name="P6">Deus já tomou uma decisão</text:p>
          <text:p text:style-name="P6">Exemplo: “Deus eu gostaria de ter nascido em outra época e em outro lugar”</text:p>
          <text:p text:style-name="P3">→ Não importa o quanto você ore, nada vai mudar.</text:p>
        </text:list-item>
        <text:list-item>
          <text:p text:style-name="P11">Deus sabe que o que estamos pedindo em oração não é bom para nós. Mas por que nós continuamos a orar por isso e não ouvimos o que Ele realmente que nos dizer, Ele finalmente acaba dizendo “OK”, esperando que nós aprendamos com as consequências.</text:p>
          <text:p text:style-name="P6">Exemplo: Uma pequena criança vem aos seus pais e quer segurar um copo de água e leva-lo a mesa. Os pais sabem que a mesa é ainda muito alta para ele, então eles oferecem para que eles carreguem o copo junto com a criança. Mas a criança é teimosa: “Não! Eu vou levar!” Finalmente os pais concordam, mas como eles esperavam, a criança derruba o copo.</text:p>
          <text:p text:style-name="P6">Os pais confortam a criança, dão pra ele um pano e limpam a água. De novo eles sugerem para carregar o copo juntos. Dessa vez a criança concorda e todos ficam felizes.</text:p>
          <text:p text:style-name="P3">→ O que você ora é realmente bom? Quais são suas motivações?</text:p>
          <text:p text:style-name="P3">→ Você tem que ter responsabilidade com os resultados.</text:p>
        </text:list-item>
        <text:list-item>
          <text:p text:style-name="P11">Nós oramos de acordo com a vontade de Deus</text:p>
          <text:p text:style-name="P3">→ Ele vai fazer! Conheça mais sobre a vontade de Deus e ore. (1 João 5:14)</text:p>
        </text:list-item>
      </text:list>
      <text:h text:style-name="Heading_20_2" text:outline-level="2">Sinais de Trânsito: A imagem das respostas de Deus para nossas orações</text:h>
      <text:p text:style-name="Text_20_body">“Sim.” <text:tab/><text:tab/>Luz verde<text:tab/> <text:s text:c="6"/>Deus concorda e aceita o seu pedido.</text:p>
      <text:p text:style-name="Text_20_body">“Não.”<text:tab/><text:tab/>Luz vermelha<text:tab/> <text:s text:c="6"/>Deus não concorda com o seu pedido. Ele tem uma opinião <text:tab/><text:tab/><text:tab/><text:tab/><text:tab/> <text:s text:c="6"/>diferente.</text:p>
      <text:p text:style-name="Text_20_body">“Espere.” <text:tab/>Luz amarela<text:tab/> <text:s text:c="6"/>Deus não esta respondendo (ainda), seja paciente.</text:p>
      <text:p text:style-name="Text_20_body"/>
      <text:h text:style-name="Heading_20_2" text:outline-level="2"><text:soft-page-break/>Ouvindo a Deus</text:h>
      <text:p text:style-name="Text_20_body">Da mesma forma que falamos com Deus, Ele quer falar conosco. Quanto mais tempo passamos com Ele, mais familiares nos tornamos com a voz Dele. Aqui estão 4 princípios-chave para isso:</text:p>
      <text:list xml:id="list504526649" text:style-name="L1">
        <text:list-item>
          <text:p text:style-name="P7"><text:span text:style-name="T1">Fique quieto perante Deus:</text:span> Encontre um local onde você não será distraído e onde você aquiete os seus pensamentos. Todas as coisas que estão passando pela sua mente: Entregue-as ao Senhor ou faça uma anotação para depois e se concentre agora somente no Senhor.</text:p>
        </text:list-item>
        <text:list-item>
          <text:p text:style-name="P7"><text:span text:style-name="T1">Observe:</text:span> Deus raramente fala através seu voz, então não foque somente nos seus ouvidos. Ao invés disso muitas vezes Ele usa a nossa imaginação, e muitas vezes nos mostra coisas através de nossos “olhos mentais”.</text:p>
        </text:list-item>
        <text:list-item>
          <text:p text:style-name="P7"><text:span text:style-name="T1">Pensamentos Espontâneos:</text:span> Quando nós recebemos o Espírito Santo, Ele influencia o nosso pensamento. Quanto mais damos espaço para Ele, mais Ele moldará os nossos pensamentos. Deus geralmente não dará ordens altas, Ele geralmente falará calmamente através de nossos pensamentos que vem a nossa mente.</text:p>
        </text:list-item>
        <text:list-item>
          <text:p text:style-name="P7"><text:span text:style-name="T1">Escreva:</text:span> É importante escrever as conversas com o Senhor, incluindo os nossos questionamentos também, incluindo também como os pensamentos que recebemos como uma resposta. Não fique questionando todo pensamento se é Deus ou não, ao invés disso escreva tudo sem filtros. Mais tarde você pode checar mais a fundo se você esta inseguro com alguns pontos.<text:tab/><text:tab/><text:tab/><text:tab/><text:tab/><text:tab/> <text:s text:c="3"/>(compare com Habacuque 2:1-2)</text:p>
        </text:list-item>
      </text:list>
      <text:h text:style-name="Heading_20_2" text:outline-level="2">Mais dicas</text:h>
      <text:list xml:id="list2786512242" text:style-name="L2">
        <text:list-item>
          <text:p text:style-name="P4">Nós podemos falar com Deus, do mesmo jeito que falamos com outra pessoa. Ele ouve o que estamos dizendo dentro do nosso coração. Especialmente quando estamos todos juntos é bom <text:span text:style-name="T1">orar em voz alta</text:span> para que se torne uma conversa de todos com <text:s/>Deus.</text:p>
        </text:list-item>
        <text:list-item>
          <text:p text:style-name="P4">Muitas vezes nós precisamos de <text:span text:style-name="T1">perseverança</text:span> na oração: “E Jesus disse aos seus discípulos uma parábola para mostrá-los que devem sempre orar e nunca desistir.” (Lucas 18:1)</text:p>
        </text:list-item>
        <text:list-item>
          <text:p text:style-name="P4">Nós podemos orar a <text:span text:style-name="T1">qualquer hora</text:span> e em <text:span text:style-name="T1">qualquer lugar</text:span>.</text:p>
        </text:list-item>
        <text:list-item>
          <text:p text:style-name="P8"><text:span text:style-name="T1">Nós devemos orar no nome de Jesus</text:span> (João 14:13)</text:p>
          <text:p text:style-name="P8">Ele está te dando autoridade para agir no nome dele. Nós precisamos orar como Jesus orava. Desse modo, estamos orando de acordo com a “Sua vontade” e Ele <text:s/>responderá. <text:s/>Importante: <text:s/>“No nome de Jesus” não é uma fórmula mágica que torna a oração automaticamente mais forte.</text:p>
        </text:list-item>
      </text:list>
      <text:list xml:id="list2222449628" text:style-name="L3">
        <text:list-item>
          <text:p text:style-name="P5">Deus nos deu <text:span text:style-name="T1">autoridade</text:span> através de Jesus que podemos usar na oração. Isso significa que podemos <text:span text:style-name="T1">declarar</text:span> coisas (por exemplo, abençoar, rejeitar o pecado ou renunciar uma herança espiritual negativa). Nós também podemos <text:span text:style-name="T1">ordenar</text:span> doenças ou demônios a sair. (Lucas 9:1-2).</text:p>
        </text:list-item>
      </text:list>
      <text:p text:style-name="Text_20_body"/>
      <text:h text:style-name="Heading_20_2" text:outline-level="2">Aplicação</text:h>
      <text:p text:style-name="Italic">Quais dos 6 tipos de oração (louvor, agradecimento, intercessão, lamento, confissão de pecados, pedidos) você quer incluir mais na sua vida de oração?</text:p>
      <text:p text:style-name="P10"/>
      <text:p text:style-name="P10"/>
      <text:p text:style-name="Italic">Quais são as perguntas que você quer perguntar ao Senhor? Quando e onde será um bom momento?</text:p>
      <text:p text:style-name="P10"/>
      <text:p text:style-name="P10"/>
      <text:p text:style-name="P10"/>
      <text:h text:style-name="Heading_20_2" text:outline-level="2">Minhas metas: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BR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line-height="100%" style:page-number="auto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 fo:keep-with-next="always" style:writing-mode="pag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3cm" fo:margin-bottom="0.199cm" style:contextual-spacing="false" fo:line-height="100%" fo:keep-together="always" style:page-number="auto" fo:keep-with-next="always" style:writing-mode="pag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423cm" fo:margin-bottom="0.212cm" style:contextual-spacing="false" fo:line-height="100%" fo:text-indent="-1.27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style:writing-mode="page">
        <style:tab-stops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reformatted_20_Text" style:display-name="Preformatted Text" style:family="paragraph" style:parent-style-name="Standard" style:class="html"/>
    <style:style style:name="Italic" style:family="paragraph" style:parent-style-name="Text_20_body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1.7cm" fo:margin-right="1.7cm" style:writing-mode="lr-tb" style:layout-grid-color="#c0c0c0" style:layout-grid-lines="250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44cm" fo:margin-left="0cm" fo:margin-right="0cm" fo:margin-top="1.14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Este documento é livre de direitos autorais. Você pode usá-lo, copiá-lo ou adaptá-lo sem restrições (CC0). Versão 1.1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0D</meta:editing-duration>
    <meta:editing-cycles>1</meta:editing-cycles>
    <meta:creation-date>2021-03-09T13:27:37.917000000</meta:creation-date>
    <dc:title>Oração</dc:title>
    <dc:subject>Prayer Brazilian Portuguese português do Brasil</dc:subject>
    <meta:keyword>Este documento é livre de direitos autorais. Você pode usá-lo</meta:keyword>
    <meta:keyword>copiá-lo ou adaptá-lo sem restrições (CC0). Versão 1.1 - copyright-free</meta:keyword>
    <meta:document-statistic meta:table-count="0" meta:image-count="0" meta:object-count="0" meta:page-count="2" meta:paragraph-count="46" meta:word-count="899" meta:character-count="5269" meta:non-whitespace-character-count="4375"/>
  </office:meta>
</office:document-meta>
</file>