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4pt" fo:font-weight="bold" officeooo:rsid="001647d7" officeooo:paragraph-rsid="001647d7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0pt" officeooo:rsid="001647d7" officeooo:paragraph-rsid="001647d7" style:font-size-asian="10pt" style:font-size-complex="10pt"/>
    </style:style>
    <style:style style:name="P3" style:family="paragraph" style:parent-style-name="Frame_20_contents">
      <style:paragraph-properties fo:text-align="center" style:justify-single-word="false"/>
      <style:text-properties fo:font-size="10pt" officeooo:rsid="001647d7" officeooo:paragraph-rsid="0017aed9" style:font-size-asian="10pt" style:font-size-complex="10pt"/>
    </style:style>
    <style:style style:name="P4" style:family="paragraph" style:parent-style-name="Frame_20_contents">
      <style:paragraph-properties fo:text-align="start" style:justify-single-word="false"/>
      <style:text-properties fo:font-size="10pt" officeooo:rsid="001647d7" officeooo:paragraph-rsid="001647d7" style:font-size-asian="10pt" style:font-size-complex="10pt"/>
    </style:style>
    <style:style style:name="P5" style:family="paragraph" style:parent-style-name="Frame_20_contents">
      <style:paragraph-properties fo:text-align="start" style:justify-single-word="false"/>
      <style:text-properties fo:font-size="10pt" officeooo:rsid="001647d7" officeooo:paragraph-rsid="0017aed9" style:font-size-asian="10pt" style:font-size-complex="10pt"/>
    </style:style>
    <style:style style:name="P6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17aed9" style:font-size-asian="10pt" style:font-weight-asian="normal" style:font-size-complex="10pt" style:font-weight-complex="normal"/>
    </style:style>
    <style:style style:name="P7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647d7" style:font-size-asian="10pt" style:font-weight-asian="bold" style:font-size-complex="10pt" style:font-weight-complex="bold"/>
    </style:style>
    <style:style style:name="P8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7aed9" style:font-size-asian="10pt" style:font-weight-asian="bold" style:font-size-complex="10pt" style:font-weight-complex="bold"/>
    </style:style>
    <style:style style:name="P9" style:family="paragraph" style:parent-style-name="Standard">
      <style:text-properties officeooo:paragraph-rsid="00066b07"/>
    </style:style>
    <style:style style:name="P10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7aed9" style:font-size-asian="10pt" style:font-size-complex="10pt"/>
    </style:style>
    <style:style style:name="P11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b7de7" style:font-size-asian="10pt" style:font-size-complex="10pt"/>
    </style:style>
    <style:style style:name="P12" style:family="paragraph" style:parent-style-name="Frame_20_contents">
      <style:paragraph-properties fo:text-align="start" style:justify-single-word="false"/>
      <style:text-properties fo:font-size="10pt" officeooo:rsid="001647d7" officeooo:paragraph-rsid="001b7de7" style:font-size-asian="10pt" style:font-size-complex="10pt"/>
    </style:style>
    <style:style style:name="P13" style:family="paragraph" style:parent-style-name="Frame_20_contents">
      <style:paragraph-properties fo:text-align="center" style:justify-single-word="false"/>
      <style:text-properties fo:font-size="10pt" officeooo:rsid="001647d7" officeooo:paragraph-rsid="001b7de7" style:font-size-asian="10pt" style:font-size-complex="10pt"/>
    </style:style>
    <style:style style:name="P14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7aed9" style:font-size-asian="10pt" style:font-style-asian="normal" style:font-size-complex="10pt" style:font-style-complex="normal"/>
    </style:style>
    <style:style style:name="P15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b7de7" style:font-size-asian="10pt" style:font-style-asian="normal" style:font-size-complex="10pt" style:font-style-complex="normal"/>
    </style:style>
    <style:style style:name="P16" style:family="paragraph" style:parent-style-name="Frame_20_contents">
      <style:paragraph-properties fo:text-align="end" style:justify-single-word="false"/>
      <style:text-properties fo:font-size="10pt" fo:font-style="normal" fo:font-weight="normal" officeooo:rsid="001647d7" officeooo:paragraph-rsid="001aeb0f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Frame_20_contents">
      <style:paragraph-properties fo:text-align="end" style:justify-single-word="false"/>
      <style:text-properties fo:font-size="10pt" fo:font-style="normal" fo:font-weight="normal" officeooo:rsid="001647d7" officeooo:paragraph-rsid="001b7de7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b7de7" style:font-size-asian="10pt" style:font-weight-asian="bold" style:font-size-complex="10pt" style:font-weight-complex="bold"/>
    </style:style>
    <style:style style:name="P19" style:family="paragraph" style:parent-style-name="Frame_20_contents">
      <style:paragraph-properties fo:text-align="start" style:justify-single-word="false"/>
      <style:text-properties fo:font-size="10pt" fo:font-weight="bold" officeooo:rsid="001aeb0f" officeooo:paragraph-rsid="001aeb0f" style:font-size-asian="10pt" style:font-weight-asian="bold" style:font-size-complex="10pt" style:font-weight-complex="bold"/>
    </style:style>
    <style:style style:name="P20" style:family="paragraph" style:parent-style-name="Frame_20_contents">
      <style:paragraph-properties fo:text-align="start" style:justify-single-word="false"/>
      <style:text-properties fo:font-size="10pt" fo:font-weight="bold" officeooo:rsid="001aeb0f" officeooo:paragraph-rsid="001b7de7" style:font-size-asian="10pt" style:font-weight-asian="bold" style:font-size-complex="10pt" style:font-weight-complex="bold"/>
    </style:style>
    <style:style style:name="P21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17aed9" style:font-size-asian="10pt" style:font-weight-asian="normal" style:font-size-complex="10pt" style:font-weight-complex="normal"/>
    </style:style>
    <style:style style:name="P22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1b7de7" style:font-size-asian="10pt" style:font-weight-asian="normal" style:font-size-complex="10pt" style:font-weight-complex="normal"/>
    </style:style>
    <style:style style:name="P23" style:family="paragraph" style:parent-style-name="Frame_20_contents">
      <style:paragraph-properties fo:text-align="start" style:justify-single-word="false"/>
      <style:text-properties fo:font-size="12pt" officeooo:rsid="001647d7" officeooo:paragraph-rsid="0017aed9" style:font-size-asian="12pt" style:font-size-complex="12pt"/>
    </style:style>
    <style:style style:name="P24" style:family="paragraph" style:parent-style-name="Frame_20_contents">
      <style:paragraph-properties fo:text-align="start" style:justify-single-word="false"/>
      <style:text-properties fo:font-size="12pt" officeooo:rsid="001647d7" officeooo:paragraph-rsid="001b7de7" style:font-size-asian="12pt" style:font-size-complex="12pt"/>
    </style:style>
    <style:style style:name="P25" style:family="paragraph" style:parent-style-name="Frame_20_contents">
      <style:paragraph-properties fo:text-align="center" style:justify-single-word="false"/>
      <style:text-properties fo:font-size="14pt" fo:font-weight="bold" officeooo:rsid="001647d7" officeooo:paragraph-rsid="001b7de7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aed9" style:font-weight-asian="bold" style:font-weight-complex="bold"/>
    </style:style>
    <style:style style:name="T4" style:family="text">
      <style:text-properties officeooo:rsid="001b7de7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Çerçeve1" text:anchor-type="paragraph" svg:x="1.799cm" svg:y="2cm" svg:width="6.001cm" svg:height="7.999cm" draw:z-index="0"><draw:text-box><text:p text:style-name="P1">A Daily Prayer</text:p><text:p text:style-name="P2"/><text:p text:style-name="P7">Holy Spirit, fill me!</text:p><text:p text:style-name="P4">Pray for the Holy Spirit to work in you and through you.</text:p><text:p text:style-name="P4"/><text:p text:style-name="P7">Jesus, protect me!</text:p><text:p text:style-name="P4">Put yourself under the protection of Jesus' blood and sacrifice.</text:p><text:p text:style-name="P4"/><text:p text:style-name="P4"><text:span text:style-name="T2">Heavenly </text:span><text:span text:style-name="T3">F</text:span><text:span text:style-name="T2">ather, give me whatever gift I need today.</text:span></text:p><text:p text:style-name="P4">God can give you <text:span text:style-name="T4">everything</text:span> you<text:span text:style-name="T4">'ll</text:span> need this day.</text:p><text:p text:style-name="P4"/><text:p text:style-name="P19">Thank you, God, for <text:span text:style-name="T4">my life and </text:span>everything you're giving me.</text:p><text:p text:style-name="P6">Say thanks in and for everything.</text:p><text:p text:style-name="P5"/><text:p text:style-name="P4"/><text:p text:style-name="P7"/><text:p text:style-name="P7"/></draw:text-box></draw:frame><draw:frame draw:style-name="fr1" draw:name="Çerçeve2" text:anchor-type="paragraph" svg:x="8.5cm" svg:y="2cm" svg:width="6.001cm" svg:height="7.999cm" draw:z-index="1"><draw:text-box><text:p text:style-name="P23"><text:span text:style-name="T2">Put on the whole armor of God</text:span></text:p><text:p text:style-name="P6"/><text:list xml:id="list1506183025428881774" text:style-name="L1"><text:list-item><text:p text:style-name="P10"><text:span text:style-name="T1">Helmet of Salvation:</text:span> God, protect and change my thoughts.</text:p></text:list-item><text:list-item><text:p text:style-name="P10"><text:span text:style-name="T1">Breastplate of Righteousness:</text:span> Thank you, God, for your grace by which I'm saved.</text:p></text:list-item><text:list-item><text:p text:style-name="P10"><text:span text:style-name="T1">Belt of Truth:</text:span> God, help me to speak truth and to live according to your truth.</text:p></text:list-item><text:list-item><text:p text:style-name="P10"><text:span text:style-name="T1">Shoes of Readiness:</text:span> God, help me to see situations where I can share about you and help me to do it.</text:p></text:list-item><text:list-item><text:p text:style-name="P10"><text:span text:style-name="T1">Shield of Faith:</text:span> God I trust you. Let my faith in you grow.</text:p></text:list-item><text:list-item><text:p text:style-name="P14"><text:span text:style-name="T1">Sword / God's Word:</text:span> God, help me to understand your word better and to use it.</text:p></text:list-item></text:list><text:p text:style-name="P16">(Ephesians 6:10-17) <text:s/></text:p></draw:text-box></draw:frame><draw:frame draw:style-name="fr1" draw:name="Çerçeve3" text:anchor-type="paragraph" svg:x="15.199cm" svg:y="2cm" svg:width="6.001cm" svg:height="7.999cm" draw:z-index="2"><draw:text-box><text:p text:style-name="P25">A Daily Prayer</text:p><text:p text:style-name="P13"/><text:p text:style-name="P18">Holy Spirit, fill me!</text:p><text:p text:style-name="P12">Pray for the Holy Spirit to work in you and through you.</text:p><text:p text:style-name="P12"/><text:p text:style-name="P18">Jesus, protect me!</text:p><text:p text:style-name="P12">Put yourself under the protection of Jesus' blood and sacrifice.</text:p><text:p text:style-name="P12"/><text:p text:style-name="P12"><text:span text:style-name="T2">Heavenly </text:span><text:span text:style-name="T3">F</text:span><text:span text:style-name="T2">ather, give me whatever gift I need today.</text:span></text:p><text:p text:style-name="P12">God can give you <text:span text:style-name="T4">everything</text:span> you<text:span text:style-name="T4">'ll</text:span> need this day.</text:p><text:p text:style-name="P12"/><text:p text:style-name="P20">Thank you, God, for <text:span text:style-name="T4">my life and </text:span>everything you're giving me.</text:p><text:p text:style-name="P22">Say thanks in and for everything.</text:p></draw:text-box></draw:frame><draw:frame draw:style-name="fr1" draw:name="Çerçeve4" text:anchor-type="paragraph" svg:x="21.9cm" svg:y="2cm" svg:width="6.001cm" svg:height="7.999cm" draw:z-index="3"><draw:text-box><text:p text:style-name="P24"><text:span text:style-name="T2">Put on the whole armor of God</text:span></text:p><text:p text:style-name="P22"/><text:list xml:id="list205831798301386" text:continue-numbering="true" text:style-name="L1"><text:list-item><text:p text:style-name="P11"><text:span text:style-name="T1">Helmet of Salvation:</text:span> God, protect and change my thoughts.</text:p></text:list-item><text:list-item><text:p text:style-name="P11"><text:span text:style-name="T1">Breastplate of Righteousness:</text:span> Thank you, God, for your grace by which I'm saved.</text:p></text:list-item><text:list-item><text:p text:style-name="P11"><text:span text:style-name="T1">Belt of Truth:</text:span> God, help me to speak truth and to live according to your truth.</text:p></text:list-item><text:list-item><text:p text:style-name="P11"><text:span text:style-name="T1">Shoes of Readiness:</text:span> God, help me to see situations where I can share about you and help me to do it.</text:p></text:list-item><text:list-item><text:p text:style-name="P11"><text:span text:style-name="T1">Shield of Faith:</text:span> God I trust you. Let my faith in you grow.</text:p></text:list-item><text:list-item><text:p text:style-name="P15"><text:span text:style-name="T1">Sword / God's Word:</text:span> God, help me to understand your word better and to use it.</text:p></text:list-item></text:list><text:p text:style-name="P17">(Ephesians 6:10-17) <text:s/></text:p></draw:text-box></draw:frame><draw:frame draw:style-name="fr1" draw:name="Çerçeve5" text:anchor-type="paragraph" svg:x="1.799cm" svg:y="11cm" svg:width="6.001cm" draw:z-index="4"><draw:text-box fo:min-height="7.999cm"><text:p text:style-name="P24"><text:span text:style-name="T2">Put on the whole armor of God</text:span></text:p><text:p text:style-name="P22"/><text:list xml:id="list205831129129000" text:continue-numbering="true" text:style-name="L1"><text:list-item><text:p text:style-name="P11"><text:span text:style-name="T1">Helmet of Salvation:</text:span> God, protect and change my thoughts.</text:p></text:list-item><text:list-item><text:p text:style-name="P11"><text:span text:style-name="T1">Breastplate of Righteousness:</text:span> Thank you, God, for your grace by which I'm saved.</text:p></text:list-item><text:list-item><text:p text:style-name="P11"><text:span text:style-name="T1">Belt of Truth:</text:span> God, help me to speak truth and to live according to your truth.</text:p></text:list-item><text:list-item><text:p text:style-name="P11"><text:span text:style-name="T1">Shoes of Readiness:</text:span> God, help me to see situations where I can share about you and help me to do it.</text:p></text:list-item><text:list-item><text:p text:style-name="P11"><text:span text:style-name="T1">Shield of Faith:</text:span> God I trust you. Let my faith in you grow.</text:p></text:list-item><text:list-item><text:p text:style-name="P15"><text:span text:style-name="T1">Sword / God's Word:</text:span> God, help me to understand your word better and to use it.</text:p></text:list-item></text:list><text:p text:style-name="P17">(Ephesians 6:10-17) <text:s/></text:p></draw:text-box></draw:frame><draw:frame draw:style-name="fr1" draw:name="Çerçeve6" text:anchor-type="paragraph" svg:x="8.5cm" svg:y="11cm" svg:width="6.001cm" draw:z-index="5"><draw:text-box fo:min-height="7.999cm"><text:p text:style-name="P25">A Daily Prayer</text:p><text:p text:style-name="P13"/><text:p text:style-name="P18">Holy Spirit, fill me!</text:p><text:p text:style-name="P12">Pray for the Holy Spirit to work in you and through you.</text:p><text:p text:style-name="P12"/><text:p text:style-name="P18">Jesus, protect me!</text:p><text:p text:style-name="P12">Put yourself under the protection of Jesus' blood and sacrifice.</text:p><text:p text:style-name="P12"/><text:p text:style-name="P12"><text:span text:style-name="T2">Heavenly </text:span><text:span text:style-name="T3">F</text:span><text:span text:style-name="T2">ather, give me whatever gift I need today.</text:span></text:p><text:p text:style-name="P12">God can give you <text:span text:style-name="T4">everything</text:span> you<text:span text:style-name="T4">'ll</text:span> need this day.</text:p><text:p text:style-name="P12"/><text:p text:style-name="P20">Thank you, God, for <text:span text:style-name="T4">my life and </text:span>everything you're giving me.</text:p><text:p text:style-name="P22">Say thanks in and for everything.</text:p><text:p text:style-name="P5"/></draw:text-box></draw:frame><draw:frame draw:style-name="fr1" draw:name="Çerçeve7" text:anchor-type="paragraph" svg:x="15.199cm" svg:y="11cm" svg:width="6.001cm" draw:z-index="6"><draw:text-box fo:min-height="7.999cm"><text:p text:style-name="P24"><text:span text:style-name="T2">Put on the whole armor of God</text:span></text:p><text:p text:style-name="P22"/><text:list xml:id="list205832675235167" text:continue-numbering="true" text:style-name="L1"><text:list-item><text:p text:style-name="P11"><text:span text:style-name="T1">Helmet of Salvation:</text:span> God, protect and change my thoughts.</text:p></text:list-item><text:list-item><text:p text:style-name="P11"><text:span text:style-name="T1">Breastplate of Righteousness:</text:span> Thank you, God, for your grace by which I'm saved.</text:p></text:list-item><text:list-item><text:p text:style-name="P11"><text:span text:style-name="T1">Belt of Truth:</text:span> God, help me to speak truth and to live according to your truth.</text:p></text:list-item><text:list-item><text:p text:style-name="P11"><text:span text:style-name="T1">Shoes of Readiness:</text:span> God, help me to see situations where I can share about you and help me to do it.</text:p></text:list-item><text:list-item><text:p text:style-name="P11"><text:span text:style-name="T1">Shield of Faith:</text:span> God I trust you. Let my faith in you grow.</text:p></text:list-item><text:list-item><text:p text:style-name="P15"><text:span text:style-name="T1">Sword / God's Word:</text:span> God, help me to understand your word better and to use it.</text:p></text:list-item></text:list><text:p text:style-name="P17">(Ephesians 6:10-17) <text:s/></text:p></draw:text-box></draw:frame><draw:frame draw:style-name="fr1" draw:name="Çerçeve8" text:anchor-type="paragraph" svg:x="21.9cm" svg:y="11cm" svg:width="6.001cm" draw:z-index="7"><draw:text-box fo:min-height="7.999cm"><text:p text:style-name="P25">A Daily Prayer</text:p><text:p text:style-name="P13"/><text:p text:style-name="P18">Holy Spirit, fill me!</text:p><text:p text:style-name="P12">Pray for the Holy Spirit to work in you and through you.</text:p><text:p text:style-name="P12"/><text:p text:style-name="P18">Jesus, protect me!</text:p><text:p text:style-name="P12">Put yourself under the protection of Jesus' blood and sacrifice.</text:p><text:p text:style-name="P12"/><text:p text:style-name="P12"><text:span text:style-name="T2">Heavenly </text:span><text:span text:style-name="T3">F</text:span><text:span text:style-name="T2">ather, give me whatever gift I need today.</text:span></text:p><text:p text:style-name="P12">God can give you <text:span text:style-name="T4">everything</text:span> you<text:span text:style-name="T4">'ll</text:span> need this day.</text:p><text:p text:style-name="P12"/><text:p text:style-name="P20">Thank you, God, for <text:span text:style-name="T4">my life and </text:span>everything you're giving me.</text:p><text:p text:style-name="P22">Say thanks in and for everything.</text:p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00:34.734394142</meta:creation-date>
    <meta:editing-duration>P0D</meta:editing-duration>
    <meta:editing-cycles>1</meta:editing-cycles>
    <meta:generator>LibreOffice/4.2.7.2$Linux_X86_64 LibreOffice_project/420m0$Build-2</meta:generator>
    <dc:title>A Daily Prayer</dc:title>
    <meta:keyword>This document is copyright-free. You may copy it and adapt it without restrictions according to your needs (CC0). Version 1.0</meta:keyword>
    <meta:document-statistic meta:table-count="0" meta:image-count="0" meta:object-count="0" meta:page-count="1" meta:paragraph-count="68" meta:word-count="680" meta:character-count="3504" meta:non-whitespace-character-count="2908"/>
  </office:meta>
</office:document-meta>
</file>