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Arial Unicode MS" svg:font-family="'Arial Unicode MS'" style:font-family-generic="roman" style:font-pitch="variable"/>
    <style:font-face style:name="Helvetica" svg:font-family="Helvetica"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Normal"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3">
      <style:text-properties officeooo:paragraph-rsid="0014f144"/>
    </style:style>
    <style:style style:name="P2" style:family="paragraph">
      <style:paragraph-properties fo:text-align="end" style:justify-single-word="false" style:writing-mode="rl-tb"/>
      <style:text-properties style:language-complex="ar" style:country-complex="SA"/>
    </style:style>
    <style:style style:name="P3" style:family="paragraph" style:master-page-name="Standard">
      <style:paragraph-properties fo:text-align="center" style:justify-single-word="false" style:page-number="auto" style:writing-mode="rl-tb"/>
      <style:text-properties fo:font-size="18pt" style:font-size-asian="18pt" style:font-name-complex="Arial1" style:font-size-complex="18pt" style:language-complex="ar" style:country-complex="SA"/>
    </style:style>
    <style:style style:name="P4" style:family="paragraph">
      <style:paragraph-properties fo:text-align="end" style:justify-single-word="false" style:writing-mode="rl-tb"/>
      <style:text-properties fo:language="en" fo:country="US" style:language-complex="ar" style:country-complex="SA"/>
    </style:style>
    <style:style style:name="P5" style:family="paragraph" style:parent-style-name="Standard" style:list-style-name="L3">
      <style:paragraph-properties fo:text-align="end" style:justify-single-word="false" style:writing-mode="rl-tb"/>
      <style:text-properties fo:font-size="11pt" fo:language="en" fo:country="US" style:font-size-asian="11pt" style:font-size-complex="11pt" style:language-complex="ar" style:country-complex="SA"/>
    </style:style>
    <style:style style:name="P6" style:family="paragraph" style:parent-style-name="Standard" style:list-style-name="L2">
      <style:paragraph-properties fo:text-align="end" style:justify-single-word="false" style:writing-mode="rl-tb"/>
      <style:text-properties fo:language="en" fo:country="US" style:language-complex="ar" style:country-complex="SA"/>
    </style:style>
    <style:style style:name="P7" style:family="paragraph" style:parent-style-name="Standard" style:list-style-name="L2">
      <style:paragraph-properties fo:text-align="end" style:justify-single-word="false" style:writing-mode="rl-tb"/>
      <style:text-properties officeooo:paragraph-rsid="00117ffd" style:language-complex="ar" style:country-complex="SA"/>
    </style:style>
    <style:style style:name="P8" style:family="paragraph" style:parent-style-name="Body">
      <style:paragraph-properties fo:margin-left="0cm" fo:margin-right="0cm" fo:text-align="end" style:justify-single-word="false" fo:text-indent="0cm" style:auto-text-indent="false" style:writing-mode="rl-tb"/>
      <style:text-properties officeooo:paragraph-rsid="00137fd5" style:language-complex="ar" style:country-complex="SA"/>
    </style:style>
    <style:style style:name="P9" style:family="paragraph" style:parent-style-name="Body" style:list-style-name="L8"/>
    <style:style style:name="P10" style:family="paragraph">
      <style:paragraph-properties style:writing-mode="rl-tb"/>
    </style:style>
    <style:style style:name="P11" style:family="paragraph" style:parent-style-name="Body">
      <style:paragraph-properties fo:text-align="end" style:justify-single-word="false" style:writing-mode="rl-tb"/>
      <style:text-properties fo:font-size="11pt" fo:language="en" fo:country="US" officeooo:paragraph-rsid="00137fd5" style:font-size-asian="11pt" style:font-size-complex="11pt" style:language-complex="ar" style:country-complex="SA"/>
    </style:style>
    <style:style style:name="P12" style:family="paragraph" style:parent-style-name="Body">
      <style:paragraph-properties fo:text-align="end" style:justify-single-word="false" style:writing-mode="rl-tb"/>
      <style:text-properties fo:font-size="11pt" fo:language="en" fo:country="US" officeooo:paragraph-rsid="0014f144" style:font-size-asian="11pt" style:font-size-complex="11pt" style:language-complex="ar" style:country-complex="SA"/>
    </style:style>
    <style:style style:name="P13" style:family="paragraph" style:parent-style-name="Body">
      <style:paragraph-properties fo:text-align="end" style:justify-single-word="false" style:writing-mode="rl-tb"/>
      <style:text-properties fo:font-size="11pt" officeooo:paragraph-rsid="00137fd5" style:font-size-asian="11pt" style:font-size-complex="11pt"/>
    </style:style>
    <style:style style:name="P14" style:family="paragraph" style:parent-style-name="Body">
      <style:paragraph-properties fo:text-align="end" style:justify-single-word="false" style:writing-mode="rl-tb"/>
      <style:text-properties fo:font-size="11pt" officeooo:paragraph-rsid="0014f144" style:font-size-asian="11pt" style:font-size-complex="11pt"/>
    </style:style>
    <style:style style:name="P15" style:family="paragraph" style:parent-style-name="Body">
      <style:paragraph-properties fo:text-align="end" style:justify-single-word="false" style:writing-mode="rl-tb">
        <style:tab-stops>
          <style:tab-stop style:position="1.005cm"/>
        </style:tab-stops>
      </style:paragraph-properties>
      <style:text-properties officeooo:paragraph-rsid="00137fd5"/>
    </style:style>
    <style:style style:name="P16" style:family="paragraph" style:parent-style-name="Body">
      <style:paragraph-properties fo:text-align="end" style:justify-single-word="false" style:writing-mode="rl-tb"/>
      <style:text-properties fo:color="#000000" fo:font-size="12pt" fo:language="en" fo:country="US" officeooo:paragraph-rsid="00137fd5" style:font-size-asian="12pt" style:font-size-complex="12pt" style:language-complex="ar" style:country-complex="SA"/>
    </style:style>
    <style:style style:name="P17" style:family="paragraph" style:parent-style-name="Body">
      <style:paragraph-properties fo:text-align="end" style:justify-single-word="false" style:writing-mode="rl-tb">
        <style:tab-stops>
          <style:tab-stop style:position="1.005cm"/>
        </style:tab-stops>
      </style:paragraph-properties>
      <style:text-properties fo:color="#000000" fo:font-size="12pt" fo:language="en" fo:country="US" officeooo:paragraph-rsid="00137fd5" style:font-size-asian="12pt" style:font-size-complex="12pt" style:language-complex="ar" style:country-complex="SA"/>
    </style:style>
    <style:style style:name="P18" style:family="paragraph" style:parent-style-name="Body">
      <style:paragraph-properties fo:text-align="end" style:justify-single-word="false" style:writing-mode="rl-tb"/>
      <style:text-properties fo:font-weight="bold" style:font-weight-asian="bold" style:language-complex="ar" style:country-complex="SA" style:font-weight-complex="bold"/>
    </style:style>
    <style:style style:name="P19" style:family="paragraph" style:parent-style-name="Body">
      <style:paragraph-properties fo:line-height="150%" fo:text-align="end" style:justify-single-word="false" style:writing-mode="rl-tb">
        <style:tab-stops/>
      </style:paragraph-properties>
      <style:text-properties style:language-complex="ar" style:country-complex="SA"/>
    </style:style>
    <style:style style:name="P20" style:family="paragraph" style:parent-style-name="Body">
      <style:paragraph-properties fo:text-align="end" style:justify-single-word="false" style:writing-mode="rl-tb"/>
      <style:text-properties officeooo:paragraph-rsid="00137fd5" style:language-complex="ar" style:country-complex="SA"/>
    </style:style>
    <style:style style:name="P21" style:family="paragraph" style:parent-style-name="Body">
      <style:paragraph-properties fo:text-align="end" style:justify-single-word="false" style:writing-mode="rl-tb">
        <style:tab-stops>
          <style:tab-stop style:position="1.005cm"/>
        </style:tab-stops>
      </style:paragraph-properties>
      <style:text-properties officeooo:paragraph-rsid="00137fd5" style:language-complex="ar" style:country-complex="SA"/>
    </style:style>
    <style:style style:name="P22" style:family="paragraph">
      <style:paragraph-properties fo:text-align="end" style:justify-single-word="false" style:writing-mode="rl-tb"/>
      <style:text-properties fo:language="en" fo:country="US" fo:font-style="italic" style:font-style-asian="italic" style:language-complex="ar" style:country-complex="SA" style:font-style-complex="italic"/>
    </style:style>
    <style:style style:name="P23" style:family="paragraph">
      <style:paragraph-properties fo:text-align="end" style:justify-single-word="false" style:writing-mode="rl-tb"/>
      <style:text-properties fo:language="en" fo:country="US" fo:font-weight="bold" style:font-weight-asian="bold" style:language-complex="ar" style:country-complex="SA" style:font-weight-complex="bold"/>
    </style:style>
    <style:style style:name="P24" style:family="paragraph">
      <style:paragraph-properties fo:text-align="end" style:justify-single-word="false" style:writing-mode="rl-tb"/>
      <style:text-properties fo:language="en" fo:country="US" style:language-complex="ar" style:country-complex="SA"/>
    </style:style>
    <style:style style:name="P25" style:family="paragraph" style:list-style-name="L7">
      <style:paragraph-properties fo:line-height="120%" style:writing-mode="rl-tb"/>
    </style:style>
    <style:style style:name="P26" style:family="paragraph" style:parent-style-name="Body">
      <style:paragraph-properties fo:margin-top="0cm" fo:margin-bottom="0.199cm" style:contextual-spacing="false" fo:text-align="end" style:justify-single-word="false" style:writing-mode="rl-tb">
        <style:tab-stops>
          <style:tab-stop style:position="1.005cm"/>
        </style:tab-stops>
      </style:paragraph-properties>
      <style:text-properties officeooo:paragraph-rsid="00137fd5" style:language-complex="ar" style:country-complex="SA"/>
    </style:style>
    <style:style style:name="P27" style:family="paragraph" style:parent-style-name="Body">
      <style:paragraph-properties fo:margin-top="0cm" fo:margin-bottom="0cm" style:contextual-spacing="false" fo:text-align="end" style:justify-single-word="false" style:writing-mode="rl-tb">
        <style:tab-stops>
          <style:tab-stop style:position="1.005cm"/>
        </style:tab-stops>
      </style:paragraph-properties>
      <style:text-properties officeooo:paragraph-rsid="00137fd5" style:language-complex="ar" style:country-complex="SA"/>
    </style:style>
    <style:style style:name="P28" style:family="paragraph" style:parent-style-name="Table_20_Contents">
      <style:paragraph-properties fo:text-align="end" style:justify-single-word="false"/>
      <style:text-properties fo:font-size="11pt" style:font-size-asian="11pt" style:font-size-complex="11pt"/>
    </style:style>
    <style:style style:name="T1" style:family="text">
      <style:text-properties officeooo:rsid="0011458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language="en" fo:country="US" fo:font-weight="bold" style:font-size-asian="11pt" style:font-weight-asian="bold" style:font-size-complex="11pt" style:font-weight-complex="bold"/>
    </style:style>
    <style:style style:name="T9" style:family="text">
      <style:text-properties fo:font-size="11pt" fo:language="en" fo:country="US" style:font-size-asian="11pt" style:font-size-complex="11pt"/>
    </style:style>
    <style:style style:name="T10" style:family="text">
      <style:text-properties style:font-name="Arial Unicode MS" fo:language="ar" fo:country="SA" fo:font-weight="bold" style:font-name-asian="Arial Unicode MS1" style:font-weight-asian="bold" style:font-name-complex="Helvetica1" style:language-complex="ar" style:country-complex="SA" style:font-weight-complex="bold"/>
    </style:style>
    <style:style style:name="T11" style:family="text">
      <style:text-properties style:font-name="Arial Unicode MS" fo:language="ar" fo:country="SA" fo:font-weight="bold" style:font-name-asian="Arial Unicode MS1" style:font-weight-asian="bold" style:font-name-complex="Helvetica1" style:font-weight-complex="bold"/>
    </style:style>
    <style:style style:name="T12" style:family="text">
      <style:text-properties style:font-name="Arial Unicode MS" fo:language="ar" fo:country="SA" style:font-name-asian="Arial Unicode MS1" style:font-name-complex="Helvetica1"/>
    </style:style>
    <style:style style:name="T13" style:family="text">
      <style:text-properties style:font-name="Arial Unicode MS" style:font-name-asian="Arial Unicode MS1" style:font-name-complex="Helvetica1"/>
    </style:style>
    <style:style style:name="T14" style:family="text">
      <style:text-properties style:font-name="Arial Unicode MS" style:font-name-asian="Arial Unicode MS1" style:font-name-complex="Helvetica1" style:language-complex="ar" style:country-complex="SA"/>
    </style:style>
    <style:style style:name="T15" style:family="text">
      <style:text-properties style:font-name="Arial Unicode MS" style:font-name-asian="Arial Unicode MS1" style:font-name-complex="Arial Unicode MS1"/>
    </style:style>
    <style:style style:name="T16" style:family="text">
      <style:text-properties style:font-name="Arial Unicode MS" fo:font-size="11pt" fo:language="ar" fo:country="SA" fo:font-weight="bold" style:font-name-asian="Arial Unicode MS1" style:font-size-asian="11pt" style:font-weight-asian="bold" style:font-name-complex="Helvetica1" style:font-size-complex="11pt" style:language-complex="ar" style:country-complex="SA" style:font-weight-complex="bold"/>
    </style:style>
    <style:style style:name="T17" style:family="text">
      <style:text-properties style:font-name="Arial Unicode MS" fo:font-size="11pt" fo:language="en" fo:country="US" style:font-name-asian="Arial Unicode MS1" style:font-size-asian="11pt" style:font-name-complex="Helvetica1" style:font-size-complex="11pt" style:language-complex="ar" style:country-complex="SA"/>
    </style:style>
    <style:style style:name="T18" style:family="text">
      <style:text-properties style:font-name="Helvetica"/>
    </style:style>
    <style:style style:name="T19" style:family="text">
      <style:text-properties style:font-name="Helvetica" style:font-name-asian="Arial Unicode MS1" style:font-name-complex="Arial Unicode MS1"/>
    </style:style>
    <style:style style:name="T20" style:family="text">
      <style:text-properties style:font-name="Helvetica" style:font-name-asian="Arial Unicode MS1" style:font-name-complex="Arial Unicode MS1" style:language-complex="ar" style:country-complex="SA"/>
    </style:style>
    <style:style style:name="T21" style:family="text">
      <style:text-properties style:font-name="Helvetica" fo:font-weight="bold" style:font-name-asian="Arial Unicode MS1" style:font-weight-asian="bold" style:font-name-complex="Arial Unicode MS1" style:font-weight-complex="bold"/>
    </style:style>
    <style:style style:name="T22" style:family="text">
      <style:text-properties style:font-name="Helvetica" fo:language="en" fo:country="US"/>
    </style:style>
    <style:style style:name="T23" style:family="text">
      <style:text-properties style:font-name="Helvetica" fo:language="ar" fo:country="SA"/>
    </style:style>
    <style:style style:name="T24" style:family="text">
      <style:text-properties style:font-name="Helvetica" fo:font-size="11pt" fo:language="en" fo:country="US" style:font-name-asian="Arial Unicode MS1" style:font-size-asian="11pt" style:font-name-complex="Arial Unicode MS1" style:font-size-complex="11pt" style:language-complex="ar" style:country-complex="SA"/>
    </style:style>
    <style:style style:name="T25" style:family="text">
      <style:text-properties fo:color="#808080" style:font-name="Arial Unicode MS" fo:font-size="12pt" fo:language="en" fo:country="US" style:font-name-asian="Arial Unicode MS1" style:font-size-asian="12pt" style:font-name-complex="Helvetica1" style:font-size-complex="12pt" style:language-complex="ar" style:country-complex="SA"/>
    </style:style>
    <style:style style:name="T26" style:family="text">
      <style:text-properties fo:color="#808080" style:font-name="Arial Unicode MS" fo:font-size="12pt" fo:language="ar" fo:country="SA" fo:font-weight="bold" style:font-name-asian="Arial Unicode MS1" style:font-size-asian="12pt" style:font-weight-asian="bold" style:font-name-complex="Helvetica1" style:font-size-complex="12pt" style:language-complex="ar" style:country-complex="SA" style:font-weight-complex="bold"/>
    </style:style>
    <style:style style:name="T27" style:family="text">
      <style:text-properties fo:color="#808080" style:font-name="Helvetica" fo:font-size="12pt" fo:language="en" fo:country="US" style:font-name-asian="Arial Unicode MS1" style:font-size-asian="12pt" style:font-name-complex="Arial Unicode MS1" style:font-size-complex="12pt" style:language-complex="ar" style:country-complex="SA"/>
    </style:style>
    <style:style style:name="T28" style:family="text">
      <style:text-properties fo:color="#808080" style:font-name="Helvetica" fo:font-size="12pt" fo:language="en" fo:country="US" fo:font-weight="bold" style:font-name-asian="Arial Unicode MS1" style:font-size-asian="12pt" style:font-weight-asian="bold" style:font-name-complex="Arial Unicode MS1" style:font-size-complex="12pt" style:language-complex="ar" style:country-complex="SA" style:font-weight-complex="bold"/>
    </style:style>
    <style:style style:name="T29" style:family="text">
      <style:text-properties fo:color="#808080" fo:font-size="12pt" fo:language="en" fo:country="US" style:font-size-asian="12pt" style:font-size-complex="12pt"/>
    </style:style>
    <style:style style:name="T30" style:family="text">
      <style:text-properties fo:language="en" fo:country="US"/>
    </style:style>
    <style:style style:name="T31" style:family="text">
      <style:text-properties fo:language="en" fo:country="US" style:language-complex="ar" style:country-complex="SA"/>
    </style:style>
    <style:style style:name="T32" style:family="text">
      <style:text-properties fo:language="en" fo:country="US" officeooo:rsid="0014f144" style:language-complex="ar" style:country-complex="SA"/>
    </style:style>
    <style:style style:name="T33" style:family="text">
      <style:text-properties fo:language="en" fo:country="US" fo:font-style="normal" style:font-style-asian="normal" style:language-complex="ar" style:country-complex="SA" style:font-style-complex="normal"/>
    </style:style>
    <style:style style:name="T34" style:family="text">
      <style:text-properties fo:language="ar" fo:country="SA"/>
    </style:style>
    <style:style style:name="T35" style:family="text">
      <style:text-properties fo:language="ar" fo:country="SA" style:language-complex="ar" style:country-complex="SA"/>
    </style:style>
    <style:style style:name="T36" style:family="text">
      <style:text-properties style:font-name="Arial" officeooo:rsid="00137fd5" style:font-name-asian="Arial" style:font-name-complex="Arial"/>
    </style:style>
    <style:style style:name="T37" style:family="text">
      <style:text-properties fo:color="#000000" style:font-name="Helvetica" fo:font-size="12pt" fo:language="en" fo:country="US" officeooo:rsid="00137fd5" style:font-name-asian="Arial Unicode MS1" style:font-size-asian="12pt" style:font-name-complex="Arial Unicode MS1" style:font-size-complex="12pt"/>
    </style:style>
    <style:style style:name="T38" style:family="text">
      <style:text-properties fo:color="#000000" style:font-name="Helvetica" fo:font-size="10pt" fo:language="en" fo:country="US" fo:font-style="italic" fo:font-weight="normal" style:font-name-asian="Arial Unicode MS1" style:font-size-asian="10pt" style:font-style-asian="italic" style:font-weight-asian="normal" style:font-name-complex="Arial Unicode MS1" style:font-size-complex="10pt" style:language-complex="ar" style:country-complex="SA" style:font-style-complex="italic" style:font-weight-complex="normal"/>
    </style:style>
    <style:style style:name="T39" style:family="text">
      <style:text-properties fo:color="#000000" style:font-name="Arial" fo:font-size="12pt" fo:language="en" fo:country="US" officeooo:rsid="00137fd5" style:font-name-asian="Arial" style:font-size-asian="12pt" style:font-name-complex="Arial" style:font-size-complex="12pt"/>
    </style:style>
    <style:style style:name="T40" style:family="text">
      <style:text-properties fo:color="#000000" style:font-name="Arial Unicode MS" fo:font-size="10pt" fo:language="en" fo:country="US" fo:font-style="italic" fo:font-weight="normal" style:font-name-asian="Arial Unicode MS1" style:font-size-asian="10pt" style:font-style-asian="italic" style:font-weight-asian="normal" style:font-name-complex="Helvetica1" style:font-size-complex="10pt" style:language-complex="ar" style:country-complex="SA" style:font-style-complex="italic" style:font-weight-complex="normal"/>
    </style:style>
    <style:style style:name="T41"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Native Numbering">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text:span text:style-name="T34">صلاة</text:span></text:h>
      <text:h text:outline-level="3"><text:span text:style-name="T30">١. </text:span><text:span text:style-name="T34">لماذا يجب أن نصلي؟</text:span></text:h>
      <text:p>عندما يولد الطفل، فإنه يحتاج إلى التنفس. الصلاة تعني "الحديث مع الله" وهي مثل التنفس لحياتنا الروحية. الله مهتم بك، ويريد ان يتواصل معك من خلال علاقة هي مثل اي علاقة اخرى بين انسان وآخر.:فكلما كنا اكثر صدقاً ونحن نتحدث مع بعضنا البعض صارت العلاقة أعمق وأقوى.</text:p>
      <text:p/>
      <text:p>لوقا ١١: ١-١٣</text:p>
      <text:p><text:span text:style-name="T34">ماذا نتعلم هنا عن الصلاة؟</text:span></text:p>
      <text:p/>
      <text:p/>
      <text:p/>
      <text:p/>
      <text:p/>
      <text:p text:style-name="P18"><text:span text:style-name="T34">ما الذي يجب أن نصلي من أجله؟</text:span> </text:p>
      <text:p>فيلبي ٤: ٦</text:p>
      <text:p text:style-name="P19">__________________________________________________________________________</text:p>
      <text:p text:style-name="P19">__________________________________________________________________________</text:p>
      <text:p text:style-name="P19">__________________________________________________________________________</text:p>
      <text:h text:style-name="Heading_20_3" text:outline-level="3">٢. <text:span text:style-name="T34">ستة أنواع من الصلاة</text:span></text:h>
      <text:p text:style-name="P8"><text:span text:style-name="T11">التسبيح</text:span><text:span text:style-name="T18">:</text:span><text:span text:style-name="T12"> سبح الله لانه يستحق التسبيح</text:span><text:span text:style-name="T18">. (</text:span><text:span text:style-name="T12">مزمور</text:span><text:span text:style-name="T22"> </text:span><text:span text:style-name="T12">١٣٥</text:span><text:span text:style-name="T23">: </text:span><text:span text:style-name="T12">٣</text:span><text:span text:style-name="T23">)</text:span></text:p>
      <text:p text:style-name="P20"><text:span text:style-name="T11">الشكر</text:span><text:span text:style-name="T19">:</text:span><text:span text:style-name="T13"> اشكر الله على رحمته وعطاياه</text:span><text:span text:style-name="T19"> (</text:span><text:span text:style-name="T13">١ تسالونيكي ٥</text:span><text:span text:style-name="T19">: </text:span><text:span text:style-name="T13">١٨</text:span><text:span text:style-name="T19">)</text:span></text:p>
      <text:p text:style-name="P20"><text:span text:style-name="T11">الرثاء</text:span><text:span text:style-name="T19">: </text:span><text:span text:style-name="T13">اصرخ</text:span><text:span text:style-name="T19"> </text:span><text:span text:style-name="T13">بألمك وعبر عن الشكاوى الخاصة بك إلى الله</text:span><text:span text:style-name="T19">. (</text:span><text:span text:style-name="T13">مزمور ١٣</text:span><text:span text:style-name="T19">: </text:span><text:span text:style-name="T13">١</text:span><text:span text:style-name="T19">-</text:span><text:span text:style-name="T13">٣</text:span><text:span text:style-name="T19">)</text:span></text:p>
      <text:p text:style-name="P20"><text:span text:style-name="T11">الاعتراف بالخطايا</text:span><text:span text:style-name="T19">: </text:span><text:span text:style-name="T13">اسأل الله أن يغفر خطاياك</text:span><text:span text:style-name="T19">. (</text:span><text:span text:style-name="T13">١ يوحنا١</text:span><text:span text:style-name="T19">: </text:span><text:span text:style-name="T13">٩</text:span><text:span text:style-name="T19">)</text:span></text:p>
      <text:p text:style-name="P20"><text:span text:style-name="T11">الطلبات</text:span><text:span text:style-name="T21">:</text:span><text:span text:style-name="T19"> </text:span><text:span text:style-name="T13">اطلب من الله ان يستجيب للاحتياجات الخاصة بك</text:span><text:span text:style-name="T19">. (</text:span><text:span text:style-name="T13">فيلبي ٤</text:span><text:span text:style-name="T19">: </text:span><text:span text:style-name="T13">٦</text:span><text:span text:style-name="T19">-</text:span><text:span text:style-name="T13">٧</text:span><text:span text:style-name="T19">)</text:span></text:p>
      <text:p text:style-name="P11"><text:span text:style-name="T11">الشفاعة</text:span><text:span text:style-name="T19">: </text:span><text:span text:style-name="T13">اطلب من الله ان يلبي احتياجات الآخرين</text:span><text:span text:style-name="T19">. (</text:span><text:span text:style-name="T13">١ تيموثاوس ٢</text:span><text:span text:style-name="T19">: </text:span><text:span text:style-name="T13">١</text:span><text:span text:style-name="T19">)</text:span></text:p>
      <text:h text:outline-level="3"><text:span text:style-name="T30">٣. </text:span><text:span text:style-name="T34">كيف تؤثر مشيئة الله في صلاتنا؟</text:span></text:h>
      <text:p text:style-name="P16"><text:span text:style-name="T13">هناك ٣ أنواع مختلفة من الصلاة فيما يتعلق بإرادة الله</text:span><text:span text:style-name="T19">:</text:span></text:p>
      <text:p text:style-name="P15"><text:span text:style-name="T14"><text:s text:c="3"/>١</text:span><text:span text:style-name="T20">.<text:tab/> </text:span><text:span text:style-name="T10">الله قد اتخذ قراراً بالفعل</text:span></text:p>
      <text:p text:style-name="P21"><text:span text:style-name="T11"><text:tab/>على سبيل المثال</text:span><text:span text:style-name="T19">: "</text:span><text:span text:style-name="T13">يا رب، أريد أن اولد</text:span><text:span text:style-name="T19"> </text:span><text:span text:style-name="T13">في زمان آخر</text:span><text:span text:style-name="T19"> </text:span><text:span text:style-name="T13">وفي مكان مختلف</text:span><text:span text:style-name="T19">".</text:span></text:p>
      <text:p text:style-name="P21"/>
      <text:p text:style-name="P17"><text:span text:style-name="T36"><text:tab/>←</text:span><text:span text:style-name="T19"> </text:span><text:span text:style-name="T13">عندما تصلون مثل هذه الصلاة فإن شيئاً من الذي حدث في الماضي</text:span><text:span text:style-name="T19"> </text:span><text:span text:style-name="T13">لن يتغير</text:span><text:span text:style-name="T19">.</text:span></text:p>
      <text:p text:style-name="P17"><text:span text:style-name="T19"/></text:p>
      <text:p text:style-name="P27"><text:span text:style-name="T13"><text:s text:c="3"/>٢</text:span><text:span text:style-name="T19">.<text:tab/></text:span><text:span text:style-name="T13">الله وحده يعلم أن صلاتنا هي في الواقع ليست جيدة بالنسبة لنا ولكن لأننا نداوم على الصلاة</text:span><text:span text:style-name="T19"> </text:span><text:span text:style-name="T13">فمن أجل ذلك يقول في النهاية</text:span></text:p>
      <text:p text:style-name="P26"><text:span text:style-name="T13"><text:tab/> </text:span><text:span text:style-name="T15">“</text:span><text:span text:style-name="T11">حسناً سأستجيب</text:span><text:span text:style-name="T19">".</text:span></text:p>
      <text:p text:style-name="P21"><text:span text:style-name="T11"><text:tab/>على سبيل المثال</text:span><text:span text:style-name="T19">: </text:span><text:span text:style-name="T13">يأتي طفل صغير إلى والديه ويريد تقطيع الفواكه بنفسه</text:span><text:span text:style-name="T19">. </text:span><text:span text:style-name="T13">في البداية يرفض</text:span><text:span text:style-name="T19"> </text:span><text:span text:style-name="T13">الوالدين ولكن عندما يستمر</text:span></text:p>
      <text:p text:style-name="P21"><text:span text:style-name="T13"><text:tab/> الطفل في</text:span><text:span text:style-name="T19"> </text:span><text:span text:style-name="T13">الالحاح في ذلك الطلب</text:span><text:span text:style-name="T19"> </text:span><text:span text:style-name="T13">فإنهم النهاية يستجيبون له ويعطونه سكيناً</text:span><text:span text:style-name="T19"> </text:span><text:span text:style-name="T13">ولكنهم يشددون علىه في ان يكون حذراً للغاية</text:span><text:span text:style-name="T19">.<text:tab/></text:span></text:p>
      <text:p text:style-name="P21"><text:span text:style-name="T19"><text:tab/> </text:span><text:span text:style-name="T13">بعد بضع دقائق يأتي الطفل</text:span><text:span text:style-name="T19"> </text:span><text:span text:style-name="T13">مرة أخرى و إصبعه</text:span><text:span text:style-name="T19"> </text:span><text:span text:style-name="T13">ينزف</text:span><text:span text:style-name="T19"> ...</text:span></text:p>
      <text:p text:style-name="P21"/>
      <text:p text:style-name="P21"><text:span text:style-name="T37"><text:tab/></text:span><text:span text:style-name="T39">← </text:span><text:span text:style-name="T13">عليك أن تتحمل المسؤولية عن نتائج افعالك</text:span></text:p>
      <text:p text:style-name="P21"><text:span text:style-name="T39"><text:tab/>←</text:span><text:span text:style-name="T19"> </text:span><text:span text:style-name="T13">اذا كنت حقاً ترغب في الصلاة فصل من أجل الخير؟</text:span></text:p>
      <text:p text:style-name="P21"/>
      <text:p text:style-name="P21"><text:span text:style-name="T13"><text:s text:c="3"/>٣</text:span><text:span text:style-name="T19">.<text:tab/></text:span><text:span text:style-name="T11">نحن نصلي وفقا لإرادة الله</text:span></text:p>
      <text:p text:style-name="P21"><text:span text:style-name="T39"><text:tab/>←</text:span><text:span text:style-name="T19"> </text:span><text:span text:style-name="T13">وسوف يفعل الله مشيئته </text:span><text:span text:style-name="T19">! </text:span><text:span text:style-name="T13">حاول ان تكتشف ما هي مشيئة الله وصل من أجلها</text:span><text:span text:style-name="T19">.</text:span></text:p>
      <text:h text:style-name="Heading_20_3" text:outline-level="3"><text:soft-page-break/><text:span text:style-name="T31">٤. </text:span><text:span text:style-name="T35">ثلاث إجابات على الصلاة</text:span></text:h>
      <text:p>“<text:span text:style-name="T35">نعم</text:span>."<text:tab/> الله يعطيك الضوء الأخضر ويستجيب لطلبك، يمكنك المضي قدماً.</text:p>
      <text:p>"<text:span text:style-name="T35">لا</text:span>"<text:tab/> وهي تمثل الضوء الأحمر وهذا يعني ان الله لديه رأي مختلف، لا يمكنك المضي قدماً في هذه الصلاة.</text:p>
      <text:p>"<text:span text:style-name="T35">انتظر</text:span>"<text:tab/> ضوء أصفر وهو ما يعني ان الله لم يستجيب (<text:span text:style-name="T35">بعد</text:span>)، لذلك يجب عليناان نتحلى بالصبر.</text:p>
      <text:p text:style-name="P12"/>
      <text:h text:style-name="Heading_20_3" text:outline-level="3"><text:span text:style-name="T31">٥. </text:span><text:span text:style-name="T35">من المهم ان نعرف كيف نصلي لله</text:span></text:h>
      <text:list xml:id="list2780434445425934495" text:style-name="L7">
        <text:list-item>
          <text:p><text:span text:style-name="T35">الإيمان </text:span>= <text:span text:style-name="T35">الثقة في الله</text:span>: "وَلَكِنْ لِيَطْلُبْ بِإِيمَانٍ غَيْرَ مُرْتَابٍ لْبَتَّةَ، لِأَنَّ لْمُرْتَابَ يُشْبِهُ مَوْجًا مِنَ لْبَحْرِ تَخْبِطُهُ لرِّيحُ وَتَدْفَعُهُ." (يعقوب ١: ٦).</text:p>
        </text:list-item>
        <text:list-item>
          <text:p><text:span text:style-name="T35">الدافع الصحيح</text:span>: “ تَشْتَهُونَ وَلَسْتُمْ تَمْتَلِكُونَ. تَقْتُلُونَ وَتَحْسِدُونَ وَلَسْتُمْ تَقْدِرُونَ أَنْ تَنَالُوا. تُخَاصِمُونَ وَتُحَارِبُونَ وَلَسْتُمْ تَمْتَلِكُونَ، لِأَنَّكُمْ لَا تَطْلُبُونَ. 3تَطْلُبُونَ وَلَسْتُمْ تَأْخُذُونَ، لِأَنَّكُمْ تَطْلُبُونَ رَدِيًّا لِكَيْ تُنْفِقُوا فِي لَذَّاتِكُمْ. "(يعقوب ٤: ٢-٣)</text:p>
        </text:list-item>
        <text:list-item>
          <text:p><text:span text:style-name="T35">الاعتراف بخطايانا</text:span>: "إِنْ رَاعَيْتُ إِثْمًا فِي قَلْبِي لَا يَسْتَمِعُ لِيَ لرَّبُّ. “. <text:span text:style-name="T41">(مزمور٦٦: ١</text:span>٨).</text:p>
        </text:list-item>
        <text:list-item>
          <text:p><text:span text:style-name="T35">إرادة الله، لا إرادتي </text:span>"وَهَذِهِ هِيَ لثِّقَةُ لَّتِي لَنَا عِنْدَهُ: أَنَّهُ إِنْ طَلَبْنَا شَيْئًا حَسَبَ مَشِيئَتِهِ يَسْمَعُ لَنَا. "(١ يوحنا ٥: ١٤).</text:p>
        </text:list-item>
        <text:list-item>
          <text:p><text:span text:style-name="T35">الإخلاص</text:span><text:span text:style-name="T31">: "... يَنْبَغِي أَنْ يُصَلَّى كُلَّ حِينٍ وَلَا يُمَلَّ." (لوقا ١٨: ١).</text:span></text:p>
        </text:list-item>
      </text:list>
      <text:h text:style-name="P1" text:outline-level="3"><text:span text:style-name="T33">٦</text:span><text:span text:style-name="T31">. </text:span><text:span text:style-name="T35">لمحات عن</text:span><text:span text:style-name="T31"> </text:span><text:span text:style-name="T35">الصلاة الفعالة</text:span></text:h>
      <text:list xml:id="list3045936558550913021" text:style-name="L8">
        <text:list-item>
          <text:p text:style-name="P9">نحن نصلي في اسم يسوع (يوحنا ١٤: ١٣)</text:p>
          <text:p text:style-name="P9">فيسوع هو الذي يعطيك القدرة ان تفعل مشيئته. يجب ان نصلي مثلما كان يسوع يصلي - وقتها سوف تأتي الإجابة. </text:p>
          <text:p text:style-name="P9"><text:span text:style-name="T35">هام</text:span>: عندما نصلي ونقول <text:s/>"باسم يسوع" فهذا لا يعني وجود قوة سحرية تجعل الصلاة مستجابة بشكل تلقائي. </text:p>
        </text:list-item>
        <text:list-item>
          <text:p text:style-name="P9">الصلاة تنقسم الى عدة أجزاء: الحمد، الشكر، الرثاء، والاقرار بالخطايا، الطلبات والشفاعة. يجب علينا دمج جميع هذه الأجزاء في صلاتنا ولا نهمل أي منها.</text:p>
        </text:list-item>
        <text:list-item>
          <text:p text:style-name="P9">يمكننا أن نصلي باللغة العادية التي نستخدمها في حياتك اليومية.</text:p>
        </text:list-item>
        <text:list-item>
          <text:p text:style-name="P9">يمكننا أن نصلي في أي وقت وفي أي مكان.</text:p>
        </text:list-item>
        <text:list-item>
          <text:p text:style-name="P9"><text:span text:style-name="T31">لقد وهبنا الله نعمة الصلاة فلابد ان نستخدم هذه النعمة.</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Arial Unicode MS" svg:font-family="'Arial Unicode MS'" style:font-family-generic="roman" style:font-pitch="variable"/>
    <style:font-face style:name="Helvetica" svg:font-family="Helvetica"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Normal"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text-align="end" style:justify-single-word="false" style:writing-mode="rl-tb"/>
      <style:text-properties fo:color="#000000" fo:font-size="14pt" fo:font-weight="bold" style:font-size-asian="14pt" style:font-weight-asian="bold" style:font-name-complex="Arial3" style:font-family-complex="Arial" style:font-style-name-complex="Fett" style:font-family-generic-complex="swiss"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ody" style:family="paragraph" style:default-outline-level="" style:master-page-name="">
      <style:paragraph-properties fo:margin-left="0cm" fo:margin-right="0cm" fo:margin-top="0cm" fo:margin-bottom="0cm" style:contextual-spacing="false" fo:line-height="100%" fo:text-align="end" style:justify-single-word="false" fo:keep-together="auto" fo:orphans="2" fo:widows="2" fo:hyphenation-ladder-count="no-limit" fo:text-indent="0cm" style:auto-text-indent="false" style:page-number="auto" fo:background-color="#ffffff" fo:keep-with-next="auto" style:writing-mode="rl-tb">
        <style:background-image/>
      </style:paragraph-properties>
      <style:text-properties fo:font-variant="normal" fo:text-transform="none" fo:color="#000000" style:text-outline="false" style:text-line-through-style="none" style:text-line-through-type="none" style:text-position="0% 100%" style:font-name="Arial2" fo:font-family="Arial" style:font-style-name="Normal" style:font-family-generic="swiss" style:font-pitch="variable" fo:font-size="12pt" fo:letter-spacing="normal" fo:language="ar" fo:country="SA"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2" style:font-family-complex="Arial" style:font-style-name-complex="Normal" style:font-family-generic-complex="swiss" style:font-pitch-complex="variable" style:font-size-complex="12pt" style:font-style-complex="normal" style:font-weight-complex="normal"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55</meta:creation-date>
    <meta:editing-duration>P0D</meta:editing-duration>
    <meta:editing-cycles>1</meta:editing-cycles>
    <meta:generator>LibreOffice/4.2.7.2$Linux_X86_64 LibreOffice_project/420m0$Build-2</meta:generator>
    <meta:print-date>2014-04-01T15:25:22</meta:print-date>
    <meta:document-statistic meta:table-count="0" meta:image-count="0" meta:object-count="0" meta:page-count="2" meta:paragraph-count="49" meta:word-count="590" meta:character-count="3267" meta:non-whitespace-character-count="2708"/>
  </office:meta>
</office:document-meta>
</file>