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start" style:justify-single-word="false"/>
      <style:text-properties style:font-name="Arial" fo:language="en" fo:country="US" officeooo:rsid="004c6371" officeooo:paragraph-rsid="004c6371" fo:background-color="transparent" loext:shadow="none"/>
    </style:style>
    <style:style style:name="P2" style:family="paragraph" style:parent-style-name="Standard">
      <style:paragraph-properties fo:text-align="start" style:justify-single-word="false"/>
      <style:text-properties style:font-name="Arial" fo:language="en" fo:country="US" fo:font-style="italic" officeooo:rsid="00309fba" officeooo:paragraph-rsid="0025ee4f" fo:background-color="transparent" style:font-style-asian="italic" style:font-style-complex="italic" loext:shadow="none"/>
    </style:style>
    <style:style style:name="P3" style:family="paragraph" style:parent-style-name="Footer">
      <style:paragraph-properties fo:text-align="center" style:justify-single-word="false"/>
      <style:text-properties style:font-name="Arial" fo:font-size="9pt" fo:language="en" fo:country="US" fo:font-style="italic" officeooo:paragraph-rsid="003a45a2" style:font-size-asian="9pt" style:font-style-asian="italic" style:font-size-complex="9pt" style:font-style-complex="italic"/>
    </style:style>
    <style:style style:name="P4" style:family="paragraph" style:parent-style-name="Standard">
      <style:paragraph-properties fo:text-align="start" style:justify-single-word="false"/>
      <style:text-properties style:font-name="Arial" fo:language="en" fo:country="US" officeooo:rsid="0033ab0e" officeooo:paragraph-rsid="0076ef63" fo:background-color="transparent" loext:shadow="none"/>
    </style:style>
    <style:style style:name="P5" style:family="paragraph" style:parent-style-name="Standard">
      <style:paragraph-properties fo:text-align="start" style:justify-single-word="false"/>
      <style:text-properties style:font-name="Arial" fo:language="en" fo:country="US" officeooo:rsid="001d4a14" fo:background-color="transparent" loext:shadow="none"/>
    </style:style>
    <style:style style:name="P6" style:family="paragraph" style:parent-style-name="Standard">
      <style:paragraph-properties fo:text-align="start" style:justify-single-word="false"/>
      <style:text-properties style:font-name="Arial" fo:language="en" fo:country="US" officeooo:rsid="001eed29" officeooo:paragraph-rsid="001eed29" fo:background-color="transparent" loext:shadow="none"/>
    </style:style>
    <style:style style:name="P7" style:family="paragraph" style:parent-style-name="Standard">
      <style:paragraph-properties fo:text-align="start" style:justify-single-word="false"/>
      <style:text-properties style:font-name="Arial" fo:language="en" fo:country="US" fo:font-weight="bold" officeooo:rsid="002f40f4" officeooo:paragraph-rsid="002f40f4" fo:background-color="transparent" style:font-weight-asian="bold" style:font-weight-complex="bold" loext:shadow="none"/>
    </style:style>
    <style:style style:name="P8" style:family="paragraph" style:parent-style-name="Standard">
      <style:text-properties style:font-name="Arial" officeooo:paragraph-rsid="0055fc46"/>
    </style:style>
    <style:style style:name="P9" style:family="paragraph" style:parent-style-name="Standard">
      <style:text-properties style:font-name="Arial" officeooo:paragraph-rsid="0043e569"/>
    </style:style>
    <style:style style:name="P10" style:family="paragraph" style:parent-style-name="Standard">
      <style:paragraph-properties fo:margin-top="0cm" fo:margin-bottom="0.101cm" loext:contextual-spacing="false" fo:text-align="start" style:justify-single-word="false" style:writing-mode="page"/>
      <style:text-properties style:font-name="Arial" fo:language="en" fo:country="US" officeooo:rsid="002f3c1e" officeooo:paragraph-rsid="004c04a8" fo:background-color="transparent" loext:shadow="none"/>
    </style:style>
    <style:style style:name="P11" style:family="paragraph" style:parent-style-name="Standard">
      <style:paragraph-properties fo:margin-top="0cm" fo:margin-bottom="0.101cm" loext:contextual-spacing="false" fo:text-align="start" style:justify-single-word="false" style:writing-mode="page"/>
      <style:text-properties style:font-name="Arial" fo:language="en" fo:country="US" officeooo:rsid="004c2ccd" officeooo:paragraph-rsid="006552c3" fo:background-color="transparent" loext:shadow="none"/>
    </style:style>
    <style:style style:name="P12" style:family="paragraph" style:parent-style-name="Standard">
      <style:paragraph-properties fo:margin-top="0cm" fo:margin-bottom="0.101cm" loext:contextual-spacing="false" fo:text-align="start" style:justify-single-word="false" style:writing-mode="page"/>
      <style:text-properties style:font-name="Arial" fo:language="en" fo:country="US" officeooo:rsid="00309fba" officeooo:paragraph-rsid="0043e569" fo:background-color="transparent" loext:shadow="none"/>
    </style:style>
    <style:style style:name="P13" style:family="paragraph" style:parent-style-name="Standard">
      <style:paragraph-properties fo:margin-top="0cm" fo:margin-bottom="0.101cm" loext:contextual-spacing="false" fo:text-align="start" style:justify-single-word="false" style:writing-mode="page"/>
      <style:text-properties style:font-name="Arial" fo:language="en" fo:country="US" officeooo:rsid="00309fba" officeooo:paragraph-rsid="004c6371" fo:background-color="transparent" loext:shadow="none"/>
    </style:style>
    <style:style style:name="P14" style:family="paragraph" style:parent-style-name="Standard">
      <style:paragraph-properties fo:margin-top="0cm" fo:margin-bottom="0.101cm" loext:contextual-spacing="false" fo:text-align="start" style:justify-single-word="false" style:writing-mode="page"/>
      <style:text-properties style:font-name="Arial" fo:language="en" fo:country="US" officeooo:rsid="0033ab0e" officeooo:paragraph-rsid="0033ab0e" fo:background-color="transparent" loext:shadow="none"/>
    </style:style>
    <style:style style:name="P15" style:family="paragraph" style:parent-style-name="Standard">
      <style:paragraph-properties fo:margin-top="0cm" fo:margin-bottom="0.101cm" loext:contextual-spacing="false" fo:text-align="start" style:justify-single-word="false" style:writing-mode="page"/>
      <style:text-properties style:font-name="Arial" fo:language="en" fo:country="US" officeooo:rsid="0033ab0e" officeooo:paragraph-rsid="007540ba" fo:background-color="transparent" loext:shadow="none"/>
    </style:style>
    <style:style style:name="P16" style:family="paragraph" style:parent-style-name="Standard">
      <style:paragraph-properties fo:margin-top="0cm" fo:margin-bottom="0.101cm" loext:contextual-spacing="false" style:writing-mode="page"/>
      <style:text-properties style:font-name="Arial" officeooo:rsid="0043e569"/>
    </style:style>
    <style:style style:name="P17" style:family="paragraph" style:parent-style-name="Standard">
      <style:paragraph-properties fo:margin-top="0cm" fo:margin-bottom="0.101cm" loext:contextual-spacing="false" fo:text-align="start" style:justify-single-word="false" style:writing-mode="page"/>
      <style:text-properties officeooo:paragraph-rsid="0076ef63"/>
    </style:style>
    <style:style style:name="P18" style:family="paragraph" style:parent-style-name="Heading_20_1" style:master-page-name="First_20_Page">
      <style:paragraph-properties fo:margin-top="0cm" fo:margin-bottom="0.21cm" loext:contextual-spacing="false" fo:text-align="center" style:justify-single-word="false" style:page-number="auto"/>
      <style:text-properties style:font-name="Arial" fo:language="en" fo:country="US" officeooo:rsid="002f3c1e" officeooo:paragraph-rsid="002f3c1e" fo:background-color="transparent" loext:shadow="none"/>
    </style:style>
    <style:style style:name="P19" style:family="paragraph" style:parent-style-name="Heading_20_3">
      <style:text-properties style:font-name="Arial" fo:font-size="13pt" fo:language="en" fo:country="US" officeooo:rsid="0045c53b" officeooo:paragraph-rsid="0045c53b" fo:background-color="transparent" style:font-size-asian="13pt" style:font-size-complex="13pt" loext:shadow="none"/>
    </style:style>
    <style:style style:name="P20" style:family="paragraph" style:parent-style-name="Heading_20_3">
      <style:text-properties style:font-name="Arial" fo:font-size="13pt" fo:language="en" fo:country="US" officeooo:rsid="00309fba" officeooo:paragraph-rsid="0043e569" fo:background-color="transparent" style:font-size-asian="13pt" style:font-size-complex="13pt" loext:shadow="none"/>
    </style:style>
    <style:style style:name="P21" style:family="paragraph" style:parent-style-name="Heading_20_3">
      <style:text-properties style:font-name="Arial" fo:font-size="13pt" fo:language="en" fo:country="US" officeooo:rsid="0045c759" fo:background-color="transparent" style:font-size-asian="13pt" style:font-size-complex="13pt" loext:shadow="none"/>
    </style:style>
    <style:style style:name="P22" style:family="paragraph" style:parent-style-name="Standard" style:list-style-name="L1">
      <style:paragraph-properties fo:text-align="start" style:justify-single-word="false"/>
      <style:text-properties style:font-name="Arial" fo:language="en" fo:country="US" officeooo:rsid="002f3c1e" officeooo:paragraph-rsid="004c6371" fo:background-color="transparent" loext:shadow="none"/>
    </style:style>
    <style:style style:name="P23" style:family="paragraph" style:parent-style-name="Standard" style:list-style-name="L1">
      <style:paragraph-properties fo:text-align="start" style:justify-single-word="false"/>
      <style:text-properties style:font-name="Arial" fo:language="en" fo:country="US" officeooo:rsid="002f40f4" officeooo:paragraph-rsid="00235535" fo:background-color="transparent" loext:shadow="none"/>
    </style:style>
    <style:style style:name="P24" style:family="paragraph" style:parent-style-name="Standard" style:list-style-name="L1">
      <style:paragraph-properties fo:text-align="start" style:justify-single-word="false"/>
      <style:text-properties style:font-name="Arial" fo:language="en" fo:country="US" officeooo:rsid="002f40f4" officeooo:paragraph-rsid="00271ffe" fo:background-color="transparent" loext:shadow="none"/>
    </style:style>
    <style:style style:name="P25" style:family="paragraph" style:parent-style-name="Standard" style:list-style-name="L1">
      <style:paragraph-properties fo:text-align="start" style:justify-single-word="false"/>
      <style:text-properties style:font-name="Arial" fo:language="en" fo:country="US" officeooo:rsid="002f40f4" officeooo:paragraph-rsid="00628573" fo:background-color="transparent" loext:shadow="none"/>
    </style:style>
    <style:style style:name="P26" style:family="paragraph" style:parent-style-name="Standard" style:list-style-name="L1">
      <style:paragraph-properties fo:text-align="start" style:justify-single-word="false"/>
      <style:text-properties style:font-name="Arial" fo:language="en" fo:country="US" officeooo:rsid="002f40f4" officeooo:paragraph-rsid="005c50a3" fo:background-color="transparent" loext:shadow="none"/>
    </style:style>
    <style:style style:name="P27" style:family="paragraph" style:parent-style-name="Standard" style:list-style-name="L1">
      <style:paragraph-properties fo:text-align="start" style:justify-single-word="false"/>
      <style:text-properties style:font-name="Arial" fo:language="en" fo:country="US" officeooo:rsid="002f40f4" officeooo:paragraph-rsid="001eed29" fo:background-color="transparent" loext:shadow="none"/>
    </style:style>
    <style:style style:name="P28" style:family="paragraph" style:parent-style-name="Standard" style:list-style-name="L1">
      <style:paragraph-properties fo:text-align="start" style:justify-single-word="false"/>
      <style:text-properties style:font-name="Arial" fo:language="en" fo:country="US" officeooo:rsid="002f40f4" officeooo:paragraph-rsid="004c6371" fo:background-color="transparent" loext:shadow="none"/>
    </style:style>
    <style:style style:name="P29" style:family="paragraph" style:parent-style-name="Standard" style:list-style-name="L1">
      <style:paragraph-properties fo:text-align="start" style:justify-single-word="false"/>
      <style:text-properties style:font-name="Arial" fo:language="en" fo:country="US" officeooo:rsid="004c6371" officeooo:paragraph-rsid="00628573" fo:background-color="transparent" loext:shadow="none"/>
    </style:style>
    <style:style style:name="P30" style:family="paragraph" style:parent-style-name="Standard" style:list-style-name="L1">
      <style:paragraph-properties fo:text-align="start" style:justify-single-word="false"/>
      <style:text-properties style:font-name="Arial" fo:language="en" fo:country="US" officeooo:rsid="004c6371" officeooo:paragraph-rsid="004c6371" fo:background-color="transparent" loext:shadow="none"/>
    </style:style>
    <style:style style:name="P31" style:family="paragraph" style:parent-style-name="Standard" style:list-style-name="L1">
      <style:paragraph-properties fo:text-align="start" style:justify-single-word="false"/>
      <style:text-properties style:font-name="Arial" fo:language="en" fo:country="US" officeooo:rsid="006a2034" officeooo:paragraph-rsid="006a2034" fo:background-color="transparent" loext:shadow="none"/>
    </style:style>
    <style:style style:name="P32" style:family="paragraph" style:parent-style-name="Standard" style:list-style-name="L2">
      <style:paragraph-properties fo:text-align="start" style:justify-single-word="false"/>
      <style:text-properties style:font-name="Arial" fo:language="en" fo:country="US" officeooo:rsid="00309fba" officeooo:paragraph-rsid="00271ffe" fo:background-color="transparent" loext:shadow="none"/>
    </style:style>
    <style:style style:name="P33" style:family="paragraph" style:parent-style-name="Standard">
      <style:paragraph-properties fo:text-align="start" style:justify-single-word="false"/>
      <style:text-properties style:font-name="Arial" fo:language="en" fo:country="US" fo:font-style="italic" officeooo:rsid="00309fba" officeooo:paragraph-rsid="0025ee4f" fo:background-color="transparent" style:font-style-asian="italic" style:font-style-complex="italic" loext:shadow="none"/>
    </style:style>
    <style:style style:name="P34" style:family="paragraph" style:parent-style-name="Standard" style:list-style-name="L2" style:master-page-name="">
      <style:paragraph-properties fo:text-align="start" style:justify-single-word="false" style:page-number="auto"/>
      <style:text-properties style:font-name="Arial" fo:language="en" fo:country="US" officeooo:rsid="00309fba" officeooo:paragraph-rsid="00271ffe" fo:background-color="transparent" loext:shadow="none"/>
    </style:style>
    <style:style style:name="P35" style:family="paragraph" style:parent-style-name="Standard" style:list-style-name="L3">
      <style:paragraph-properties fo:margin-top="0cm" fo:margin-bottom="0.101cm" loext:contextual-spacing="false" fo:text-align="start" style:justify-single-word="false" style:writing-mode="page"/>
      <style:text-properties officeooo:paragraph-rsid="007540ba"/>
    </style:style>
    <style:style style:name="P36" style:family="paragraph" style:parent-style-name="Standard" style:list-style-name="L3">
      <style:paragraph-properties fo:margin-top="0cm" fo:margin-bottom="0.101cm" loext:contextual-spacing="false" fo:text-align="start" style:justify-single-word="false" style:writing-mode="page"/>
      <style:text-properties style:font-name="Arial" fo:language="en" fo:country="US" officeooo:rsid="006a2034" officeooo:paragraph-rsid="007540ba" fo:background-color="transparent" loext:shadow="none"/>
    </style:style>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c04a8"/>
    </style:style>
    <style:style style:name="T2" style:family="text">
      <style:text-properties officeooo:rsid="0054629c"/>
    </style:style>
    <style:style style:name="T3" style:family="text">
      <style:text-properties officeooo:rsid="005e01e2"/>
    </style:style>
    <style:style style:name="T4" style:family="text">
      <style:text-properties officeooo:rsid="0055836b"/>
    </style:style>
    <style:style style:name="T5" style:family="text">
      <style:text-properties officeooo:rsid="004c6371"/>
    </style:style>
    <style:style style:name="T6" style:family="text">
      <style:text-properties officeooo:rsid="004dea20"/>
    </style:style>
    <style:style style:name="T7" style:family="text">
      <style:text-properties fo:language="en" fo:country="US" officeooo:rsid="00309fba" fo:background-color="transparent" loext:char-shading-value="0" loext:shadow="none"/>
    </style:style>
    <style:style style:name="T8" style:family="text">
      <style:text-properties fo:language="en" fo:country="US" officeooo:rsid="0055fc46" fo:background-color="transparent" loext:char-shading-value="0" loext:shadow="none"/>
    </style:style>
    <style:style style:name="T9" style:family="text">
      <style:text-properties fo:language="en" fo:country="US" officeooo:rsid="0043e569" fo:background-color="transparent" loext:char-shading-value="0" loext:shadow="none"/>
    </style:style>
    <style:style style:name="T10" style:family="text">
      <style:text-properties fo:language="en" fo:country="US" officeooo:rsid="00735359" fo:background-color="transparent" loext:char-shading-value="0" loext:shadow="none"/>
    </style:style>
    <style:style style:name="T11" style:family="text">
      <style:text-properties style:font-name="Arial" fo:language="en" fo:country="US" officeooo:rsid="0033ab0e" fo:background-color="transparent" loext:char-shading-value="0" loext:shadow="none"/>
    </style:style>
    <style:style style:name="T12" style:family="text">
      <style:text-properties style:font-name="Arial" fo:language="en" fo:country="US" officeooo:rsid="00309fba" fo:background-color="transparent" loext:char-shading-value="0" loext:shadow="none"/>
    </style:style>
    <style:style style:name="T13" style:family="text">
      <style:text-properties style:font-name="Arial" fo:language="en" fo:country="US" officeooo:rsid="006a2034" fo:background-color="transparent" loext:char-shading-value="0" loext:shadow="none"/>
    </style:style>
    <style:style style:name="T14" style:family="text">
      <style:text-properties style:font-name="Arial" fo:language="en" fo:country="US" officeooo:rsid="007540ba" fo:background-color="transparent" loext:char-shading-value="0" loext:shadow="none"/>
    </style:style>
    <style:style style:name="T15" style:family="text">
      <style:text-properties style:font-name="Arial" fo:language="en" fo:country="US" officeooo:rsid="0076ef63" fo:background-color="transparent" loext:char-shading-value="0" loext:shadow="none"/>
    </style:style>
    <style:style style:name="T16" style:family="text">
      <style:text-properties officeooo:rsid="0055836b" style:language-asian="zxx" style:country-asian="none" style:language-complex="zxx" style:country-complex="none"/>
    </style:style>
    <style:style style:name="T17" style:family="text">
      <style:text-properties officeooo:rsid="00427db0"/>
    </style:style>
    <style:style style:name="T18" style:family="text">
      <style:text-properties officeooo:rsid="0043e569"/>
    </style:style>
    <style:style style:name="T19" style:family="text">
      <style:text-properties officeooo:rsid="0047e225"/>
    </style:style>
    <style:style style:name="T20" style:family="text">
      <style:text-properties officeooo:rsid="0055e244"/>
    </style:style>
    <style:style style:name="T21" style:family="text">
      <style:text-properties officeooo:rsid="0055fc46"/>
    </style:style>
    <style:style style:name="T22" style:family="text">
      <style:text-properties officeooo:rsid="005acaaa"/>
    </style:style>
    <style:style style:name="T23" style:family="text">
      <style:text-properties officeooo:rsid="005c50a3"/>
    </style:style>
    <style:style style:name="T24" style:family="text">
      <style:text-properties officeooo:rsid="0062f33b"/>
    </style:style>
    <style:style style:name="T25" style:family="text">
      <style:text-properties officeooo:rsid="006552c3"/>
    </style:style>
    <style:style style:name="T26" style:family="text">
      <style:text-properties officeooo:rsid="006eb905"/>
    </style:style>
    <style:style style:name="T27" style:family="text">
      <style:text-properties officeooo:rsid="007086e9"/>
    </style:style>
    <style:style style:name="T28" style:family="text">
      <style:text-properties officeooo:rsid="00718981"/>
    </style:style>
    <style:style style:name="T29" style:family="text">
      <style:text-properties officeooo:rsid="0072350d"/>
    </style:style>
    <style:style style:name="T30" style:family="text">
      <style:text-properties officeooo:rsid="00747bc0"/>
    </style:style>
    <style:style style:name="T3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496080896" text:id="ct496080896">
          <text:deletion>
            <office:change-info>
              <dc:creator>Unknown Author</dc:creator>
              <dc:date>2017-04-12T17:25:00</dc:date>
            </office:change-info>
            <text:list xml:id="list1799081207041182021" text:style-name="L1">
              <text:list-item>
                <text:p text:style-name="P1"/>
              </text:list-item>
            </text:list>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Healing</text:h>
      <text:p text:style-name="P5"/>
      <text:p text:style-name="P10">When God created heaven and earth there was neither sickness nor death. However, <text:span text:style-name="T26">ever</text:span> since humans disobeyed God for the first time, we have had diseases in th<text:span text:style-name="T2">e</text:span> world. <text:span text:style-name="T2">This is not how we were initially made and so, because of </text:span>His love <text:span text:style-name="T26">for us, God </text:span>wants to heal and restore people. For this He ha<text:span text:style-name="T27">d</text:span> a special plan, <text:span text:style-name="T2">which was to send us a savior</text:span>. <text:span text:style-name="T2">About that savior the Bible says: “T</text:span>he punishment that brought us peace <text:span text:style-name="T2">would be on Him</text:span>, and by <text:span text:style-name="T2">H</text:span>is wounds we are healed” (Isaiah 53:5<office:annotation><dc:creator>Unknown Author</dc:creator><dc:date>2017-04-12T17:23:52</dc:date><text:p text:style-name="P37"><text:span text:style-name="T31">see also Matthew 8:16-17</text:span></text:p></office:annotation>).</text:p>
      <text:p text:style-name="P11">This <text:span text:style-name="T2">savior </text:span>is Jesus, the Messiah. When He was on th<text:span text:style-name="T2">e</text:span> earth, <text:span text:style-name="T27">Jesus</text:span> healed <text:span text:style-name="T3">many people</text:span> (example: Luke 5:17-26). A<text:span text:style-name="T2">ccording to God's plan</text:span>, Jesus died for us <text:span text:style-name="T26">as a sacrifice </text:span>and rose again <text:span text:style-name="T26">so that we can have new life</text:span>. <text:span text:style-name="T2">Though H</text:span>e isn't on th<text:span text:style-name="T2">e</text:span> earth anymore, He is still the s<office:annotation><dc:creator>Unknown Author</dc:creator><dc:date>2017-04-12T17:24:18</dc:date><text:p text:style-name="P37"><text:span text:style-name="T31">Hebrew 13:8</text:span></text:p></office:annotation>ame and <text:span text:style-name="T2">still </text:span>has all po<office:annotation><dc:creator>Unknown Author</dc:creator><dc:date>2017-04-12T17:24:30</dc:date><text:p text:style-name="P37"><text:span text:style-name="T31">Matthew 28:18</text:span></text:p></office:annotation>wer to heal people and <text:span text:style-name="T2">to </text:span>set them free. He calls <text:span text:style-name="T4">us</text:span> to follow Him and <text:span text:style-name="T4">obey what He said.</text:span> <text:span text:style-name="T3">This is the most important thing in God's eyes, that we make the decision to accept His offer and receive emotional and spiritual healing.</text:span></text:p>
      <text:p text:style-name="P11"><text:span text:style-name="T3">Jesus calls His</text:span><text:span text:style-name="T16"> followers to pray for sick people and gives the power to do so.</text:span> “<text:span text:style-name="T5">One day Jesus called together his twelve disciples and gave them power and authority to cast out all demons and to heal all diseases. Then He sent them out to tell everyone about the Kingdom of God and to heal the sick.” (Luke 9:1-2)</text:span></text:p>
      <text:h text:style-name="P19" text:outline-level="3">How to <text:span text:style-name="T27">p</text:span>ray (<text:span text:style-name="T27">i</text:span>ntroduction)</text:h>
      <text:list xml:id="list172532665126363" text:continue-numbering="true" text:style-name="L1">
        <text:list-item>
          <text:p text:style-name="P22">First ask <text:span text:style-name="T27">the person</text:span>: “<text:span text:style-name="T5">What exactly is the problem? What can I pray for?”</text:span></text:p>
          <text:p text:style-name="P22"><text:span text:style-name="T4">Ask also “Do you have any pain or impairments at this moment?” (so that</text:span> after prayer you can find out <text:span text:style-name="T19">if</text:span> anything <text:span text:style-name="T4">has </text:span>changed<text:span text:style-name="T4">)</text:span></text:p>
        </text:list-item>
        <text:list-item>
          <text:p text:style-name="P23">Explain that you'll pray a short prayer in the name of Jesus and w<text:span text:style-name="T4">ould</text:span> lay <text:span text:style-name="T4">your hands on them. Ask for their permission.</text:span></text:p>
        </text:list-item>
        <text:list-item>
          <text:p text:style-name="P23">Lay your hand (or both hands) <text:span text:style-name="T27">on them</text:span> in an appropriate way.</text:p>
        </text:list-item>
        <text:list-item>
          <text:p text:style-name="P23"><text:span text:style-name="T28">W</text:span>hen praying, directly address the pain or the body part <text:span text:style-name="T28">etc.</text:span></text:p>
        </text:list-item>
        <text:list-item>
          <text:p text:style-name="P24">Keep your eyes open during prayer so that you can see if something happens.</text:p>
        </text:list-item>
        <text:list-item>
          <text:p text:style-name="P23">Pray short and c<text:span text:style-name="T4">oncise prayers</text:span>. One sentence like “Pain, go away in the name of Jesus! Amen.” is enough.</text:p>
        </text:list-item>
        <text:list-item>
          <text:p text:style-name="P25">After prayer, ask the person: “<text:span text:style-name="T4">Did you feel something? How is the pain now?”</text:span> </text:p>
          <text:p text:style-name="P29">You can use a scale like this: “On a scale of 0 (no pain at all) to 10 (extreme pain), <text:span text:style-name="T28">h</text:span>ow was it before? How is it now?” </text:p>
          <text:p text:style-name="P26">If they had impairments, <text:span text:style-name="T20">ask</text:span> them <text:span text:style-name="T20">to </text:span>try again to see <text:span text:style-name="T20">if</text:span> a change <text:span text:style-name="T20">has </text:span>happened.</text:p>
        </text:list-item>
        <text:list-item>
          <text:p text:style-name="P27">Offer to continue praying. <text:span text:style-name="T23">O</text:span>ften healing comes step by step or after several times of prayer.</text:p>
        </text:list-item>
        <text:list-item>
          <text:p text:style-name="P31">When the person <text:span text:style-name="T28">receives healing</text:span>: Say thanks to Jesus together!</text:p>
        </text:list-item>
      </text:list>
      <text:p text:style-name="P6"/>
      <text:p text:style-name="P7">Notice:</text:p>
      <text:list xml:id="list172531880026234" text:continue-numbering="true" text:style-name="L1">
        <text:list-item>
          <text:p text:style-name="P28">Praying “in the name of Jesus” does not mean using a magic formula. It means giving Jesus the honor for what <text:span text:style-name="T29">H</text:span>e is doing and ensuring that every<text:span text:style-name="T29">one</text:span> involved will know afterwards who caused the healing.</text:p>
        </text:list-item>
        <text:list-item>
          <text:p text:style-name="P23"><text:span text:style-name="T22">A</text:span>t least one person <text:span text:style-name="T25">involved needs to have faith in Jesus, trusting that He can bring about healing. </text:span>Faith is like a muscle: The more you <text:span text:style-name="T5">use and </text:span>train it, the stronger it becomes. <text:span text:style-name="T5">If you still feel overwhelmed by a particular problem, offer to pray a different time together with others who have more experience in praying for healing.</text:span></text:p>
        </text:list-item>
        <text:list-item>
          <text:p text:style-name="P1">Let people be careful when they try to use their body, <text:span text:style-name="T29">as </text:span>they'll know their body best. If a doctor prescribe<text:span text:style-name="T21">d</text:span> medication, the doctor should confirm the healing and be the one giving the order to stop taking the medication.<text:change text:change-id="ct496080896"/></text:p>
        </text:list-item>
      </text:list>
      <text:h text:style-name="P20" text:outline-level="3"><text:soft-page-break/>When healing doesn't <text:span text:style-name="T5">seem to </text:span>come...</text:h>
      <text:p text:style-name="P12"><text:span text:style-name="T29">Healing or change does not always happen immediately after prayer, at least not visibly. </text:span>This can <text:span text:style-name="T29">be for</text:span> various reasons: </text:p>
      <text:p text:style-name="P13"><text:span text:style-name="T5">U</text:span>nforgiveness, <text:span text:style-name="T5">s</text:span>in (James 5:15-16), unhealthy <text:span text:style-name="T29">eating</text:span>, <text:span text:style-name="T6">not taking good care of one's body, </text:span>demonic oppressions or attacks, our lack of faith (Matthew 17:14-21), <text:span text:style-name="T29">etc.</text:span> <text:span text:style-name="T29">Or it can simply be because</text:span> God has a <text:span text:style-name="T18">different timing (John 11).</text:span></text:p>
      <text:p text:style-name="P16"><text:span text:style-name="T6">More often than not in such cases, the issue the person told you about isn't actually the main problem. </text:span>Essentially it's all about finding the real cause behind the symptoms to be able to deal with it. Use the following four prayers for this:</text:p>
      <text:h text:style-name="P20" text:outline-level="3">Four helpful prayers</text:h>
      <text:list xml:id="list5710625033728327824" text:style-name="L2">
        <text:list-item>
          <text:p text:style-name="P34">“God, please do in th<text:span text:style-name="T21">is</text:span> situation whatever glorifies You most.”</text:p>
        </text:list-item>
        <text:list-item>
          <text:p text:style-name="P32">“Please show me what You want to teach me this time.”</text:p>
        </text:list-item>
        <text:list-item>
          <text:p text:style-name="P32">“Please reveal <text:span text:style-name="T21">the </text:span>cause and/or purpose of this sickness.”</text:p>
        </text:list-item>
        <text:list-item>
          <text:p text:style-name="P32">“<text:span text:style-name="T24">God, what should I do next?”</text:span></text:p>
        </text:list-item>
      </text:list>
      <text:p text:style-name="P9"/>
      <text:p text:style-name="P8"><text:span text:style-name="T7">Ask the sick person whether anything c</text:span><text:span text:style-name="T9">ame</text:span><text:span text:style-name="T7"> into </text:span><text:span text:style-name="T10">their</text:span><text:span text:style-name="T7"> mind. </text:span><text:span text:style-name="T9">W</text:span><text:span text:style-name="T12">hen God reveals something </text:span><text:span text:style-name="T8">to </text:span><text:span text:style-name="T10">them</text:span><text:span text:style-name="T8"> or you</text:span><text:span text:style-name="T12">, deal with that </text:span><text:span text:style-name="T8">first</text:span><text:span text:style-name="T12">.</text:span></text:p>
      <text:h text:style-name="P21" text:outline-level="3">The connection between body and spirit</text:h>
      <text:p text:style-name="P14">Our soul <text:span text:style-name="T17">notifies</text:span> our body when something is wrong. <text:span text:style-name="T30">Therefore, p</text:span>hysical problems can have their <text:span text:style-name="T30">cause</text:span> in our inner life and <text:span text:style-name="T30">so </text:span>are only symptoms of the actual problem.</text:p>
      <text:p text:style-name="P14">In that case, there is <text:span text:style-name="T6">little</text:span> use in praying for physical healing. <text:span text:style-name="T6">There might be improvement at first, but the symptoms will come back after a while. Here </text:span>we need to deal with the spiritual problem and when we do this, the physical symptoms will go away step by step.</text:p>
      <text:p text:style-name="P15">The kind of sickness is often giving a hint about the spiritual problem. </text:p>
      <text:list xml:id="list8267780467279536770" text:style-name="L3">
        <text:list-item>
          <text:p text:style-name="P35"><text:span text:style-name="T13">Example neck / nape pain: A wrong yoke could be weighing me down and/</text:span><text:span text:style-name="T14">or</text:span><text:span text:style-name="T13"> I'm carrying others' loads which I'm not actually supposed to carry (</text:span><text:span text:style-name="T14">see</text:span><text:span text:style-name="T13"> Matthew 11:30).</text:span></text:p>
          <text:p text:style-name="P36"/>
        </text:list-item>
      </text:list>
      <text:p text:style-name="P17"><text:span text:style-name="T11">But never make a hasty judgment – </text:span><text:span text:style-name="T15">always be careful to listen to the Holy Spirit and interact with the other person out of love and a desire for their good!</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en" fo:country="US" fo:font-style="italic" officeooo:paragraph-rsid="003a45a2" style:font-size-asian="9pt" style:font-style-asian="italic" style:font-size-complex="9pt" style:font-style-complex="italic"/>
    </style:style>
    <style:style style:name="MT1" style:family="text">
      <style:text-properties officeooo:rsid="004c04a8"/>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1">Versi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3:59:27.539170912</meta:creation-date>
    <meta:editing-duration>P0D</meta:editing-duration>
    <meta:editing-cycles>1</meta:editing-cycles>
    <meta:generator>LibreOffice/5.1.6.2$Linux_X86_64 LibreOffice_project/10m0$Build-2</meta:generator>
    <dc:title>Healing</dc:title>
    <meta:keyword>This document is copyright-free. You can use</meta:keyword>
    <meta:keyword>copy and adapt it without restrictions (CC0). Version 1.0</meta:keyword>
    <dc:subject>How to pray for healing</dc:subject>
    <meta:document-statistic meta:table-count="0" meta:image-count="0" meta:object-count="0" meta:page-count="2" meta:paragraph-count="40" meta:word-count="959" meta:character-count="5156" meta:non-whitespace-character-count="4251"/>
    <meta:user-defined meta:name="Info 1"/>
    <meta:user-defined meta:name="Info 2"/>
    <meta:user-defined meta:name="Info 3"/>
    <meta:user-defined meta:name="Info 4"/>
  </office:meta>
</office:document-meta>
</file>