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AAAA+Arial-BoldMT" svg:font-family="BAAAAA+Arial-BoldMT"/>
    <style:font-face style:name="CAAAAA+ArialMT" svg:font-family="CAAAAA+ArialMT"/>
    <style:font-face style:name="Lohit Hindi1" svg:font-family="'Lohit Hindi'"/>
    <style:font-face style:name="OpenSymbol" svg:font-family="OpenSymbol"/>
    <style:font-face style:name="OJVGIR+ChaparralPro-Regular" svg:font-family="OJVGIR+ChaparralPro-Regular"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elle1" style:family="table">
      <style:table-properties style:width="17.013cm" fo:margin-left="0cm" table:align="left"/>
    </style:style>
    <style:style style:name="Tabelle1.A" style:family="table-column">
      <style:table-column-properties style:column-width="2.566cm"/>
    </style:style>
    <style:style style:name="Tabelle1.B" style:family="table-column">
      <style:table-column-properties style:column-width="14.446cm"/>
    </style:style>
    <style:style style:name="Tabelle1.A1" style:family="table-cell">
      <style:table-cell-properties fo:padding="0.097cm" fo:border="none"/>
    </style:style>
    <style:style style:name="Tabelle2" style:family="table">
      <style:table-properties style:width="17.013cm" fo:margin-left="0cm" table:align="left"/>
    </style:style>
    <style:style style:name="Tabelle2.A" style:family="table-column">
      <style:table-column-properties style:column-width="2.566cm"/>
    </style:style>
    <style:style style:name="Tabelle2.B" style:family="table-column">
      <style:table-column-properties style:column-width="14.446cm"/>
    </style:style>
    <style:style style:name="Tabelle2.A1" style:family="table-cell">
      <style:table-cell-properties fo:padding="0.097cm" fo:border="none"/>
    </style:style>
    <style:style style:name="Tabelle3" style:family="table">
      <style:table-properties style:width="17.013cm" fo:margin-left="0cm" table:align="left"/>
    </style:style>
    <style:style style:name="Tabelle3.A" style:family="table-column">
      <style:table-column-properties style:column-width="2.566cm"/>
    </style:style>
    <style:style style:name="Tabelle3.B" style:family="table-column">
      <style:table-column-properties style:column-width="14.446cm"/>
    </style:style>
    <style:style style:name="Tabelle3.A1" style:family="table-cell">
      <style:table-cell-properties fo:padding="0.097cm" fo:border="none"/>
    </style:style>
    <style:style style:name="P1" style:family="paragraph" style:parent-style-name="Standard">
      <style:paragraph-properties fo:text-align="start" style:justify-single-word="false" style:text-autospace="none"/>
      <style:text-properties fo:color="#000000" style:font-name="Arial" fo:font-size="11pt" style:font-name-asian="CAAAAA+ArialMT" style:font-size-asian="11pt" style:font-name-complex="CAAAAA+ArialMT" style:font-size-complex="11pt"/>
    </style:style>
    <style:style style:name="P2" style:family="paragraph" style:parent-style-name="Standard">
      <style:paragraph-properties fo:text-align="start" style:justify-single-word="false" style:text-autospace="none"/>
      <style:text-properties fo:color="#000000" style:font-name="Arial" fo:font-size="11pt" style:font-name-asian="BAAAAA+Arial-BoldMT" style:font-size-asian="11pt" style:font-name-complex="BAAAAA+Arial-BoldMT" style:font-size-complex="11pt"/>
    </style:style>
    <style:style style:name="P3" style:family="paragraph" style:parent-style-name="Standard">
      <style:paragraph-properties fo:text-align="start" style:justify-single-word="false" style:text-autospace="none"/>
      <style:text-properties fo:color="#000000" style:font-name="Arial" fo:font-size="11pt" fo:font-style="italic" officeooo:rsid="00269da8" style:font-name-asian="OJVGIR+ChaparralPro-Regular" style:font-size-asian="11pt" style:font-style-asian="italic" style:font-name-complex="OJVGIR+ChaparralPro-Regular" style:font-size-complex="11pt" style:font-style-complex="italic"/>
    </style:style>
    <style:style style:name="P4" style:family="paragraph" style:parent-style-name="Standard">
      <style:paragraph-properties fo:text-align="start" style:justify-single-word="false" style:text-autospace="none"/>
      <style:text-properties fo:color="#000000" style:font-name="Arial" fo:font-size="11pt" fo:font-style="italic" officeooo:rsid="00269da8" style:font-name-asian="CAAAAA+ArialMT" style:font-size-asian="11pt" style:font-style-asian="italic" style:font-name-complex="CAAAAA+ArialMT" style:font-size-complex="11pt" style:font-style-complex="italic"/>
    </style:style>
    <style:style style:name="P5" style:family="paragraph" style:parent-style-name="Standard">
      <style:paragraph-properties fo:text-align="start" style:justify-single-word="false" style:text-autospace="none"/>
      <style:text-properties fo:color="#000000" style:font-name="Arial" fo:font-size="12pt" style:font-name-asian="BAAAAA+Arial-BoldMT" style:font-size-asian="12pt" style:font-name-complex="BAAAAA+Arial-BoldMT" style:font-size-complex="12pt"/>
    </style:style>
    <style:style style:name="P6" style:family="paragraph" style:parent-style-name="Standard">
      <style:paragraph-properties fo:text-align="start" style:justify-single-word="false" style:text-autospace="none"/>
      <style:text-properties fo:color="#111111" fo:font-weight="bold" officeooo:rsid="0027a764" style:font-name-asian="BAAAAA+Arial-BoldMT" style:font-weight-asian="bold" style:font-name-complex="BAAAAA+Arial-BoldMT" style:font-weight-complex="bold"/>
    </style:style>
    <style:style style:name="P7" style:family="paragraph" style:parent-style-name="Standard">
      <style:paragraph-properties fo:text-align="start" style:justify-single-word="false" style:text-autospace="none"/>
      <style:text-properties fo:color="#111111" style:font-name="Arial" fo:font-size="11pt" officeooo:rsid="002daa81" officeooo:paragraph-rsid="002f56f5" style:font-name-asian="CAAAAA+ArialMT" style:font-size-asian="11pt" style:font-name-complex="CAAAAA+ArialMT" style:font-size-complex="11pt"/>
    </style:style>
    <style:style style:name="P8" style:family="paragraph" style:parent-style-name="Table_20_Contents">
      <style:paragraph-properties fo:text-align="start" style:justify-single-word="false"/>
      <style:text-properties style:font-name="Arial" fo:font-size="11pt" style:font-name-asian="CAAAAA+ArialMT" style:font-size-asian="11pt" style:font-name-complex="CAAAAA+ArialMT" style:font-size-complex="11pt"/>
    </style:style>
    <style:style style:name="P9" style:family="paragraph" style:parent-style-name="Table_20_Contents">
      <style:paragraph-properties fo:text-align="start" style:justify-single-word="false"/>
      <style:text-properties style:font-name="Arial" fo:font-size="11pt" officeooo:paragraph-rsid="0023838f" style:font-name-asian="CAAAAA+ArialMT" style:font-size-asian="11pt" style:font-name-complex="CAAAAA+ArialMT" style:font-size-complex="11pt"/>
    </style:style>
    <style:style style:name="P10" style:family="paragraph" style:parent-style-name="Table_20_Contents">
      <style:paragraph-properties fo:text-align="start" style:justify-single-word="false"/>
      <style:text-properties style:font-name="Arial" fo:font-size="11pt" officeooo:rsid="0023838f" officeooo:paragraph-rsid="0023838f" style:font-name-asian="CAAAAA+ArialMT" style:font-size-asian="11pt" style:font-name-complex="CAAAAA+ArialMT" style:font-size-complex="11pt"/>
    </style:style>
    <style:style style:name="P11" style:family="paragraph" style:parent-style-name="Table_20_Contents">
      <style:paragraph-properties fo:text-align="start" style:justify-single-word="false"/>
      <style:text-properties style:font-name="Arial" fo:font-size="11pt" fo:font-style="italic" officeooo:rsid="0023838f" officeooo:paragraph-rsid="0023838f" style:font-name-asian="CAAAAA+ArialMT" style:font-size-asian="11pt" style:font-style-asian="italic" style:font-name-complex="CAAAAA+ArialMT" style:font-size-complex="11pt" style:font-style-complex="italic"/>
    </style:style>
    <style:style style:name="P12" style:family="paragraph" style:parent-style-name="Table_20_Contents">
      <style:paragraph-properties fo:text-align="start" style:justify-single-word="false" style:text-autospace="none"/>
      <style:text-properties fo:color="#000000" style:font-name="Arial" fo:font-size="11pt" style:font-name-asian="CAAAAA+ArialMT" style:font-size-asian="11pt" style:font-name-complex="CAAAAA+ArialMT" style:font-size-complex="11pt"/>
    </style:style>
    <style:style style:name="P13" style:family="paragraph" style:parent-style-name="Table_20_Contents">
      <style:paragraph-properties fo:text-align="start" style:justify-single-word="false"/>
      <style:text-properties style:font-name="Arial" fo:font-size="11pt" fo:font-style="italic" officeooo:rsid="0023838f" officeooo:paragraph-rsid="0023838f" style:font-name-asian="CAAAAA+ArialMT" style:font-size-asian="11pt" style:font-style-asian="italic" style:font-name-complex="CAAAAA+ArialMT" style:font-size-complex="11pt" style:font-style-complex="italic"/>
    </style:style>
    <style:style style:name="P14" style:family="paragraph" style:parent-style-name="Heading_20_1" style:master-page-name="First_20_Page">
      <style:paragraph-properties fo:margin-top="0cm" fo:margin-bottom="0cm" style:contextual-spacing="false" fo:text-align="center" style:justify-single-word="false" style:page-number="auto"/>
      <style:text-properties officeooo:rsid="00291fd2" officeooo:paragraph-rsid="00291fd2"/>
    </style:style>
    <style:style style:name="P15" style:family="paragraph" style:parent-style-name="Heading_20_3">
      <style:text-properties fo:font-weight="bold" officeooo:rsid="0023838f" officeooo:paragraph-rsid="0023838f" style:font-weight-asian="bold" style:font-weight-complex="bold"/>
    </style:style>
    <style:style style:name="P16" style:family="paragraph" style:parent-style-name="Heading_20_3">
      <style:text-properties fo:font-weight="bold" officeooo:rsid="00256851" style:font-name-asian="BAAAAA+Arial-BoldMT" style:font-weight-asian="bold" style:font-name-complex="BAAAAA+Arial-BoldMT" style:font-weight-complex="bold"/>
    </style:style>
    <style:style style:name="P17" style:family="paragraph" style:parent-style-name="Heading_20_3">
      <style:text-properties officeooo:rsid="002daa81"/>
    </style:style>
    <style:style style:name="P18" style:family="paragraph" style:parent-style-name="Text_20_body">
      <style:paragraph-properties fo:margin-top="0cm" fo:margin-bottom="0cm" style:contextual-spacing="false" fo:text-align="center" style:justify-single-word="false"/>
      <style:text-properties fo:color="#000000" style:font-name="Arial" fo:font-size="11pt" style:font-name-asian="CAAAAA+ArialMT" style:font-size-asian="11pt" style:font-name-complex="CAAAAA+ArialMT" style:font-size-complex="11pt"/>
    </style:style>
    <style:style style:name="P19" style:family="paragraph" style:parent-style-name="Text_20_body">
      <style:paragraph-properties fo:margin-top="0cm" fo:margin-bottom="0cm" style:contextual-spacing="false"/>
      <style:text-properties style:font-name="Arial" fo:font-size="11pt" fo:font-style="italic" officeooo:rsid="00269da8" style:font-size-asian="11pt" style:font-style-asian="italic" style:font-size-complex="11pt" style:font-style-complex="italic"/>
    </style:style>
    <style:style style:name="P20" style:family="paragraph" style:parent-style-name="Standard">
      <style:paragraph-properties fo:text-align="start" style:justify-single-word="false" style:text-autospace="none"/>
      <style:text-properties fo:color="#000000" style:font-name="Arial" fo:font-size="11pt" officeooo:rsid="0027a764" officeooo:paragraph-rsid="0034c9ad" style:font-name-asian="CAAAAA+ArialMT" style:font-size-asian="11pt" style:font-name-complex="CAAAAA+ArialMT" style:font-size-complex="11pt"/>
    </style:style>
    <style:style style:name="P21" style:family="paragraph" style:parent-style-name="Standard">
      <style:paragraph-properties fo:text-align="start" style:justify-single-word="false" style:text-autospace="none"/>
      <style:text-properties fo:color="#000000" style:font-name="Arial" fo:font-size="11pt" officeooo:paragraph-rsid="0034c9ad" style:font-name-asian="CAAAAA+ArialMT" style:font-size-asian="11pt" style:font-name-complex="CAAAAA+ArialMT" style:font-size-complex="11pt"/>
    </style:style>
    <style:style style:name="P22" style:family="paragraph" style:parent-style-name="Standard">
      <style:paragraph-properties fo:text-align="start" style:justify-single-word="false" style:text-autospace="none"/>
      <style:text-properties fo:color="#111111" style:font-name="Arial" fo:font-size="11pt" officeooo:paragraph-rsid="002daa81" style:font-name-asian="CAAAAA+ArialMT" style:font-size-asian="11pt" style:font-name-complex="CAAAAA+ArialMT" style:font-size-complex="11pt"/>
    </style:style>
    <style:style style:name="P23" style:family="paragraph" style:parent-style-name="Footer">
      <style:paragraph-properties fo:text-align="center" style:justify-single-word="false"/>
      <style:text-properties style:font-name="Arial" fo:font-size="9pt" fo:language="en" fo:country="US" fo:font-style="italic" officeooo:paragraph-rsid="0035a6b2" style:font-size-asian="9pt" style:font-style-asian="italic" style:font-size-complex="9pt" style:font-style-complex="italic"/>
    </style:style>
    <style:style style:name="P24" style:family="paragraph" style:parent-style-name="Footer">
      <style:paragraph-properties fo:text-align="center" style:justify-single-word="false"/>
      <style:text-properties style:font-name="Arial" fo:font-size="9pt" fo:font-style="italic" officeooo:paragraph-rsid="0035a6b2" style:font-size-asian="9pt" style:font-style-asian="italic" style:font-size-complex="9pt" style:font-style-complex="italic"/>
    </style:style>
    <style:style style:name="T1" style:family="text">
      <style:text-properties fo:font-weight="bold" style:font-weight-asian="bold" style:font-weight-complex="bold"/>
    </style:style>
    <style:style style:name="T2" style:family="text">
      <style:text-properties fo:font-weight="bold" officeooo:rsid="00256851" style:font-weight-asian="bold" style:font-weight-complex="bold"/>
    </style:style>
    <style:style style:name="T3" style:family="text">
      <style:text-properties fo:font-weight="bold" officeooo:rsid="00269da8" style:font-weight-asian="bold" style:font-weight-complex="bold"/>
    </style:style>
    <style:style style:name="T4" style:family="text">
      <style:text-properties fo:color="#000000"/>
    </style:style>
    <style:style style:name="T5" style:family="text">
      <style:text-properties fo:color="#000000" officeooo:rsid="0023838f"/>
    </style:style>
    <style:style style:name="T6" style:family="text">
      <style:text-properties fo:color="#000000" officeooo:rsid="00256851"/>
    </style:style>
    <style:style style:name="T7" style:family="text">
      <style:text-properties fo:color="#000000" officeooo:rsid="0027a764"/>
    </style:style>
    <style:style style:name="T8" style:family="text">
      <style:text-properties fo:color="#000000" officeooo:rsid="002f56f5"/>
    </style:style>
    <style:style style:name="T9" style:family="text">
      <style:text-properties fo:color="#000000" officeooo:rsid="0034da24"/>
    </style:style>
    <style:style style:name="T10" style:family="text">
      <style:text-properties fo:color="#000000" officeooo:rsid="002daa81"/>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fo:font-style="normal" fo:font-weight="bold" officeooo:rsid="0023838f" style:font-style-asian="normal" style:font-weight-asian="bold" style:font-style-complex="normal" style:font-weight-complex="bold"/>
    </style:style>
    <style:style style:name="T13" style:family="text">
      <style:text-properties fo:font-style="normal" fo:font-weight="bold" officeooo:rsid="00256851" style:font-style-asian="normal" style:font-weight-asian="bold" style:font-style-complex="normal" style:font-weight-complex="bold"/>
    </style:style>
    <style:style style:name="T14" style:family="text">
      <style:text-properties officeooo:rsid="0023838f"/>
    </style:style>
    <style:style style:name="T15" style:family="text">
      <style:text-properties officeooo:rsid="00256851"/>
    </style:style>
    <style:style style:name="T16" style:family="text">
      <style:text-properties officeooo:rsid="00269da8"/>
    </style:style>
    <style:style style:name="T17" style:family="text">
      <style:text-properties officeooo:rsid="002bfdcf"/>
    </style:style>
    <style:style style:name="T18" style:family="text">
      <style:text-properties officeooo:rsid="0032eba8"/>
    </style:style>
    <style:style style:name="T19" style:family="text">
      <style:text-properties officeooo:rsid="0034c9ad"/>
    </style:style>
    <style:style style:name="T20" style:family="text">
      <style:text-properties officeooo:rsid="00357357"/>
    </style:style>
    <style:style style:name="T21" style:family="text">
      <style:text-properties officeooo:rsid="0012bb13"/>
    </style:style>
    <style:style style:name="T22" style:family="text">
      <style:text-properties officeooo:rsid="0035a6b2"/>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Training meeting outline</text:h>
      <text:p text:style-name="P18"/>
      <text:p text:style-name="P20">Make sure that you meet with your <text:span text:style-name="T17">group </text:span>consistently weekly or bi-weekly. Take time for preparation for each meeting, pray for each person and ask God what he wants to say to you about the next group meeting. </text:p>
      <text:p text:style-name="P20"/>
      <text:p text:style-name="P20"><text:span text:style-name="T19">It is helpful to</text:span> put the diagram of the three-thirds process in the middle and <text:span text:style-name="T19">so you can </text:span>follow it. Explain why you do this by going through the three most important commands. </text:p>
      <text:p text:style-name="P20"><text:span text:style-name="T17">It is good to plan about two hours</text:span> for a training meeting and the following time spans are based on two hours total time. But if necessary you can also do it in less time and maybe skip out the <text:span text:style-name="T20">non-</text:span>bold parts. <text:span text:style-name="T17">Either way </text:span>it's important to <text:span text:style-name="T19">watch</text:span> the time so that you have enough time for each part and every third gets roughly a third of the time.</text:p>
      <text:p text:style-name="P21"/>
      <text:h text:style-name="P15" text:outline-level="3">First third: Loving people</text:h>
      <text:p text:style-name="P19">Sharing, evaluating, solving problems and support<text:span text:style-name="T18">ing</text:span> each other (a<text:span text:style-name="T19">bout</text:span> 40 minutes)</text:p>
      <text:p text:style-name="P5"/>
      <table:table table:name="Tabelle1" table:style-name="Tabelle1">
        <table:table-column table:style-name="Tabelle1.A"/>
        <table:table-column table:style-name="Tabelle1.B"/>
        <table:table-row>
          <table:table-cell table:style-name="Tabelle1.A1" office:value-type="string">
            <text:p text:style-name="P8">15 Minute<text:span text:style-name="T16">s</text:span></text:p>
          </table:table-cell>
          <table:table-cell table:style-name="Tabelle1.A1" office:value-type="string">
            <text:p text:style-name="P8"><text:span text:style-name="T11">1. </text:span><text:span text:style-name="T12">How are you?</text:span> (<text:span text:style-name="T14">Pastoral care</text:span>): <text:span text:style-name="T14">Take time to listen to what is happening in each person's life. When someone shares specific needs, take a moment to plan how to practically help and pray for this topic.</text:span></text:p>
          </table:table-cell>
        </table:table-row>
        <table:table-row>
          <table:table-cell table:style-name="Tabelle1.A1" office:value-type="string">
            <text:p text:style-name="P8">15 Minute<text:span text:style-name="T16">s</text:span></text:p>
          </table:table-cell>
          <table:table-cell table:style-name="Tabelle1.A1" office:value-type="string">
            <text:p text:style-name="P9"><text:span text:style-name="T11">2. </text:span><text:span text:style-name="T12">Accountability</text:span>: <text:span text:style-name="T14">Ask every person to share how well they achieved the goals they set last time. As an alternative you could also ask the following two questions based on Matthew 4:19:</text:span></text:p>
            <text:p text:style-name="P11">Fishing: How did you share with others about God last week?</text:p>
            <text:p text:style-name="P11">Following: How did you follow what God taught you last week?</text:p>
            <text:p text:style-name="P11"/>
            <text:p text:style-name="P10">When someone share<text:span text:style-name="T18">d</text:span> his or God's story with someone else, ask how <text:span text:style-name="T18">it went</text:span>. For those in your group who are leading another group themselves, ask them periodically how the<text:span text:style-name="T17">ir</text:span> groups are doing and support <text:span text:style-name="T17">them </text:span>in solving problems.</text:p>
            <text:p text:style-name="P10">In your role as <text:span text:style-name="T17">the </text:span>leader, don't forget to share how you did with your goals just like everyone else. Make sure you create an open and encouraging atmosphere, where everyone can honestly share his success<text:span text:style-name="T17">es</text:span> as well as his failures.</text:p>
          </table:table-cell>
        </table:table-row>
        <table:table-row>
          <table:table-cell table:style-name="Tabelle1.A1" office:value-type="string">
            <text:p text:style-name="P8">10 Minute<text:span text:style-name="T16">s</text:span></text:p>
          </table:table-cell>
          <table:table-cell table:style-name="Tabelle1.A1" office:value-type="string">
            <text:p text:style-name="P9"><text:span text:style-name="T1">3. Vision</text:span>: <text:span text:style-name="T14">Casting vision means to paint the picture of what is possible for God and the potential he sees in everyone. This is to encourage them to apply what they have learned and give them motivation and direction for the training process.</text:span></text:p>
            <text:p text:style-name="P10"><text:span text:style-name="T17">Figuratively speaking, t</text:span>he focus of our eyes <text:span text:style-name="T19">can </text:span>quickly move down to our feet and the dirt and stones directly in front of us. <text:span text:style-name="T19">L</text:span>ift the focus up to God's perspective and <text:span text:style-name="T19">give ideas what our </text:span>next steps could <text:span text:style-name="T19">be.</text:span></text:p>
            <text:p text:style-name="P9"><text:span text:style-name="T5">You c</text:span><text:span text:style-name="T9">ould </text:span><text:span text:style-name="T5">use vision casting vignettes from others or share your personal thoughts for that particular group. If possible, be creative and use </text:span><text:span text:style-name="T6">media or other means to make your points stick.</text:span></text:p>
          </table:table-cell>
        </table:table-row>
      </table:table>
      <text:h text:style-name="P16" text:outline-level="3">Second third: Loving God</text:h>
      <text:p text:style-name="P3">Growing in <text:span text:style-name="T18">our</text:span> relationship with God (a<text:span text:style-name="T19">bout</text:span> 40 minutes)</text:p>
      <text:p text:style-name="P2"/>
      <table:table table:name="Tabelle2" table:style-name="Tabelle2">
        <table:table-column table:style-name="Tabelle2.A"/>
        <table:table-column table:style-name="Tabelle2.B"/>
        <table:table-row>
          <table:table-cell table:style-name="Tabelle2.A1" office:value-type="string">
            <text:p text:style-name="P8">1<text:span text:style-name="T19">5</text:span> Minute<text:span text:style-name="T16">s</text:span></text:p>
          </table:table-cell>
          <table:table-cell table:style-name="Tabelle2.A1" office:value-type="string">
            <text:p text:style-name="P12"><text:span text:style-name="T11">4. </text:span><text:span text:style-name="T13">Worship</text:span>: <text:span text:style-name="T15">Praise God and express your gratefulness and adoration to him – with or without music. It is important to make sure you show a simple and reproducible means of how to lead worship (e.g. a cappella worship, use youtube or other recorded worship songs, read a psalm and say thanks inspired by it, ...)</text:span></text:p>
          </table:table-cell>
        </table:table-row>
        <table:table-row>
          <table:table-cell table:style-name="Tabelle2.A1" office:value-type="string">
            <text:p text:style-name="P8"><text:span text:style-name="T19">25</text:span> Minute<text:span text:style-name="T16">s</text:span></text:p>
          </table:table-cell>
          <table:table-cell table:style-name="Tabelle2.A1" office:value-type="string">
            <text:p text:style-name="P8"><text:span text:style-name="T1">5. L</text:span><text:span text:style-name="T2">esson</text:span>: <text:span text:style-name="T15">Teach the lesson and clarify any questions they have. Alternatively, you could read a Bible passage together and ask what we can learn from it (you could use the discovery Bible study questions). Make sure that this part doesn't get too long at the cost of the practice part.</text:span></text:p>
          </table:table-cell>
        </table:table-row>
      </table:table>
      <text:h text:style-name="Heading_20_3" text:outline-level="3"><text:soft-page-break/>Third third: Making disciples</text:h>
      <text:p text:style-name="P4">Preparing for application and multiplication (<text:span text:style-name="T19">about</text:span> 40 minutes)</text:p>
      <text:p text:style-name="P1"/>
      <table:table table:name="Tabelle3" table:style-name="Tabelle3">
        <table:table-column table:style-name="Tabelle3.A"/>
        <table:table-column table:style-name="Tabelle3.B"/>
        <table:table-row>
          <table:table-cell table:style-name="Tabelle3.A1" office:value-type="string">
            <text:p text:style-name="P8">25 Minute<text:span text:style-name="T16">s</text:span></text:p>
          </table:table-cell>
          <table:table-cell table:style-name="Tabelle3.A1" office:value-type="string">
            <text:p text:style-name="P8"><text:span text:style-name="T1">6. </text:span><text:span text:style-name="T3">Practice</text:span>: <text:span text:style-name="T16">If the lesson has a specific application, do it in this part (Your story: write it down now; Prayer: practice the different types of prayer etc). Alternatively, you can have everyone practice this lesson by teaching each other in groups of two. The aim is that everyone gets comfortable in the contents of the lessons and is then able to train others in it.</text:span></text:p>
          </table:table-cell>
        </table:table-row>
        <table:table-row>
          <table:table-cell table:style-name="Tabelle3.A1" office:value-type="string">
            <text:p text:style-name="P8">5 Minute<text:span text:style-name="T16">s</text:span></text:p>
          </table:table-cell>
          <table:table-cell table:style-name="Tabelle3.A1" office:value-type="string">
            <text:p text:style-name="P8"><text:span text:style-name="T1">7. </text:span><text:span text:style-name="T3">Setting goals</text:span>: <text:span text:style-name="T16">Give everyone time to think, pray and set personal goals. Then everyone shares his goals in the group.</text:span></text:p>
          </table:table-cell>
        </table:table-row>
        <table:table-row>
          <table:table-cell table:style-name="Tabelle3.A1" office:value-type="string">
            <text:p text:style-name="P8">10 Minute<text:span text:style-name="T16">s</text:span></text:p>
          </table:table-cell>
          <table:table-cell table:style-name="Tabelle3.A1" office:value-type="string">
            <text:p text:style-name="P8"><text:span text:style-name="T1">8. </text:span><text:span text:style-name="T3">Prayer</text:span><text:span text:style-name="T1">:</text:span> <text:span text:style-name="T16">Pray for each other: for God's power to apply what you learned, for the leading of the Holy Spirit, for personal issues, etc. You could pray as a whole group together or split up into smaller groups.</text:span></text:p>
          </table:table-cell>
        </table:table-row>
      </table:table>
      <text:p text:style-name="P6"/>
      <text:h text:style-name="P17" text:outline-level="3">The bold parts</text:h>
      <text:p text:style-name="P7">In the <text:span text:style-name="T7">diagram of the three-thirds process, </text:span><text:span text:style-name="T4">some parts are printed in bold face: </text:span><text:span text:style-name="T8">accountability, vision, practice, setting goals </text:span><text:span text:style-name="T9">and</text:span><text:span text:style-name="T8"> prayer. </text:span><text:span text:style-name="T4">Th</text:span><text:span text:style-name="T9">ese are</text:span><text:span text:style-name="T4"> </text:span><text:span text:style-name="T9">the essential </text:span><text:span text:style-name="T4">parts which should never </text:span><text:span text:style-name="T9">be left out</text:span><text:span text:style-name="T9">. </text:span><text:span text:style-name="T9">T</text:span><text:span text:style-name="T4">hey </text:span><text:span text:style-name="T9">a</text:span><text:span text:style-name="T4">re </text:span><text:span text:style-name="T9">crucial</text:span><text:span text:style-name="T4"> to see</text:span><text:span text:style-name="T9">ing</text:span><text:span text:style-name="T4"> reproducing groups and disciples making disciples making disciples...</text:span></text:p>
      <text:p text:style-name="P22"><text:span text:style-name="T10">If you are short in time, </text:span><text:span text:style-name="T9">you could </text:span><text:span text:style-name="T10">leave out some of the non-bold parts. It might feel strange, but you can </text:span><text:span text:style-name="T8">also</text:span><text:span text:style-name="T10"> leave out the lesson part! Then you practice a previous lesson so that everyone </text:span><text:span text:style-name="T9">becomes</text:span><text:span text:style-name="T8"> more comfortable in i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BAAAAA+Arial-BoldMT" svg:font-family="BAAAAA+Arial-BoldMT"/>
    <style:font-face style:name="CAAAAA+ArialMT" svg:font-family="CAAAAA+ArialMT"/>
    <style:font-face style:name="Lohit Hindi1" svg:font-family="'Lohit Hindi'"/>
    <style:font-face style:name="OpenSymbol" svg:font-family="OpenSymbol"/>
    <style:font-face style:name="OJVGIR+ChaparralPro-Regular" svg:font-family="OJVGIR+ChaparralPro-Regular"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9pt" fo:font-style="italic" officeooo:paragraph-rsid="0035a6b2" style:font-size-asian="9pt" style:font-style-asian="italic" style:font-size-complex="9pt" style:font-style-complex="italic"/>
    </style:style>
    <style:style style:name="MP2" style:family="paragraph" style:parent-style-name="Footer">
      <style:paragraph-properties fo:text-align="center" style:justify-single-word="false"/>
      <style:text-properties style:font-name="Arial" fo:font-size="9pt" fo:language="en" fo:country="US" fo:font-style="italic" officeooo:paragraph-rsid="0035a6b2" style:font-size-asian="9pt" style:font-style-asian="italic" style:font-size-complex="9pt" style:font-style-complex="italic"/>
    </style:style>
    <style:style style:name="MT1" style:family="text">
      <style:text-properties officeooo:rsid="0035a6b2"/>
    </style:style>
    <style:page-layout style:name="Mpm1">
      <style:page-layout-properties fo:page-width="21.001cm" fo:page-height="29.7cm" style:num-format="1" style:print-orientation="portrait" fo:margin-top="1.7cm" fo:margin-bottom="1.4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his document is copyright-free. You may copy it and adapt it without restrictions according to your needs (CC0). </text:p>
        <text:p text:style-name="MP2">Version <text:span text:style-name="MT1">1.0</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27T21:15:11</meta:creation-date>
    <meta:editing-duration>P0D</meta:editing-duration>
    <meta:editing-cycles>1</meta:editing-cycles>
    <meta:generator>LibreOffice/4.2.8.2$Linux_X86_64 LibreOffice_project/420m0$Build-2</meta:generator>
    <dc:subject>Three-Thirds Process T4T</dc:subject>
    <dc:title>Training meeting outline</dc:title>
    <meta:keyword>This document is copyright-free (CC0). Version 1.0</meta:keyword>
    <meta:document-statistic meta:table-count="3" meta:image-count="0" meta:object-count="0" meta:page-count="2" meta:paragraph-count="37" meta:word-count="827" meta:character-count="4683" meta:non-whitespace-character-count="3889"/>
  </office:meta>
</office:document-meta>
</file>