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VGOVK+GeezaPro" svg:font-family="HVGOVK+GeezaPro" style:font-family-generic="roman"/>
    <style:font-face style:name="QXUOFB+GeezaPro-Bold" svg:font-family="QXUOFB+GeezaPro-Bold" style:font-family-generic="roman"/>
    <style:font-face style:name="Arial1" svg:font-family="Arial" style:font-family-generic="swiss"/>
    <style:font-face style:name="DejaVu Sans2" svg:font-family="'DejaVu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paragraph-rsid="00066b07"/>
    </style:style>
    <style:style style:name="P2" style:family="paragraph" style:parent-style-name="Standard">
      <style:paragraph-properties fo:text-align="end" style:justify-single-word="false" style:writing-mode="rl-tb"/>
      <style:text-properties style:font-name="QXUOFB+GeezaPro-Bold" fo:font-size="10pt" officeooo:rsid="001647d7" officeooo:paragraph-rsid="001be215" style:font-size-asian="10pt" style:font-name-complex="Arial" style:font-size-complex="10pt"/>
    </style:style>
    <style:style style:name="P3" style:family="paragraph" style:parent-style-name="Standard">
      <style:paragraph-properties fo:text-align="end" style:justify-single-word="false" style:writing-mode="rl-tb"/>
      <style:text-properties style:font-name="QXUOFB+GeezaPro-Bold" fo:font-size="10pt" officeooo:rsid="001647d7" officeooo:paragraph-rsid="001db6fa" style:font-size-asian="10pt" style:font-name-complex="Arial" style:font-size-complex="10pt"/>
    </style:style>
    <style:style style:name="P4" style:family="paragraph" style:parent-style-name="Standard">
      <style:paragraph-properties fo:text-align="end" style:justify-single-word="false" style:writing-mode="rl-tb"/>
      <style:text-properties style:font-name="QXUOFB+GeezaPro-Bold" fo:font-size="12pt" fo:font-weight="bold" officeooo:rsid="0020aa1e" officeooo:paragraph-rsid="00241f28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text-align="end" style:justify-single-word="false" style:writing-mode="rl-tb"/>
      <style:text-properties style:font-name="QXUOFB+GeezaPro-Bold" fo:font-size="12pt" fo:font-weight="bold" officeooo:rsid="0021b7a3" officeooo:paragraph-rsid="00241f28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end" style:justify-single-word="false" style:writing-mode="rl-tb"/>
      <style:text-properties style:font-name="QXUOFB+GeezaPro-Bold" fo:font-size="12pt" fo:font-weight="normal" officeooo:paragraph-rsid="002475cb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end" style:justify-single-word="false" style:writing-mode="rl-tb"/>
      <style:text-properties style:font-name="HVGOVK+GeezaPro" fo:font-size="12pt" officeooo:paragraph-rsid="00241f28" style:font-size-asian="12pt" style:font-name-complex="Arial" style:font-size-complex="12pt"/>
    </style:style>
    <style:style style:name="P8" style:family="paragraph" style:parent-style-name="Preformatted_20_Text">
      <style:paragraph-properties fo:text-align="end" style:justify-single-word="false" style:writing-mode="rl-tb"/>
      <style:text-properties style:font-name="HVGOVK+GeezaPro" fo:font-size="12pt" fo:font-weight="bold" officeooo:paragraph-rsid="002475cb" style:font-size-asian="12pt" style:font-weight-asian="bold" style:font-name-complex="Arial" style:font-size-complex="12pt" style:font-weight-complex="bold"/>
    </style:style>
    <style:style style:name="P9" style:family="paragraph" style:parent-style-name="Standard" style:list-style-name="L1">
      <style:paragraph-properties fo:text-align="end" style:justify-single-word="false" style:writing-mode="rl-tb"/>
      <style:text-properties fo:font-size="12pt" officeooo:paragraph-rsid="00241f28" style:font-size-asian="12pt" style:font-name-complex="Arial" style:font-size-complex="12pt"/>
    </style:style>
    <style:style style:name="P10" style:family="paragraph" style:parent-style-name="Standard" style:list-style-name="L1">
      <style:paragraph-properties fo:text-align="end" style:justify-single-word="false" style:writing-mode="rl-tb"/>
      <style:text-properties style:font-name="Arial" fo:font-size="10.5pt" fo:font-style="normal" style:font-size-asian="10.5pt" style:font-style-asian="normal" style:font-name-complex="Arial" style:font-size-complex="10.5pt" style:font-style-complex="normal"/>
    </style:style>
    <style:style style:name="P11" style:family="paragraph" style:parent-style-name="Standard" style:list-style-name="L1">
      <style:paragraph-properties fo:text-align="end" style:justify-single-word="false" style:writing-mode="rl-tb"/>
      <style:text-properties style:font-name="Arial" fo:font-size="10.5pt" fo:font-style="normal" officeooo:paragraph-rsid="0023ebd1" style:font-size-asian="10.5pt" style:font-style-asian="normal" style:font-name-complex="Arial" style:font-size-complex="10.5pt" style:font-style-complex="normal"/>
    </style:style>
    <style:style style:name="P12" style:family="paragraph" style:parent-style-name="Standard" style:list-style-name="L1">
      <style:paragraph-properties fo:text-align="end" style:justify-single-word="false" style:writing-mode="rl-tb"/>
      <style:text-properties style:font-name="Arial" fo:font-size="10.5pt" fo:font-style="normal" officeooo:paragraph-rsid="0026d65d" style:font-size-asian="10.5pt" style:font-style-asian="normal" style:font-name-complex="Arial" style:font-size-complex="10.5pt" style:font-style-complex="normal"/>
    </style:style>
    <style:style style:name="P13" style:family="paragraph" style:parent-style-name="Standard" style:list-style-name="L1">
      <style:paragraph-properties fo:text-align="end" style:justify-single-word="false" style:writing-mode="rl-tb"/>
      <style:text-properties fo:font-size="10.5pt" fo:font-style="normal" style:font-size-asian="10.5pt" style:font-style-asian="normal" style:font-name-complex="Arial" style:font-size-complex="10.5pt" style:font-style-complex="normal"/>
    </style:style>
    <style:style style:name="P14" style:family="paragraph" style:parent-style-name="Standard" style:list-style-name="L1">
      <style:paragraph-properties fo:text-align="end" style:justify-single-word="false" style:writing-mode="rl-tb"/>
      <style:text-properties fo:font-size="10.5pt" fo:font-style="normal" officeooo:paragraph-rsid="0026d65d" style:font-size-asian="10.5pt" style:font-style-asian="normal" style:font-name-complex="Arial" style:font-size-complex="10.5pt" style:font-style-complex="normal"/>
    </style:style>
    <style:style style:name="P15" style:family="paragraph" style:parent-style-name="Standard">
      <style:paragraph-properties fo:margin-top="0cm" fo:margin-bottom="0cm" style:contextual-spacing="false" fo:text-align="end" style:justify-single-word="false" style:writing-mode="rl-tb"/>
      <style:text-properties style:font-name="HVGOVK+GeezaPro" fo:font-size="11pt" style:font-size-asian="11pt" style:font-name-complex="Arial" style:font-size-complex="11pt"/>
    </style:style>
    <style:style style:name="P16" style:family="paragraph" style:parent-style-name="Standard">
      <style:paragraph-properties fo:margin-top="0cm" fo:margin-bottom="0cm" style:contextual-spacing="false" fo:text-align="end" style:justify-single-word="false" style:writing-mode="rl-tb"/>
      <style:text-properties style:font-name="HVGOVK+GeezaPro" fo:font-size="11pt" officeooo:paragraph-rsid="0026d65d" style:font-size-asian="11pt" style:font-name-complex="Arial" style:font-size-complex="11pt"/>
    </style:style>
    <style:style style:name="P17" style:family="paragraph" style:parent-style-name="Standard">
      <style:paragraph-properties fo:margin-top="0cm" fo:margin-bottom="0cm" style:contextual-spacing="false" fo:text-align="end" style:justify-single-word="false" style:writing-mode="rl-tb"/>
      <style:text-properties style:font-name="HVGOVK+GeezaPro" fo:font-size="11pt" officeooo:paragraph-rsid="0021b7a3" style:font-size-asian="11pt" style:font-name-complex="Arial" style:font-size-complex="11pt"/>
    </style:style>
    <style:style style:name="P18" style:family="paragraph" style:parent-style-name="Standard">
      <style:paragraph-properties fo:margin-top="0cm" fo:margin-bottom="0cm" style:contextual-spacing="false" fo:text-align="end" style:justify-single-word="false" style:writing-mode="rl-tb"/>
      <style:text-properties style:font-name="QXUOFB+GeezaPro-Bold" fo:font-size="11pt" fo:font-weight="normal" officeooo:rsid="001bb018" officeooo:paragraph-rsid="0026d65d" style:font-size-asian="11pt" style:font-weight-asian="normal" style:font-name-complex="Arial" style:font-size-complex="11pt" style:font-weight-complex="normal"/>
    </style:style>
    <style:style style:name="P19" style:family="paragraph" style:parent-style-name="Standard">
      <style:paragraph-properties fo:margin-top="0cm" fo:margin-bottom="0cm" style:contextual-spacing="false" fo:text-align="end" style:justify-single-word="false" style:writing-mode="rl-tb"/>
      <style:text-properties fo:font-size="11pt" fo:font-weight="normal" style:font-size-asian="11pt" style:font-weight-asian="normal" style:font-name-complex="Arial" style:font-size-complex="11pt" style:font-weight-complex="normal"/>
    </style:style>
    <style:style style:name="P20" style:family="paragraph" style:parent-style-name="Standard">
      <style:paragraph-properties fo:margin-top="0cm" fo:margin-bottom="0.199cm" style:contextual-spacing="false" fo:text-align="center" style:justify-single-word="false" style:writing-mode="rl-tb"/>
      <style:text-properties style:font-name="QXUOFB+GeezaPro-Bold" fo:font-size="16pt" officeooo:rsid="0026d65d" officeooo:paragraph-rsid="0026d65d" style:font-size-asian="16pt" style:font-name-complex="Arial" style:font-size-complex="16pt"/>
    </style:style>
    <style:style style:name="P21" style:family="paragraph" style:parent-style-name="Standard">
      <style:paragraph-properties fo:margin-top="0.4cm" fo:margin-bottom="0cm" style:contextual-spacing="false" fo:text-align="end" style:justify-single-word="false" style:writing-mode="rl-tb"/>
      <style:text-properties style:font-name="Arial" fo:font-size="10.5pt" fo:font-style="normal" fo:font-weight="normal" officeooo:rsid="001647d7" officeooo:paragraph-rsid="00239a68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22" style:family="paragraph" style:parent-style-name="Standard">
      <style:paragraph-properties fo:margin-top="0.4cm" fo:margin-bottom="0cm" style:contextual-spacing="false" fo:text-align="end" style:justify-single-word="false" style:writing-mode="rl-tb"/>
      <style:text-properties style:font-name="Arial" fo:font-size="10.5pt" fo:font-style="normal" fo:font-weight="normal" officeooo:rsid="001647d7" officeooo:paragraph-rsid="0026d65d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23" style:family="paragraph" style:parent-style-name="Heading_20_4">
      <style:paragraph-properties fo:margin-top="0cm" fo:margin-bottom="0cm" style:contextual-spacing="false" fo:text-align="end" style:justify-single-word="false" style:writing-mode="rl-tb"/>
      <style:text-properties style:font-name="QXUOFB+GeezaPro-Bold" fo:font-size="11pt" fo:font-weight="bold" officeooo:rsid="0020aa1e" officeooo:paragraph-rsid="0020aa1e" style:font-size-asian="11pt" style:font-weight-asian="bold" style:font-name-complex="Arial" style:font-size-complex="11pt" style:font-weight-complex="bold"/>
    </style:style>
    <style:style style:name="P24" style:family="paragraph" style:parent-style-name="Heading_20_4">
      <style:paragraph-properties fo:margin-top="0cm" fo:margin-bottom="0cm" style:contextual-spacing="false" fo:text-align="end" style:justify-single-word="false" style:writing-mode="rl-tb"/>
      <style:text-properties style:font-name="QXUOFB+GeezaPro-Bold" fo:font-size="11pt" fo:font-weight="bold" officeooo:rsid="0020aa1e" officeooo:paragraph-rsid="0026d65d" style:font-size-asian="11pt" style:font-weight-asian="bold" style:font-name-complex="Arial" style:font-size-complex="11pt" style:font-weight-complex="bold"/>
    </style:style>
    <style:style style:name="P25" style:family="paragraph" style:parent-style-name="Heading_20_4">
      <style:paragraph-properties fo:margin-top="0cm" fo:margin-bottom="0cm" style:contextual-spacing="false" fo:text-align="end" style:justify-single-word="false" style:writing-mode="rl-tb"/>
      <style:text-properties style:font-name="QXUOFB+GeezaPro-Bold" fo:font-size="11pt" fo:font-weight="bold" officeooo:rsid="0021b7a3" officeooo:paragraph-rsid="0021b7a3" style:font-size-asian="11pt" style:font-weight-asian="bold" style:font-name-complex="Arial" style:font-size-complex="11pt" style:font-weight-complex="bold"/>
    </style:style>
    <style:style style:name="P26" style:family="paragraph" style:parent-style-name="Heading_20_4">
      <style:paragraph-properties fo:margin-top="0cm" fo:margin-bottom="0cm" style:contextual-spacing="false" fo:text-align="end" style:justify-single-word="false" style:writing-mode="rl-tb"/>
      <style:text-properties style:font-name="QXUOFB+GeezaPro-Bold" fo:font-size="11pt" fo:font-weight="bold" officeooo:rsid="0021b7a3" officeooo:paragraph-rsid="0026d65d" style:font-size-asian="11pt" style:font-weight-asian="bold" style:font-name-complex="Arial" style:font-size-complex="11pt" style:font-weight-complex="bold"/>
    </style:style>
    <style:style style:name="P27" style:family="paragraph" style:parent-style-name="Heading_20_4">
      <style:paragraph-properties fo:margin-top="0cm" fo:margin-bottom="0cm" style:contextual-spacing="false" fo:text-align="end" style:justify-single-word="false" style:writing-mode="rl-tb"/>
      <style:text-properties style:font-name="HVGOVK+GeezaPro" fo:font-size="11pt" fo:font-weight="bold" officeooo:paragraph-rsid="002475cb" style:font-size-asian="11pt" style:font-weight-asian="bold" style:font-name-complex="Arial" style:font-size-complex="11pt" style:font-weight-complex="bold"/>
    </style:style>
    <style:style style:name="P28" style:family="paragraph" style:parent-style-name="Heading_20_4">
      <style:paragraph-properties fo:margin-top="0cm" fo:margin-bottom="0cm" style:contextual-spacing="false" fo:text-align="end" style:justify-single-word="false" style:writing-mode="rl-tb"/>
      <style:text-properties style:font-name="HVGOVK+GeezaPro" fo:font-size="11pt" fo:font-weight="bold" officeooo:paragraph-rsid="0026d65d" style:font-size-asian="11pt" style:font-weight-asian="bold" style:font-name-complex="Arial" style:font-size-complex="11pt" style:font-weight-complex="bold"/>
    </style:style>
    <style:style style:name="P29" style:family="paragraph" style:parent-style-name="Heading_20_2">
      <style:paragraph-properties fo:margin-top="0cm" fo:margin-bottom="0.3cm" style:contextual-spacing="false" fo:text-align="end" style:justify-single-word="false" style:writing-mode="rl-tb"/>
      <style:text-properties style:font-name="Arial" fo:font-size="12pt" fo:font-style="normal" fo:font-weight="bold" officeooo:rsid="00239a68" officeooo:paragraph-rsid="00239a68" style:font-size-asian="12pt" style:font-style-asian="normal" style:font-weight-asian="bold" style:font-name-complex="Arial" style:font-size-complex="12pt" style:font-style-complex="normal" style:font-weight-complex="bold"/>
    </style:style>
    <style:style style:name="P30" style:family="paragraph" style:parent-style-name="Heading_20_2">
      <style:paragraph-properties fo:margin-top="0cm" fo:margin-bottom="0.3cm" style:contextual-spacing="false" fo:text-align="end" style:justify-single-word="false" style:writing-mode="rl-tb"/>
      <style:text-properties style:font-name="Arial" fo:font-size="12pt" fo:font-style="normal" fo:font-weight="bold" officeooo:rsid="00239a68" officeooo:paragraph-rsid="0026d65d" style:font-size-asian="12pt" style:font-style-asian="normal" style:font-weight-asian="bold" style:font-name-complex="Arial" style:font-size-complex="12pt" style:font-style-complex="normal" style:font-weight-complex="bold"/>
    </style:style>
    <style:style style:name="T1" style:family="text">
      <style:text-properties style:font-name="QXUOFB+GeezaPro-Bold"/>
    </style:style>
    <style:style style:name="T2" style:family="text">
      <style:text-properties style:font-name="QXUOFB+GeezaPro-Bold" officeooo:rsid="0021b7a3"/>
    </style:style>
    <style:style style:name="T3" style:family="text">
      <style:text-properties style:font-name="DejaVu Sans"/>
    </style:style>
    <style:style style:name="T4" style:family="text">
      <style:text-properties style:font-name="DejaVu Sans" fo:font-weight="bold" style:font-weight-asian="bold" style:font-weight-complex="bold"/>
    </style:style>
    <style:style style:name="T5" style:family="text">
      <style:text-properties style:font-name="DejaVu Sans" fo:font-weight="bold" officeooo:rsid="0023ebd1" style:font-weight-asian="bold" style:font-weight-complex="bold"/>
    </style:style>
    <style:style style:name="T6" style:family="text">
      <style:text-properties style:font-name="DejaVu Sans" fo:font-weight="bold" officeooo:rsid="001f7ba1" style:font-weight-asian="bold" style:font-weight-complex="bold"/>
    </style:style>
    <style:style style:name="T7" style:family="text">
      <style:text-properties style:font-name="DejaVu Sans" fo:font-weight="normal" style:font-weight-asian="normal" style:font-weight-complex="normal"/>
    </style:style>
    <style:style style:name="T8" style:family="text">
      <style:text-properties style:font-name="DejaVu Sans" fo:font-size="12pt" fo:font-weight="bold" style:font-size-asian="12pt" style:font-weight-asian="bold" style:font-name-complex="Arial" style:font-size-complex="12pt" style:font-weight-complex="bold"/>
    </style:style>
    <style:style style:name="T9" style:family="text">
      <style:text-properties style:font-name="DejaVu Sans" fo:font-size="12pt" fo:font-weight="bold" officeooo:rsid="0023ebd1" style:font-size-asian="12pt" style:font-weight-asian="bold" style:font-name-complex="Arial" style:font-size-complex="12pt" style:font-weight-complex="bold"/>
    </style:style>
    <style:style style:name="T10" style:family="text">
      <style:text-properties officeooo:rsid="001be215"/>
    </style:style>
    <style:style style:name="T11" style:family="text">
      <style:text-properties officeooo:rsid="001be215" style:font-name-asian="Arial1"/>
    </style:style>
    <style:style style:name="T12" style:family="text">
      <style:text-properties officeooo:rsid="0021b7a3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23ebd1" style:font-weight-asian="bold" style:font-weight-complex="bold"/>
    </style:style>
    <style:style style:name="T15" style:family="text">
      <style:text-properties fo:font-style="italic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style:font-style-complex="italic"/>
    </style:style>
    <style:style style:name="T18" style:family="text">
      <style:text-properties fo:font-size="12pt" style:font-size-asian="12pt" style:font-name-complex="Arial" style:font-size-complex="12pt" style:font-style-complex="italic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style:font-size-asian="12pt" style:font-size-complex="12pt" style:font-style-complex="italic"/>
    </style:style>
    <style:style style:name="T21" style:family="text">
      <style:text-properties fo:font-size="12pt" fo:font-style="italic" style:font-size-asian="12pt" style:font-name-complex="Arial" style:font-size-complex="12pt"/>
    </style:style>
    <style:style style:name="T22" style:family="text">
      <style:text-properties fo:font-size="12pt" fo:font-style="italic" style:font-size-asian="12pt" style:font-size-complex="12pt"/>
    </style:style>
    <style:style style:name="T23" style:family="text">
      <style:text-properties fo:font-size="12pt" fo:font-weight="bold" style:font-size-asian="12pt" style:font-weight-asian="bold" style:font-size-complex="12pt" style:font-weight-complex="bold"/>
    </style:style>
    <style:style style:name="T24" style:family="text">
      <style:text-properties fo:font-size="12pt" fo:font-weight="bold" officeooo:rsid="0023ebd1" style:font-size-asian="12pt" style:font-weight-asian="bold" style:font-size-complex="12pt" style:font-weight-complex="bold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style:font-name="Arial"/>
    </style:style>
    <style:style style:name="T27" style:family="text">
      <style:text-properties style:font-name="Arial" fo:font-size="11pt" fo:font-style="normal" style:font-size-asian="11pt" style:font-style-asian="normal" style:font-name-complex="Arial" style:font-size-complex="11pt" style:font-style-complex="italic"/>
    </style:style>
    <style:style style:name="T28" style:family="text">
      <style:text-properties style:font-name="Arial" fo:font-size="11pt" fo:font-style="normal" style:font-size-asian="11pt" style:font-style-asian="normal" style:font-size-complex="11pt" style:font-style-complex="italic"/>
    </style:style>
    <style:style style:name="T29" style:family="text">
      <style:text-properties style:font-name="Arial" fo:font-size="11pt" fo:font-style="italic" style:font-size-asian="11pt" style:font-style-asian="normal" style:font-name-complex="Arial" style:font-size-complex="11pt" style:font-style-complex="normal"/>
    </style:style>
    <style:style style:name="T30" style:family="text">
      <style:text-properties style:font-name="Arial" fo:font-size="11pt" fo:font-style="italic" style:font-size-asian="11pt" style:font-style-asian="normal" style:font-size-complex="11pt" style:font-style-complex="normal"/>
    </style:style>
    <style:style style:name="T31" style:family="text">
      <style:text-properties style:font-name="Arial" fo:font-style="normal" style:font-style-asian="normal" style:font-style-complex="italic"/>
    </style:style>
    <style:style style:name="T32" style:family="text">
      <style:text-properties style:font-name="Arial" fo:font-style="italic" style:font-style-asian="normal" style:font-style-complex="normal"/>
    </style:style>
    <style:style style:name="T33" style:family="text"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T34" style:family="text">
      <style:text-properties style:font-name="Arial" fo:font-size="12pt" fo:font-style="normal" style:font-size-asian="12pt" style:font-style-asian="normal" style:font-size-complex="12pt" style:font-style-complex="italic"/>
    </style:style>
    <style:style style:name="T35" style:family="text">
      <style:text-properties style:font-name="Arial" fo:font-size="12pt" fo:font-style="italic" style:font-size-asian="12pt" style:font-style-asian="normal" style:font-name-complex="Arial" style:font-size-complex="12pt" style:font-style-complex="normal"/>
    </style:style>
    <style:style style:name="T36" style:family="text">
      <style:text-properties style:font-name="Arial" fo:font-size="12pt" fo:font-style="italic" style:font-size-asian="12pt" style:font-style-asian="normal" style:font-size-complex="12pt" style:font-style-complex="normal"/>
    </style:style>
    <style:style style:name="T37" style:family="text">
      <style:text-properties style:font-name="Arial" fo:font-weight="bold" style:font-weight-asian="bold" style:font-weight-complex="bold"/>
    </style:style>
    <style:style style:name="fr1" style:family="graphic" style:parent-style-name="Frame">
      <style:graphic-properties style:vertical-pos="from-top" style:vertical-rel="page" style:horizontal-pos="from-left" style:horizontal-rel="page-start-margin" fo:padding="0cm" fo:border="none" style:shadow="none" draw:shadow-opacity="100%"/>
    </style:style>
    <text:list-style style:name="L1">
      <text:list-level-style-bullet text:level="1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0.3cm" fo:text-indent="-0.3cm" fo:margin-left="0.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Çerçeve1" text:anchor-type="paragraph" svg:x="1.799cm" svg:y="2cm" svg:width="6.001cm" svg:height="7.999cm" draw:z-index="0"><draw:text-box><text:p text:style-name="P20"><text:span text:style-name="T13">ﺪﻋﺍی ﺭﻭﺯﺎﻨﻫ</text:span></text:p><text:p text:style-name="P23"><text:bookmark text:name=".D8.B1.D9.88.D8.AD_.D8.A7.D9.84.D9.82.D8.AF.D8.B3_.D9.85.D8.B1.D8.A7_.D8.A7.D8.B2_.D8.AE.D9.88.D8.AF_.D9.BE.D8.B1.DA.A9.D9.86"/>روح القدس مرا از خود پرکن</text:p><text:p text:style-name="P16">دعا کنید تا روح القدس در درون شما کار کند و افکار شما را تغییر دهد.</text:p><text:p text:style-name="P16"/><text:p text:style-name="P25"><text:bookmark text:name=".D8.B9.DB.8C.D8.B3.DB.8C_.D9.85.D8.B3.DB.8C.D8.AD_.D9.85.D8.B1.D8.A7_.D8.AD.D9.85.D8.A7.DB.8C.D8.AA_.DA.A9.D9.86"/>عیسی مسیح مرا حمایت کن</text:p><text:p text:style-name="P17">خود را تحت حمایت خون و قربانی شدن عیسی مسیح قرار دهید.</text:p><text:p text:style-name="P17"/><text:p text:style-name="P25"><text:bookmark text:name=".D8.A7.DB.8C_.D9.BE.D8.AF.D8.B1_.D8.A2.D8.B3.D9.85.D8.A7.D9.86.DB.8C.D8.8C_.D9.84.D8.B7.D9.81.D8.A7_.D8.A2.D9.86.DA.86.D9.87_.DA.A9.D9.87_.D9.85.D9.86_.D8.A7.D9.85.D8.B1.D9.88.D8.B2_.D9.86.DB.8C.D8.A7.D8.B2_.D8.AF.D8.A7.D8.B1.D9.85_.D8.A8.D9.87_.D9.85.D9.86_.D8.A8.D8.AF.D9.87."/>ای پدر آسمانی، لطفا آنچه که من امروز نیاز دارم به من بده.</text:p><text:p text:style-name="P15">خدا میتواند به شما چیزهایی را که امروز نیاز دارید بدهد.</text:p><text:p text:style-name="P15"/><text:p text:style-name="P27"><text:bookmark text:name=".D8.AE.D8.AF.D8.A7.D9.88.D9.86.D8.AF.D8.A7_.D8.B3.D9.BE.D8.A7.D8.B3.DA.AF.D8.B0.D8.A7.D8.B1.D9.85.D8.8C_.D8.A8.D8.B1.D8.A7.DB.8C_.D8.B2.D9.86.D8.AF.DA.AF.DB.8C_.D8.A7.D9.85_.D9.88_.D9.87.D8.B1_.D8.A2.D9.86.DA.86.D9.87_.D8.B1.D8.A7_.DA.A9.D9.87_.D8.A8.D9.87_.D9.85.D9.86_.D8.A7.D8.B1.D8.B2.D8.A7.D9.86.DB.8C_.D8.AF.D8.A7.D8.B4.D8.AA.D9.87_.D8.A7.DB.8C."/>خداوندا سپاسگذارم، برای زندگی ام و هر آنچه را که به من ارزانی داشته ای.</text:p><text:p text:style-name="P19"><text:span text:style-name="T1">برای همه نعمات و در هر حالت سپاسش گویید.</text:span></text:p></draw:text-box></draw:frame><draw:frame draw:style-name="fr1" draw:name="Çerçeve2" text:anchor-type="paragraph" svg:x="8.5cm" svg:y="2cm" svg:width="6.001cm" svg:height="7.999cm" draw:z-index="1"><draw:text-box><text:p text:style-name="P29"><text:bookmark text:name=".D8.B2.D8.B1.D9.87_.DA.A9.D8.A7.D9.85.D9.84.DB.8C_.D8.B1.D8.A7_.DA.A9.D9.87_.D8.AE.D8.AF.D8.A7_.D8.A8.D8.B1.D8.A7.DB.8C_.D8.B4.D9.85.D8.A7_.D8.AA.D9.87.DB.8C.D9.87_.DA.A9.D8.B1.D8.AF.D9.87_.D8.A7.D8.B3.D8.AA_.D8.A8.D9.BE.D9.88.D8.B4.DB.8C.D8.AF."/>زره کاملی را که خدا برای شما تهیه کرده است بپوشید.</text:p><text:list xml:id="list8516962585917344151" text:style-name="L1"><text:list-item><text:p text:style-name="P11">کلاهخود نجات:<text:span text:style-name="T14"> </text:span><text:span text:style-name="T13">خداوندا، افکارم را نجاتده و به خواست خود آن را تغییرده.</text:span></text:p></text:list-item><text:list-item><text:p text:style-name="P10">زره حقیقت:<text:span text:style-name="T13"> خداوندا برای لطف و نجاتت از تو سپاسگذارم.</text:span></text:p></text:list-item><text:list-item><text:p text:style-name="P10">کمربنده حقیقت:<text:span text:style-name="T13"> بار پروردگارا به من کمک کن که به راستی سخنگویم و در حقیقت زندگی کنم.</text:span></text:p></text:list-item><text:list-item><text:p text:style-name="P10">کفش آمادگی:<text:span text:style-name="T13"> خداوندا، یاری ام کن تا فرصت مناسب را برای رساندن پیامت پیدا کرده و آن را باز گوییم.</text:span></text:p></text:list-item><text:list-item><text:p text:style-name="P13"><text:span text:style-name="T26">سپر ایمان: </text:span><text:span text:style-name="T13">خداوندا به تو ایمان دارم. خودت ایمانم را پرورش ده.</text:span></text:p></text:list-item><text:list-item><text:p text:style-name="P13"><text:span text:style-name="T26">کلام خدا \ شمشیر:</text:span><text:span text:style-name="T37"> </text:span><text:span text:style-name="T13">خداوند، برای درک بهتر کلامت و بکار بستهن آن در زندگیم کمکم کن.</text:span></text:p></text:list-item></text:list><text:p text:style-name="P21">(افسسیان 10:6-17)</text:p></draw:text-box></draw:frame><draw:frame draw:style-name="fr1" draw:name="Çerçeve3" text:anchor-type="paragraph" svg:x="15.199cm" svg:y="2cm" svg:width="6.001cm" svg:height="7.999cm" draw:z-index="2"><draw:text-box><text:p text:style-name="P20"><text:span text:style-name="T13">ﺪﻋﺍی ﺭﻭﺯﺎﻨﻫ</text:span></text:p><text:p text:style-name="P24"><text:bookmark text:name=".D8.B1.D9.88.D8.AD_.D8.A7.D9.84.D9.82.D8.AF.D8.B3_.D9.85.D8.B1.D8.A7_.D8.A7.D8.B2_.D8.AE.D9.88.D8.AF_.D9.BE.D8.B1.DA.A9.D9.861"/>روح القدس مرا از خود پرکن</text:p><text:p text:style-name="P16">دعا کنید تا روح القدس در درون شما کار کند و افکار شما را تغییر دهد.</text:p><text:p text:style-name="P16"/><text:p text:style-name="P26"><text:bookmark text:name=".D8.B9.DB.8C.D8.B3.DB.8C_.D9.85.D8.B3.DB.8C.D8.AD_.D9.85.D8.B1.D8.A7_.D8.AD.D9.85.D8.A7.DB.8C.D8.AA_.DA.A9.D9.861"/>عیسی مسیح مرا حمایت کن</text:p><text:p text:style-name="P16">خود را تحت حمایت خون و قربانی شدن عیسی مسیح قرار دهید.</text:p><text:p text:style-name="P16"/><text:p text:style-name="P26"><text:bookmark text:name=".D8.A7.DB.8C_.D9.BE.D8.AF.D8.B1_.D8.A2.D8.B3.D9.85.D8.A7.D9.86.DB.8C.D8.8C_.D9.84.D8.B7.D9.81.D8.A7_.D8.A2.D9.86.DA.86.D9.87_.DA.A9.D9.87_.D9.85.D9.86_.D8.A7.D9.85.D8.B1.D9.88.D8.B2_.D9.86.DB.8C.D8.A7.D8.B2_.D8.AF.D8.A7.D8.B1.D9.85_.D8.A8.D9.87_.D9.85.D9.86_.D8.A8.D8.AF.D9.87.1"/>ای پدر آسمانی، لطفا آنچه که من امروز نیاز دارم به من بده.</text:p><text:p text:style-name="P16">خدا میتواند به شما چیزهایی را که امروز نیاز دارید بدهد.</text:p><text:p text:style-name="P16"/><text:p text:style-name="P28"><text:bookmark text:name=".D8.AE.D8.AF.D8.A7.D9.88.D9.86.D8.AF.D8.A7_.D8.B3.D9.BE.D8.A7.D8.B3.DA.AF.D8.B0.D8.A7.D8.B1.D9.85.D8.8C_.D8.A8.D8.B1.D8.A7.DB.8C_.D8.B2.D9.86.D8.AF.DA.AF.DB.8C_.D8.A7.D9.85_.D9.88_.D9.87.D8.B1_.D8.A2.D9.86.DA.86.D9.87_.D8.B1.D8.A7_.DA.A9.D9.87_.D8.A8.D9.87_.D9.85.D9.86_.D8.A7.D8.B1.D8.B2.D8.A7.D9.86.DB.8C_.D8.AF.D8.A7.D8.B4.D8.AA.D9.87_.D8.A7.DB.8C.1"/>خداوندا سپاسگذارم، برای زندگی ام و هر آنچه را که به من ارزانی داشته ای.</text:p><text:p text:style-name="P18">برای همه نعمات و در هر حالت سپاسش گویید.</text:p></draw:text-box></draw:frame><draw:frame draw:style-name="fr1" draw:name="Çerçeve4" text:anchor-type="paragraph" svg:x="21.9cm" svg:y="2cm" svg:width="6.001cm" svg:height="7.999cm" draw:z-index="3"><draw:text-box><text:p text:style-name="P30">زره کاملی را که خدا برای شما تهیه کرده است بپوشید.</text:p><text:list xml:id="list204604549900298" text:continue-numbering="true" text:style-name="L1"><text:list-item><text:p text:style-name="P12">کلاهخود نجات:<text:span text:style-name="T14"> </text:span><text:span text:style-name="T13">خداوندا، افکارم را نجاتده و به خواست خود آن را تغییرده.</text:span></text:p></text:list-item><text:list-item><text:p text:style-name="P12">زره حقیقت:<text:span text:style-name="T13"> خداوندا برای لطف و نجاتت از تو سپاسگذارم.</text:span></text:p></text:list-item><text:list-item><text:p text:style-name="P12">کمربنده حقیقت:<text:span text:style-name="T13"> بار پروردگارا به من کمک کن که به راستی سخنگویم و در حقیقت زندگی کنم.</text:span></text:p></text:list-item><text:list-item><text:p text:style-name="P12">کفش آمادگی:<text:span text:style-name="T13"> خداوندا، یاری ام کن تا فرصت مناسب را برای رساندن پیامت پیدا کرده و آن را باز گوییم.</text:span></text:p></text:list-item><text:list-item><text:p text:style-name="P14"><text:span text:style-name="T26">سپر ایمان: </text:span><text:span text:style-name="T13">خداوندا به تو ایمان دارم. خودت ایمانم را پرورش ده.</text:span></text:p></text:list-item><text:list-item><text:p text:style-name="P14"><text:span text:style-name="T26">کلام خدا \ شمشیر:</text:span><text:span text:style-name="T37"> </text:span><text:span text:style-name="T13">خداوند، برای درک بهتر کلامت و بکار بستهن آن در زندگیم کمکم کن.</text:span></text:p></text:list-item></text:list><text:p text:style-name="P22">(افسسیان 10:6-17)</text:p></draw:text-box></draw:frame><draw:frame draw:style-name="fr1" draw:name="Çerçeve5" text:anchor-type="paragraph" svg:x="1.799cm" svg:y="11cm" svg:width="6.001cm" draw:z-index="4"><draw:text-box fo:min-height="7.999cm"><text:p text:style-name="P30">زره کاملی را که خدا برای شما تهیه کرده است بپوشید.</text:p><text:list xml:id="list204604673133139" text:continue-numbering="true" text:style-name="L1"><text:list-item><text:p text:style-name="P12">کلاهخود نجات:<text:span text:style-name="T14"> </text:span><text:span text:style-name="T13">خداوندا، افکارم را نجاتده و به خواست خود آن را تغییرده.</text:span></text:p></text:list-item><text:list-item><text:p text:style-name="P12">زره حقیقت:<text:span text:style-name="T13"> خداوندا برای لطف و نجاتت از تو سپاسگذارم.</text:span></text:p></text:list-item><text:list-item><text:p text:style-name="P12">کمربنده حقیقت:<text:span text:style-name="T13"> بار پروردگارا به من کمک کن که به راستی سخنگویم و در حقیقت زندگی کنم.</text:span></text:p></text:list-item><text:list-item><text:p text:style-name="P12">کفش آمادگی:<text:span text:style-name="T13"> خداوندا، یاری ام کن تا فرصت مناسب را برای رساندن پیامت پیدا کرده و آن را باز گوییم.</text:span></text:p></text:list-item><text:list-item><text:p text:style-name="P14"><text:span text:style-name="T26">سپر ایمان: </text:span><text:span text:style-name="T13">خداوندا به تو ایمان دارم. خودت ایمانم را پرورش ده.</text:span></text:p></text:list-item><text:list-item><text:p text:style-name="P14"><text:span text:style-name="T26">کلام خدا \ شمشیر:</text:span><text:span text:style-name="T37"> </text:span><text:span text:style-name="T13">خداوند، برای درک بهتر کلامت و بکار بستهن آن در زندگیم کمکم کن.</text:span></text:p></text:list-item></text:list><text:p text:style-name="P22">(افسسیان 10:6-17)</text:p></draw:text-box></draw:frame><draw:frame draw:style-name="fr1" draw:name="Çerçeve6" text:anchor-type="paragraph" svg:x="8.5cm" svg:y="11cm" svg:width="6.001cm" draw:z-index="5"><draw:text-box fo:min-height="7.999cm"><text:p text:style-name="P20"><text:span text:style-name="T13">ﺪﻋﺍی ﺭﻭﺯﺎﻨﻫ</text:span></text:p><text:p text:style-name="P24"><text:bookmark text:name=".D8.B1.D9.88.D8.AD_.D8.A7.D9.84.D9.82.D8.AF.D8.B3_.D9.85.D8.B1.D8.A7_.D8.A7.D8.B2_.D8.AE.D9.88.D8.AF_.D9.BE.D8.B1.DA.A9.D9.862"/>روح القدس مرا از خود پرکن</text:p><text:p text:style-name="P16">دعا کنید تا روح القدس در درون شما کار کند و افکار شما را تغییر دهد.</text:p><text:p text:style-name="P16"/><text:p text:style-name="P26"><text:bookmark text:name=".D8.B9.DB.8C.D8.B3.DB.8C_.D9.85.D8.B3.DB.8C.D8.AD_.D9.85.D8.B1.D8.A7_.D8.AD.D9.85.D8.A7.DB.8C.D8.AA_.DA.A9.D9.862"/>عیسی مسیح مرا حمایت کن</text:p><text:p text:style-name="P16">خود را تحت حمایت خون و قربانی شدن عیسی مسیح قرار دهید.</text:p><text:p text:style-name="P16"/><text:p text:style-name="P26"><text:bookmark text:name=".D8.A7.DB.8C_.D9.BE.D8.AF.D8.B1_.D8.A2.D8.B3.D9.85.D8.A7.D9.86.DB.8C.D8.8C_.D9.84.D8.B7.D9.81.D8.A7_.D8.A2.D9.86.DA.86.D9.87_.DA.A9.D9.87_.D9.85.D9.86_.D8.A7.D9.85.D8.B1.D9.88.D8.B2_.D9.86.DB.8C.D8.A7.D8.B2_.D8.AF.D8.A7.D8.B1.D9.85_.D8.A8.D9.87_.D9.85.D9.86_.D8.A8.D8.AF.D9.87.2"/>ای پدر آسمانی، لطفا آنچه که من امروز نیاز دارم به من بده.</text:p><text:p text:style-name="P16">خدا میتواند به شما چیزهایی را که امروز نیاز دارید بدهد.</text:p><text:p text:style-name="P16"/><text:p text:style-name="P28"><text:bookmark text:name=".D8.AE.D8.AF.D8.A7.D9.88.D9.86.D8.AF.D8.A7_.D8.B3.D9.BE.D8.A7.D8.B3.DA.AF.D8.B0.D8.A7.D8.B1.D9.85.D8.8C_.D8.A8.D8.B1.D8.A7.DB.8C_.D8.B2.D9.86.D8.AF.DA.AF.DB.8C_.D8.A7.D9.85_.D9.88_.D9.87.D8.B1_.D8.A2.D9.86.DA.86.D9.87_.D8.B1.D8.A7_.DA.A9.D9.87_.D8.A8.D9.87_.D9.85.D9.86_.D8.A7.D8.B1.D8.B2.D8.A7.D9.86.DB.8C_.D8.AF.D8.A7.D8.B4.D8.AA.D9.87_.D8.A7.DB.8C.2"/>خداوندا سپاسگذارم، برای زندگی ام و هر آنچه را که به من ارزانی داشته ای.</text:p><text:p text:style-name="P18">برای همه نعمات و در هر حالت سپاسش گویید.</text:p></draw:text-box></draw:frame><draw:frame draw:style-name="fr1" draw:name="Çerçeve7" text:anchor-type="paragraph" svg:x="15.199cm" svg:y="11cm" svg:width="6.001cm" draw:z-index="6"><draw:text-box fo:min-height="7.999cm"><text:p text:style-name="P30">زره کاملی را که خدا برای شما تهیه کرده است بپوشید.</text:p><text:list xml:id="list204603804878043" text:continue-numbering="true" text:style-name="L1"><text:list-item><text:p text:style-name="P12">کلاهخود نجات:<text:span text:style-name="T14"> </text:span><text:span text:style-name="T13">خداوندا، افکارم را نجاتده و به خواست خود آن را تغییرده.</text:span></text:p></text:list-item><text:list-item><text:p text:style-name="P12">زره حقیقت:<text:span text:style-name="T13"> خداوندا برای لطف و نجاتت از تو سپاسگذارم.</text:span></text:p></text:list-item><text:list-item><text:p text:style-name="P12">کمربنده حقیقت:<text:span text:style-name="T13"> بار پروردگارا به من کمک کن که به راستی سخنگویم و در حقیقت زندگی کنم.</text:span></text:p></text:list-item><text:list-item><text:p text:style-name="P12">کفش آمادگی:<text:span text:style-name="T13"> خداوندا، یاری ام کن تا فرصت مناسب را برای رساندن پیامت پیدا کرده و آن را باز گوییم.</text:span></text:p></text:list-item><text:list-item><text:p text:style-name="P14"><text:span text:style-name="T26">سپر ایمان: </text:span><text:span text:style-name="T13">خداوندا به تو ایمان دارم. خودت ایمانم را پرورش ده.</text:span></text:p></text:list-item><text:list-item><text:p text:style-name="P14"><text:span text:style-name="T26">کلام خدا \ شمشیر:</text:span><text:span text:style-name="T37"> </text:span><text:span text:style-name="T13">خداوند، برای درک بهتر کلامت و بکار بستهن آن در زندگیم کمکم کن.</text:span></text:p></text:list-item></text:list><text:p text:style-name="P22">(افسسیان 10:6-17)</text:p></draw:text-box></draw:frame><draw:frame draw:style-name="fr1" draw:name="Çerçeve8" text:anchor-type="paragraph" svg:x="21.9cm" svg:y="11cm" svg:width="6.001cm" draw:z-index="7"><draw:text-box fo:min-height="7.999cm"><text:p text:style-name="P20"><text:span text:style-name="T13">ﺪﻋﺍی ﺭﻭﺯﺎﻨﻫ</text:span></text:p><text:p text:style-name="P24"><text:bookmark text:name=".D8.B1.D9.88.D8.AD_.D8.A7.D9.84.D9.82.D8.AF.D8.B3_.D9.85.D8.B1.D8.A7_.D8.A7.D8.B2_.D8.AE.D9.88.D8.AF_.D9.BE.D8.B1.DA.A9.D9.863"/>روح القدس مرا از خود پرکن</text:p><text:p text:style-name="P16">دعا کنید تا روح القدس در درون شما کار کند و افکار شما را تغییر دهد.</text:p><text:p text:style-name="P16"/><text:p text:style-name="P26"><text:bookmark text:name=".D8.B9.DB.8C.D8.B3.DB.8C_.D9.85.D8.B3.DB.8C.D8.AD_.D9.85.D8.B1.D8.A7_.D8.AD.D9.85.D8.A7.DB.8C.D8.AA_.DA.A9.D9.863"/>عیسی مسیح مرا حمایت کن</text:p><text:p text:style-name="P16">خود را تحت حمایت خون و قربانی شدن عیسی مسیح قرار دهید.</text:p><text:p text:style-name="P16"/><text:p text:style-name="P26"><text:bookmark text:name=".D8.A7.DB.8C_.D9.BE.D8.AF.D8.B1_.D8.A2.D8.B3.D9.85.D8.A7.D9.86.DB.8C.D8.8C_.D9.84.D8.B7.D9.81.D8.A7_.D8.A2.D9.86.DA.86.D9.87_.DA.A9.D9.87_.D9.85.D9.86_.D8.A7.D9.85.D8.B1.D9.88.D8.B2_.D9.86.DB.8C.D8.A7.D8.B2_.D8.AF.D8.A7.D8.B1.D9.85_.D8.A8.D9.87_.D9.85.D9.86_.D8.A8.D8.AF.D9.87.3"/>ای پدر آسمانی، لطفا آنچه که من امروز نیاز دارم به من بده.</text:p><text:p text:style-name="P16">خدا میتواند به شما چیزهایی را که امروز نیاز دارید بدهد.</text:p><text:p text:style-name="P16"/><text:p text:style-name="P28"><text:bookmark text:name=".D8.AE.D8.AF.D8.A7.D9.88.D9.86.D8.AF.D8.A7_.D8.B3.D9.BE.D8.A7.D8.B3.DA.AF.D8.B0.D8.A7.D8.B1.D9.85.D8.8C_.D8.A8.D8.B1.D8.A7.DB.8C_.D8.B2.D9.86.D8.AF.DA.AF.DB.8C_.D8.A7.D9.85_.D9.88_.D9.87.D8.B1_.D8.A2.D9.86.DA.86.D9.87_.D8.B1.D8.A7_.DA.A9.D9.87_.D8.A8.D9.87_.D9.85.D9.86_.D8.A7.D8.B1.D8.B2.D8.A7.D9.86.DB.8C_.D8.AF.D8.A7.D8.B4.D8.AA.D9.87_.D8.A7.DB.8C.3"/>خداوندا سپاسگذارم، برای زندگی ام و هر آنچه را که به من ارزانی داشته ای.</text:p><text:p text:style-name="P18">برای همه نعمات و در هر حالت سپاسش گویید.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HVGOVK+GeezaPro" svg:font-family="HVGOVK+GeezaPro" style:font-family-generic="roman"/>
    <style:font-face style:name="QXUOFB+GeezaPro-Bold" svg:font-family="QXUOFB+GeezaPro-Bold" style:font-family-generic="roman"/>
    <style:font-face style:name="Arial1" svg:font-family="Arial" style:font-family-generic="swiss"/>
    <style:font-face style:name="DejaVu Sans2" svg:font-family="'DejaVu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1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1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2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2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2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/>
    <style:style style:name="Heading_20_1" style:display-name="Heading 1" style:family="paragraph" style:parent-style-name="Heading" style:class="text"/>
    <style:style style:name="Heading_20_4" style:display-name="Heading 4" style:family="paragraph" style:parent-style-name="Heading" style:class="text"/>
    <style:style style:name="Heading_20_2" style:display-name="Heading 2" style:family="paragraph" style:parent-style-name="Heading" style:class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7T17:00:34.734394142</meta:creation-date>
    <meta:editing-duration>P0D</meta:editing-duration>
    <meta:editing-cycles>1</meta:editing-cycles>
    <meta:generator>LibreOffice/4.2.8.2$Linux_X86_64 LibreOffice_project/420m0$Build-2</meta:generator>
    <dc:title>دعای روزانه</dc:title>
    <meta:keyword>This document is copyright-free (CC0). Version 1.0</meta:keyword>
    <dc:subject>A Daily Prayer Farsi Persian</dc:subject>
    <meta:document-statistic meta:table-count="0" meta:image-count="0" meta:object-count="0" meta:page-count="1" meta:paragraph-count="68" meta:word-count="788" meta:character-count="3660" meta:non-whitespace-character-count="2964"/>
  </office:meta>
</office:document-meta>
</file>