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DYGYVD+ChaparralPro-Regular" svg:font-family="DYGYVD+ChaparralPro-Regular" style:font-family-generic="swiss"/>
    <style:font-face style:name="HWKNHN+MyriadPro-Regular" svg:font-family="HWKNHN+MyriadPro-Regular" style:font-family-generic="swiss"/>
    <style:font-face style:name="Courier 10 Pitch" svg:font-family="'Courier 10 Pitch'" style:font-pitch="fixed"/>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P2" style:family="paragraph" style:parent-style-name="Standard">
      <style:text-properties fo:color="#808080" style:font-name="Arial1" fo:font-size="12pt" fo:font-weight="bold" style:font-name-asian="DYGYVD+ChaparralPro-Regular" style:font-size-asian="12pt" style:font-weight-asian="bold" style:font-name-complex="DYGYVD+ChaparralPro-Regular" style:font-size-complex="12pt" style:font-weight-complex="bold"/>
    </style:style>
    <style:style style:name="P3" style:family="paragraph" style:parent-style-name="Standard">
      <style:text-properties style:font-name="Arial1" fo:font-size="11pt" fo:font-weight="bold" style:font-name-asian="DAAAAA+ArialMT" style:font-size-asian="11pt" style:font-weight-asian="bold" style:font-name-complex="DAAAAA+ArialMT" style:font-size-complex="11pt" style:font-weight-complex="bold"/>
    </style:style>
    <style:style style:name="P4" style:family="paragraph" style:parent-style-name="Standard">
      <style:text-properties style:font-name="Arial1" fo:font-size="11pt" fo:font-style="italic" fo:font-weight="normal" style:font-name-asian="DAAAAA+ArialMT" style:font-size-asian="11pt" style:font-style-asian="italic" style:font-weight-asian="normal" style:font-name-complex="DAAAAA+ArialMT" style:font-size-complex="11pt" style:font-style-complex="italic" style:font-weight-complex="normal"/>
    </style:style>
    <style:style style:name="P5" style:family="paragraph" style:parent-style-name="Standard">
      <style:paragraph-properties fo:line-height="150%"/>
      <style:text-properties fo:font-style="italic" style:font-style-asian="italic" style:font-style-complex="italic"/>
    </style:style>
    <style:style style:name="P6" style:family="paragraph" style:parent-style-name="Standard">
      <style:text-properties fo:font-size="11pt" style:font-size-asian="11pt" style:font-size-complex="11pt"/>
    </style:style>
    <style:style style:name="P7" style:family="paragraph" style:parent-style-name="Standard">
      <style:paragraph-properties fo:line-height="150%"/>
      <style:text-properties fo:font-size="11pt" fo:font-style="italic" style:font-size-asian="11pt" style:font-style-asian="italic" style:font-size-complex="11pt" style:font-style-complex="italic"/>
    </style:style>
    <style:style style:name="P8" style:family="paragraph" style:parent-style-name="Standard">
      <style:text-properties fo:font-size="11pt" fo:font-weight="bold" style:font-size-asian="11pt" style:font-weight-asian="bold" style:font-size-complex="11pt" style:font-weight-complex="bold"/>
    </style:style>
    <style:style style:name="P9" style:family="paragraph" style:parent-style-name="Standard">
      <style:paragraph-properties fo:line-height="150%" style:text-autospace="none"/>
      <style:text-properties fo:color="#000000" style:font-name="Arial1" fo:font-size="11pt" fo:font-style="normal" style:font-name-asian="HWKNHN+MyriadPro-Regular" style:font-size-asian="11pt" style:font-style-asian="normal" style:font-name-complex="Arial" style:font-size-complex="11pt" style:font-style-complex="normal"/>
    </style:style>
    <style:style style:name="P10" style:family="paragraph" style:parent-style-name="Standard">
      <style:paragraph-properties fo:margin-top="0cm" fo:margin-bottom="0.199cm" style:contextual-spacing="false"/>
      <style:text-properties style:font-name="Arial1" fo:font-size="11pt" style:font-name-asian="DAAAAA+ArialMT" style:font-size-asian="11pt" style:font-name-complex="DAAAAA+ArialMT" style:font-size-complex="11pt"/>
    </style:style>
    <style:style style:name="P11" style:family="paragraph" style:parent-style-name="Text_20_body">
      <style:text-properties fo:color="#000000" fo:font-size="12pt" style:font-size-asian="12pt" style:font-size-complex="12pt"/>
    </style:style>
    <style:style style:name="P12" style:family="paragraph" style:parent-style-name="Text_20_body" style:list-style-name="L1">
      <style:text-properties fo:color="#000000" fo:font-size="12pt" style:font-size-asian="12pt" style:font-size-complex="12pt"/>
    </style:style>
    <style:style style:name="P13" style:family="paragraph" style:parent-style-name="Text_20_body" style:list-style-name="L1">
      <style:text-properties fo:color="#000000" fo:font-size="12pt" fo:font-style="italic" style:font-size-asian="12pt" style:font-style-asian="italic" style:font-size-complex="12pt" style:font-style-complex="italic"/>
    </style:style>
    <style:style style:name="P14" style:family="paragraph" style:parent-style-name="Text_20_body" style:list-style-name="L1">
      <style:text-properties fo:color="#000000" officeooo:rsid="001e3347" officeooo:paragraph-rsid="001e3347"/>
    </style:style>
    <style:style style:name="P15" style:family="paragraph" style:parent-style-name="Text_20_body" style:list-style-name="L1">
      <style:text-properties fo:color="#000000"/>
    </style:style>
    <style:style style:name="P16" style:family="paragraph" style:parent-style-name="Text_20_body" style:list-style-name="L1">
      <style:paragraph-properties fo:margin-top="0cm" fo:margin-bottom="0.21cm" style:contextual-spacing="false"/>
      <style:text-properties fo:color="#000000" fo:font-size="12pt" fo:font-style="normal" officeooo:paragraph-rsid="001e3347" style:font-size-asian="12pt" style:font-style-asian="normal" style:font-size-complex="12pt" style:font-style-complex="normal"/>
    </style:style>
    <style:style style:name="P17" style:family="paragraph" style:parent-style-name="Text_20_body" style:list-style-name="L1">
      <style:paragraph-properties fo:margin-top="0cm" fo:margin-bottom="0cm" style:contextual-spacing="false"/>
      <style:text-properties fo:color="#000000" fo:font-size="12pt" fo:font-style="italic" style:font-size-asian="12pt" style:font-style-asian="italic" style:font-size-complex="12pt" style:font-style-complex="italic"/>
    </style:style>
    <style:style style:name="P18" style:family="paragraph" style:parent-style-name="Heading_20_1">
      <style:paragraph-properties fo:margin-top="0.199cm" fo:margin-bottom="0.21cm" style:contextual-spacing="false" fo:text-align="center" style:justify-single-word="false"/>
    </style:style>
    <style:style style:name="P19" style:family="paragraph" style:parent-style-name="Heading_20_3">
      <style:text-properties fo:color="#808080" fo:font-size="12pt" style:font-size-asian="12pt" style:font-size-complex="12pt"/>
    </style:style>
    <style:style style:name="P20" style:family="paragraph" style:parent-style-name="Standard" style:list-style-name="L2">
      <style:text-properties fo:font-size="11pt" style:font-size-asian="11pt" style:font-size-complex="11pt"/>
    </style:style>
    <style:style style:name="P21" style:family="paragraph" style:parent-style-name="Standard" style:list-style-name="L3">
      <style:text-properties fo:font-size="11pt" style:font-size-asian="11pt" style:font-size-complex="11pt"/>
    </style:style>
    <style:style style:name="T1" style:family="text">
      <style:text-properties officeooo:rsid="001ca3fa"/>
    </style:style>
    <style:style style:name="T2" style:family="text">
      <style:text-properties officeooo:rsid="001e3347"/>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normal" style:font-size-asian="12pt" style:font-style-asian="normal" style:font-size-complex="12pt" style:font-style-complex="normal"/>
    </style:style>
    <style:style style:name="T9" style:family="text">
      <style:text-properties officeooo:rsid="001f740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Gebet</text:h>
      <text:h text:style-name="P19" text:outline-level="3">1. Warum sollen wir beten? </text:h>
      <text:p text:style-name="P10">Wenn ein Baby auf die Welt gekommen ist, <text:span text:style-name="T5">muss es atmen</text:span>. Beten bedeutet „Reden mit Gott“ und ist wie das Atmen für unser geistliches Leben. Gott ist an dir persönlich interessiert und möchte eine Beziehung mit dir. Und wie in jeder Beziehung gilt auch mit Gott: Je mehr und ehrlicher wir miteinander reden, desto tiefer und intensiver wird die Beziehung.</text:p>
      <text:p text:style-name="P3">Lukas 11,1-13</text:p>
      <text:p text:style-name="P4">Was lernst du in diesem Bibelabschnitt über Gebet?</text:p>
      <text:p text:style-name="P4"/>
      <text:p text:style-name="P4"/>
      <text:p text:style-name="P4"/>
      <text:p text:style-name="P4"/>
      <text:p text:style-name="P8"><text:span text:style-name="T9">Wofür</text:span> sollen wir beten? </text:p>
      <text:p text:style-name="P7">Philipper 4,6:</text:p>
      <text:p text:style-name="P5">__________________________________________________________________________</text:p>
      <text:p text:style-name="P5">__________________________________________________________________________</text:p>
      <text:p text:style-name="P5">__________________________________________________________________________</text:p>
      <text:h text:style-name="P19" text:outline-level="3">2. Sechs Inhalte des Gebets </text:h>
      <text:p text:style-name="P6"><text:span text:style-name="T3">Lobpreis:</text:span> Preise Gott dafür, wer er ist. (Psalm 135,3) </text:p>
      <text:p text:style-name="P6"><text:span text:style-name="T3">Danken:</text:span> Danke Gott für seine Gnade. (1.Thessalonicher 5,18) </text:p>
      <text:p text:style-name="P6"><text:span text:style-name="T3">Klage:</text:span> Drücke deinen Schmerz und deinen Kummer vor Gott aus. (Psalm 13,1-3)</text:p>
      <text:p text:style-name="P6"><text:span text:style-name="T3">Sündenbekenntnis: </text:span><text:span text:style-name="T4">Bitte Gott, dir deine Sünden zu vergeben. (1.Johannes 1,9) </text:span></text:p>
      <text:p text:style-name="P6"><text:span text:style-name="T3">Bitte:</text:span> Bitte Gott, deine eigenen Bedürfnisse zu stillen. (Philipper 4,6-7) </text:p>
      <text:p text:style-name="P6"><text:span text:style-name="T3">Fürbitte:</text:span> Bitte Gott, anderen zu helfen. (1.Timotheus 2,1) </text:p>
      <text:h text:style-name="P19" text:outline-level="3">3. Gottes Wille und unser Gebet</text:h>
      <text:p text:style-name="P11">Für das Verhältnis zwischen Gottes Willen und unserem Gebet gibt es drei Möglichkeiten:</text:p>
      <text:list xml:id="list552955816813029386" text:style-name="L1">
        <text:list-item>
          <text:p text:style-name="P12">Gott hat die Entscheidung schon getroffen</text:p>
          <text:p text:style-name="P14">Beispiel: <text:span text:style-name="T8">„Gott, ich möchte zu einer anderen Zeit und an einem anderen Ort zur Welt gekommen sein.“</text:span></text:p>
          <text:p text:style-name="P15"><text:span text:style-name="T6">→ </text:span><text:span text:style-name="T7">Egal wie viel du betest, es wird sich nichts ändern.</text:span></text:p>
        </text:list-item>
        <text:list-item>
          <text:p text:style-name="P12">Das, worum wir beten, ist aus Gottes Perspektive eigentlich nicht so gut für uns, aber weil wir es unbedingt haben wollen, gibt er es uns schließlich.</text:p>
          <text:p text:style-name="P16">Beispiel: Ein kleines Kind kommt zu seinen Eltern und möchte unbedingt selbst das Obst mit dem Messer schneiden. Die Eltern lehnen zunächst ab, aber nachdem das Kind immer weiter bettelt, geben sie ihm schließlich das Messer mit der Ermahnung, besonders vorsichtig zu sein. Es kommt wie es kommen musste: <text:span text:style-name="T2">Nach ein paar Minuten läuft das</text:span> Kind weinend mit einem Schnitt im Finger zu den Eltern zurück...</text:p>
          <text:p text:style-name="P17">→ Ist das, worum du betest, wirklich gut?</text:p>
          <text:p text:style-name="P13">→ Du musst die Verantwortung für das Ergebnis übernehmen.</text:p>
        </text:list-item>
        <text:list-item>
          <text:p text:style-name="P12">Wir beten in Übereinstimmung mit Gottes Willen</text:p>
          <text:p text:style-name="P13">→ Gott wird dich erhören! Lerne Gott besser kennen und bete nach seinem Willen</text:p>
        </text:list-item>
      </text:list>
      <text:h text:style-name="P19" text:outline-level="3"><text:soft-page-break/>4. Die Ampel: Ein Bild für Gottes Antwort auf unser Gebet</text:h>
      <text:p text:style-name="P6">„Ja.“ <text:tab/><text:tab/>Grün<text:tab/><text:tab/>Gott erfüllt dir deine Bitte.</text:p>
      <text:p text:style-name="P6">„Nein.“ <text:tab/>Rot<text:tab/><text:tab/>Gott erfüllt dir deine Bitte nicht, Gott ist anderer Meinung.</text:p>
      <text:p text:style-name="P6">„Warte.“ <text:tab/>Gelb<text:tab/><text:tab/>Gott antwortet (noch) nicht und du musst warten.</text:p>
      <text:p text:style-name="P6"/>
      <text:h text:style-name="P19" text:outline-level="3">5. Wichtig: unsere Haltung beim Gebet</text:h>
      <text:list xml:id="list8920371338136260065" text:style-name="L2">
        <text:list-item>
          <text:p text:style-name="P20"><text:span text:style-name="T3">Glaube = Vertrauen auf Gott: „</text:span>Er bitte aber im Glauben, ohne irgend zu zweifeln; denn der Zweifler gleicht einer Meereswoge, die vom Wind bewegt und hin und her getrieben wird“ (Jakobus 1,6).</text:p>
        </text:list-item>
        <text:list-item>
          <text:p text:style-name="P20"><text:span text:style-name="T3">Richtige Motive: „</text:span>Und selbst wenn ihr betet, bekommt ihr nichts, weil ihr in böser Absicht bittet und nur eure Gier befriedigen wollt“ (Jakobus 4,3).</text:p>
        </text:list-item>
        <text:list-item>
          <text:p text:style-name="P20"><text:span text:style-name="T3">Sünde bekennen:</text:span> „Wenn ich Unrechtes vorgehabt hätte in meinem Herzen, so hätte der Herr nicht gehört“ (Psalm 66,18). </text:p>
        </text:list-item>
        <text:list-item>
          <text:p text:style-name="P20"><text:span text:style-name="T3">Gottes Wille, nicht mein Wille: „</text:span>Und das ist die Zuversicht, die wir haben zu Gott: Wenn wir um etwas bitten nach seinem Willen, so hört er uns“ (1.Johannes 5,14). </text:p>
        </text:list-item>
        <text:list-item>
          <text:p text:style-name="P20"><text:span text:style-name="T3">Ausdauer:</text:span> „...dass sie allezeit beten und nicht nachlassen sollten“ (Lukas 18,1). </text:p>
        </text:list-item>
      </text:list>
      <text:h text:style-name="P19" text:outline-level="3">6. Hinweise für wirksames Gebet: </text:h>
      <text:list xml:id="list7846611099078801636" text:style-name="L3">
        <text:list-item>
          <text:p text:style-name="P21"><text:span text:style-name="T3">Wir beten im Namen von Jesus</text:span> (Johannes 14,13) </text:p>
          <text:p text:style-name="P21">Er bevollmächtigt dich, in seinem Auftrag zu handeln. Bete so, wie auch Jesus beten würde – seinen Willen beten! Dann wird er auch handeln. Wichtig: „im Namen Jesus“ ist keine Zauberformel, die man einfach an ein Gebet anhängt und schon wird es immer vollmächtiger.</text:p>
        </text:list-item>
        <text:list-item>
          <text:p text:style-name="P21">Gebet besteht aus mehreren Bestandteilen: <text:span text:style-name="T3">Lobpreis, Danken, Klage, Sündenbekenntnis, Bitte, Fürbitte</text:span>. Alle sechs Teile sollten in unserer Beziehung mit Gott vorkommen!</text:p>
        </text:list-item>
        <text:list-item>
          <text:p text:style-name="P21">Wir reden mit Gott in <text:span text:style-name="T3">normaler Sprache</text:span><text:span text:style-name="T4">, wie wir auch sonst natürlich mit anderen reden.</text:span></text:p>
        </text:list-item>
        <text:list-item>
          <text:p text:style-name="P21">Wir können zu <text:span text:style-name="T3">jeder Zeit</text:span> und an <text:span text:style-name="T3">jedem Ort</text:span> beten. </text:p>
        </text:list-item>
        <text:list-item>
          <text:p text:style-name="P21">Gott hat uns <text:span text:style-name="T3">Autorität</text:span> gegeben, die wir im Gebet einsetzen können. </text:p>
        </text:list-item>
      </text:list>
      <text:p text:style-name="P6"/>
      <text:p text:style-name="P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DYGYVD+ChaparralPro-Regular" svg:font-family="DYGYVD+ChaparralPro-Regular" style:font-family-generic="swiss"/>
    <style:font-face style:name="HWKNHN+MyriadPro-Regular" svg:font-family="HWKNHN+MyriadPro-Regular" style:font-family-generic="swiss"/>
    <style:font-face style:name="Courier 10 Pitch" svg:font-family="'Courier 10 Pitch'" style:font-pitch="fixed"/>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MT1" style:family="text">
      <style:text-properties officeooo:rsid="001ca3fa"/>
    </style:style>
    <style:style style:name="MT2" style:family="text">
      <style:text-properties officeooo:rsid="001e3347"/>
    </style:style>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0.<text:span text:style-name="MT2">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55</meta:creation-date>
    <meta:editing-duration>P0D</meta:editing-duration>
    <meta:editing-cycles>1</meta:editing-cycles>
    <meta:generator>LibreOffice/4.2.8.2$Linux_X86_64 LibreOffice_project/420m0$Build-2</meta:generator>
    <dc:subject>Lektion 2 Prayer German Deutsch</dc:subject>
    <dc:title>Gebet</dc:title>
    <meta:keyword>Kein Copyright. Copyright-free (CC0). Version 0.9</meta:keyword>
    <meta:document-statistic meta:table-count="0" meta:image-count="0" meta:object-count="0" meta:page-count="2" meta:paragraph-count="47" meta:word-count="631" meta:character-count="4053" meta:non-whitespace-character-count="3460"/>
  </office:meta>
</office:document-meta>
</file>