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AAAAA+ArialMT" svg:font-family="DAAAAA+ArialMT"/>
    <style:font-face style:name="Lohit Hindi1" svg:font-family="'Lohit Hindi'"/>
    <style:font-face style:name="OpenSymbol1" svg:font-family="OpenSymbol"/>
    <style:font-face style:name="Arial" svg:font-family="Arial" style:font-family-generic="swiss"/>
    <style:font-face style:name="DYGYVD+ChaparralPro-Regular" svg:font-family="DYGYVD+ChaparralPro-Regular" style:font-family-generic="swiss"/>
    <style:font-face style:name="Ubuntu" svg:font-family="Ubuntu"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style:font-name="Arial1" fo:font-size="9pt" fo:language="en" fo:country="US" fo:font-style="italic" style:font-size-asian="9pt" style:font-style-asian="italic" style:font-size-complex="9pt" style:font-style-complex="italic"/>
    </style:style>
    <style:style style:name="P3" style:family="paragraph" style:parent-style-name="Standard">
      <style:text-properties fo:font-size="11pt" fo:language="en" fo:country="US" fo:font-weight="bold" style:font-size-asian="11pt" style:font-weight-asian="bold" style:font-size-complex="11pt" style:font-weight-complex="bold"/>
    </style:style>
    <style:style style:name="P4" style:family="paragraph" style:parent-style-name="Standard">
      <style:paragraph-properties fo:line-height="150%"/>
      <style:text-properties fo:font-size="11pt" fo:language="en" fo:country="US" fo:font-style="italic" style:font-size-asian="11pt" style:font-style-asian="italic" style:font-size-complex="11pt" style:font-style-complex="italic"/>
    </style:style>
    <style:style style:name="P5" style:family="paragraph" style:parent-style-name="Standard">
      <style:text-properties fo:font-size="11pt" fo:language="en" fo:country="US" style:font-size-asian="11pt" style:font-size-complex="11pt"/>
    </style:style>
    <style:style style:name="P6" style:family="paragraph" style:parent-style-name="Standard">
      <style:text-properties style:font-name="Arial1" fo:font-size="11pt" fo:language="en" fo:country="US" style:font-name-asian="DAAAAA+ArialMT" style:font-size-asian="11pt" style:font-name-complex="DAAAAA+ArialMT" style:font-size-complex="11pt"/>
    </style:style>
    <style:style style:name="P7" style:family="paragraph" style:parent-style-name="Standard">
      <style:text-properties style:font-name="Arial1" fo:font-size="11pt" fo:language="en" fo:country="US" fo:font-weight="bold" style:font-name-asian="DAAAAA+ArialMT" style:font-size-asian="11pt" style:font-weight-asian="bold" style:font-name-complex="DAAAAA+ArialMT" style:font-size-complex="11pt" style:font-weight-complex="bold"/>
    </style:style>
    <style:style style:name="P8" style:family="paragraph" style:parent-style-name="Standard">
      <style:text-properties style:font-name="Arial1" fo:font-size="11pt" fo:language="en" fo:country="US" fo:font-style="italic" fo:font-weight="normal" style:font-name-asian="DAAAAA+ArialMT" style:font-size-asian="11pt" style:font-style-asian="italic" style:font-weight-asian="normal" style:font-name-complex="DAAAAA+ArialMT" style:font-size-complex="11pt" style:font-style-complex="italic" style:font-weight-complex="normal"/>
    </style:style>
    <style:style style:name="P9" style:family="paragraph" style:parent-style-name="Standard">
      <style:paragraph-properties fo:line-height="150%"/>
      <style:text-properties fo:language="en" fo:country="US" fo:font-style="italic" style:font-style-asian="italic" style:font-style-complex="italic"/>
    </style:style>
    <style:style style:name="P10" style:family="paragraph" style:parent-style-name="Standard">
      <style:paragraph-properties fo:text-align="start" style:justify-single-word="false" style:text-autospace="none"/>
      <style:text-properties fo:color="#000000" style:font-name="Arial1" fo:font-size="10pt" fo:language="en" fo:country="US" fo:font-style="italic" fo:font-weight="normal" style:font-name-asian="DYGYVD+ChaparralPro-Regular" style:font-size-asian="10pt" style:font-style-asian="italic" style:font-weight-asian="normal" style:font-name-complex="DYGYVD+ChaparralPro-Regular" style:font-size-complex="10pt" style:font-style-complex="italic" style:font-weight-complex="normal"/>
    </style:style>
    <style:style style:name="P11" style:family="paragraph" style:parent-style-name="Text_20_body">
      <style:text-properties fo:color="#000000" fo:font-size="12pt" fo:language="en" fo:country="US" style:font-size-asian="12pt" style:font-size-complex="12pt"/>
    </style:style>
    <style:style style:name="P12" style:family="paragraph" style:parent-style-name="Heading_20_1">
      <style:paragraph-properties fo:margin-top="0cm" fo:margin-bottom="0.31cm" style:contextual-spacing="false" fo:text-align="center" style:justify-single-word="false"/>
      <style:text-properties fo:language="en" fo:country="US"/>
    </style:style>
    <style:style style:name="P13" style:family="paragraph" style:parent-style-name="Text_20_body" style:list-style-name="L1">
      <style:text-properties fo:color="#000000" fo:font-size="12pt" fo:language="en" fo:country="US" style:font-size-asian="12pt" style:font-size-complex="12pt"/>
    </style:style>
    <style:style style:name="P14" style:family="paragraph" style:parent-style-name="Text_20_body" style:list-style-name="L1">
      <style:text-properties fo:color="#000000" fo:font-size="12pt" fo:language="en" fo:country="US" fo:font-style="italic" style:font-size-asian="12pt" style:font-style-asian="italic" style:font-size-complex="12pt" style:font-style-complex="italic"/>
    </style:style>
    <style:style style:name="P15" style:family="paragraph" style:parent-style-name="Text_20_body" style:list-style-name="L1">
      <style:text-properties fo:color="#000000" fo:language="en" fo:country="US"/>
    </style:style>
    <style:style style:name="P16" style:family="paragraph" style:parent-style-name="Text_20_body" style:list-style-name="L1">
      <style:text-properties fo:color="#000000" fo:language="en" fo:country="US" officeooo:paragraph-rsid="00117ffd"/>
    </style:style>
    <style:style style:name="P17" style:family="paragraph" style:parent-style-name="Text_20_body" style:list-style-name="L1">
      <style:paragraph-properties fo:margin-top="0cm" fo:margin-bottom="0cm" style:contextual-spacing="false"/>
      <style:text-properties fo:color="#000000" fo:language="en" fo:country="US" officeooo:paragraph-rsid="00117ffd"/>
    </style:style>
    <style:style style:name="P18" style:family="paragraph" style:parent-style-name="Heading_20_3">
      <style:text-properties fo:color="#808080" fo:font-size="12pt" fo:language="en" fo:country="US" style:font-size-asian="12pt" style:font-size-complex="12pt"/>
    </style:style>
    <style:style style:name="P19" style:family="paragraph" style:parent-style-name="Standard" style:list-style-name="L2"/>
    <style:style style:name="P20" style:family="paragraph" style:parent-style-name="Standard" style:list-style-name="L2">
      <style:text-properties officeooo:paragraph-rsid="00117ffd"/>
    </style:style>
    <style:style style:name="P21" style:family="paragraph" style:parent-style-name="Standard" style:list-style-name="L2">
      <style:text-properties fo:font-size="11pt" fo:language="en" fo:country="US" style:font-size-asian="11pt" style:font-size-complex="11pt"/>
    </style:style>
    <style:style style:name="P22" style:family="paragraph" style:parent-style-name="Standard" style:list-style-name="L3">
      <style:text-properties fo:font-size="11pt" fo:language="en" fo:country="US" style:font-size-asian="11pt" style:font-size-complex="11pt"/>
    </style:style>
    <style:style style:name="P23" style:family="paragraph" style:parent-style-name="Standard" style:list-style-name="L2">
      <style:text-properties fo:language="en" fo:country="US"/>
    </style:style>
    <style:style style:name="T1" style:family="text">
      <style:text-properties officeooo:rsid="0011458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font-size-asian="11pt"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language="en" fo:country="US" fo:font-weight="bold" style:font-size-asian="11pt" style:font-weight-asian="bold" style:font-size-complex="11pt" style:font-weight-complex="bold"/>
    </style:style>
    <style:style style:name="T12" style:family="text">
      <style:text-properties fo:font-size="11pt" fo:language="en" fo:country="US" style:font-size-asian="11pt" style:font-size-complex="11pt"/>
    </style:style>
    <style:style style:name="T13" style:family="text">
      <style:text-properties officeooo:rsid="0012bb1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Prayer</text:h>
      <text:h text:style-name="P18" text:outline-level="3">1. Why should we pray?</text:h>
      <text:p text:style-name="P6">When a baby has just been born, <text:span text:style-name="T4">it needs to breathe</text:span>. Praying means „talking with God“ and is like breathing for our spiritual life. God is interested in you and wants a relationship with you. And it's the same as in other relationships: The more and the more honest we talk with each other, the deeper and more intense the relationship becomes.</text:p>
      <text:p text:style-name="P7"/>
      <text:p text:style-name="P7">Luke 11:1-13</text:p>
      <text:p text:style-name="P8">What do we learn here about prayer?</text:p>
      <text:p text:style-name="P8"/>
      <text:p text:style-name="P8"/>
      <text:p text:style-name="P8"/>
      <text:p text:style-name="P8"/>
      <text:p text:style-name="P8"/>
      <text:p text:style-name="P3">What should we pray for? </text:p>
      <text:p text:style-name="P4">Philippians 4:6:</text:p>
      <text:p text:style-name="P9">__________________________________________________________________________</text:p>
      <text:p text:style-name="P9">__________________________________________________________________________</text:p>
      <text:p text:style-name="P9">__________________________________________________________________________</text:p>
      <text:h text:style-name="P18" text:outline-level="3">2. Six types of prayer</text:h>
      <text:p text:style-name="P5"><text:span text:style-name="T2">Praise:</text:span> Worship God for who he is. (Psalms 135:3) </text:p>
      <text:p text:style-name="P5"><text:span text:style-name="T2">Thanksgiving:</text:span> Thank God for his mercy and providence. (1 Thessalonians 5:18) </text:p>
      <text:p text:style-name="P5"><text:span text:style-name="T2">Lament: </text:span><text:span text:style-name="T3">Cry out your pain and express your complaints to God. (Psalms 13:1-3)</text:span></text:p>
      <text:p text:style-name="P5"><text:span text:style-name="T2">Confessing sins: </text:span><text:span text:style-name="T3">Ask God to forgive your sins. (1 John 1:9) </text:span></text:p>
      <text:p text:style-name="P5"><text:span text:style-name="T2">Requests:</text:span> Ask God to meet your own needs. (Philippians 4:6-7) </text:p>
      <text:p text:style-name="P5"><text:span text:style-name="T2">Intercession:</text:span> Ask God to meet the needs of others. (1 Timothy 2:1) </text:p>
      <text:h text:style-name="P18" text:outline-level="3">3. How God's will affects our prayer</text:h>
      <text:p text:style-name="P11">There are 3 different types of prayer regarding God's will:</text:p>
      <text:list xml:id="list2172562169836415325" text:style-name="L1">
        <text:list-item>
          <text:p text:style-name="P13">God has already made the decision</text:p>
          <text:p text:style-name="P15"><text:span text:style-name="T5">Example: “Lord, I want to be born another time and at another place.” </text:span></text:p>
          <text:p text:style-name="P16"><text:span text:style-name="T6">→ when you pray, nothing will ever change</text:span></text:p>
        </text:list-item>
        <text:list-item>
          <text:p text:style-name="P13">God knows that our prayer is actually not really good for us but because we continue to pray for it he finally says “okay”.</text:p>
          <text:p text:style-name="P15"><text:span text:style-name="T7">Example: A small child comes to its parents and wants to cut fruits on his own. The parents first refuse but when the child continues to ask for it they finally give him a knife together with the warning to be very careful. After some minutes the child comes back with a bleeding finger...</text:span></text:p>
          <text:p text:style-name="P17"><text:span text:style-name="T7">→ </text:span><text:span text:style-name="T6">You have to take the responsibility for the results</text:span></text:p>
          <text:p text:style-name="P16"><text:span text:style-name="T6">→ Is your wish you pray for really good? </text:span></text:p>
        </text:list-item>
        <text:list-item>
          <text:p text:style-name="P13">We pray according to God's will</text:p>
          <text:p text:style-name="P14">→ He will do it! Find out more about God's will and pray it.</text:p>
        </text:list-item>
      </text:list>
      <text:h text:style-name="P18" text:outline-level="3"><text:soft-page-break/>4. Three answers to prayer</text:h>
      <text:p text:style-name="P5">„Yes.“ <text:tab/><text:tab/>Green light<text:tab/><text:tab/>God is fulfilling your request, you can proceed.</text:p>
      <text:p text:style-name="P5">„No.“ <text:tab/><text:tab/>Red light<text:tab/><text:tab/>God has a different opinion, you can't proceed.</text:p>
      <text:p text:style-name="P5">„Wait.“ <text:tab/><text:tab/>Yellow light<text:tab/><text:tab/>God isn't responding (yet), so you must be patient</text:p>
      <text:p text:style-name="P5"/>
      <text:h text:style-name="P18" text:outline-level="3">5. It is important how we approach God in prayer</text:h>
      <text:list xml:id="list1957048871848502657" text:style-name="L2">
        <text:list-item>
          <text:p text:style-name="P21"><text:span text:style-name="T2">Have faith = trust in God: “</text:span><text:span text:style-name="T3">But when you ask, you must believe and not doubt.”</text:span> (James 1:6).</text:p>
        </text:list-item>
        <text:list-item>
          <text:p text:style-name="P23"><text:span text:style-name="T8">Right motivation: “</text:span><text:span text:style-name="T9">You do not have because you do not ask God. When you ask, you do not receive, because you ask with wrong motives” (James 4:2-3)</text:span></text:p>
        </text:list-item>
        <text:list-item>
          <text:p text:style-name="P20"><text:span text:style-name="T11">Confess our sins:</text:span><text:span text:style-name="T12"> “</text:span><text:span text:style-name="T9">If I had enjoyed having sin in my heart, the Lord would not have listened.</text:span><text:span text:style-name="T12">” (Psalms 66:18). </text:span></text:p>
        </text:list-item>
        <text:list-item>
          <text:p text:style-name="P23"><text:span text:style-name="T8">God's will, not my will </text:span><text:span text:style-name="T10">“This is the confidence we have in approaching God: that if we ask anything according to his will, he hears us.”</text:span><text:span text:style-name="T9"> (1 John 5:14). </text:span></text:p>
        </text:list-item>
        <text:list-item>
          <text:p text:style-name="P19"><text:span text:style-name="T11">Faithfulness:</text:span><text:span text:style-name="T12"> “...</text:span><text:span text:style-name="T9">they should always pray and not give up.”</text:span><text:span text:style-name="T12"> (Luke 18:1). </text:span></text:p>
        </text:list-item>
      </text:list>
      <text:h text:style-name="P18" text:outline-level="3">6. Hints for effective prayer </text:h>
      <text:list xml:id="list532455347001435683" text:style-name="L3">
        <text:list-item>
          <text:p text:style-name="P22"><text:span text:style-name="T2">We pray in the name of Jesus</text:span> (John 14:13) </text:p>
          <text:p text:style-name="P22">He is empowering you to act on his account. We should pray what Jesus would have prayed – <text:span text:style-name="T1">then he will answer. Important: “in the name of Jesus” is no magic formula by which a prayer becomes automatically more powerful.</text:span></text:p>
        </text:list-item>
        <text:list-item>
          <text:p text:style-name="P22">Prayer has many parts: <text:span text:style-name="T2">Praise, Thanksgiving, Lament, Confessing sins, Requests, Intercession.</text:span> We should integrate all parts into our prayer life and not neglect one of it</text:p>
        </text:list-item>
        <text:list-item>
          <text:p text:style-name="P22">We can pray in a <text:span text:style-name="T2">normal language</text:span> we use naturally; avoid babbling</text:p>
        </text:list-item>
        <text:list-item>
          <text:p text:style-name="P22">We can pray at <text:span text:style-name="T2">any time</text:span> and at <text:span text:style-name="T2">any place</text:span>.</text:p>
        </text:list-item>
        <text:list-item>
          <text:p text:style-name="P22">God has given us <text:span text:style-name="T2">authority</text:span> which we can use in prayer.</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AAAAA+ArialMT" svg:font-family="DAAAAA+ArialMT"/>
    <style:font-face style:name="Lohit Hindi1" svg:font-family="'Lohit Hindi'"/>
    <style:font-face style:name="OpenSymbol1" svg:font-family="OpenSymbol"/>
    <style:font-face style:name="Arial" svg:font-family="Arial" style:font-family-generic="swiss"/>
    <style:font-face style:name="DYGYVD+ChaparralPro-Regular" svg:font-family="DYGYVD+ChaparralPro-Regular" style:font-family-generic="swiss"/>
    <style:font-face style:name="Ubuntu" svg:font-family="Ubuntu"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1" fo:font-size="9pt" fo:language="en" fo:country="US" fo:font-style="italic" style:font-size-asian="9pt" style:font-style-asian="italic" style:font-size-complex="9pt" style:font-style-complex="italic"/>
    </style:style>
    <style:style style:name="MT1" style:family="text">
      <style:text-properties officeooo:rsid="0012bb13"/>
    </style:style>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2">Version 0.<text:span text:style-name="MT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9:36:55</meta:creation-date>
    <meta:editing-duration>P0D</meta:editing-duration>
    <meta:editing-cycles>1</meta:editing-cycles>
    <meta:generator>LibreOffice/4.2.7.2$Linux_X86_64 LibreOffice_project/420m0$Build-2</meta:generator>
    <meta:print-date>2014-04-01T15:25:22</meta:print-date>
    <meta:document-statistic meta:table-count="0" meta:image-count="0" meta:object-count="0" meta:page-count="2" meta:paragraph-count="47" meta:word-count="619" meta:character-count="3553" meta:non-whitespace-character-count="2971"/>
  </office:meta>
</office:document-meta>
</file>