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language="en" fo:country="US" fo:font-style="normal" style:text-underline-style="none" fo:font-weight="normal" style:font-name-asian="Arial1" style:font-size-asian="12pt" style:font-style-asian="normal" style:font-weight-asian="normal" style:font-name-complex="Arial1" style:font-size-complex="12pt"/>
    </style:style>
    <style:style style:name="P2" style:family="paragraph" style:parent-style-name="Heading_20_3">
      <style:text-properties fo:language="en" fo:country="US"/>
    </style:style>
    <style:style style:name="P3" style:family="paragraph" style:parent-style-name="Heading_20_3">
      <style:paragraph-properties fo:margin-top="0cm" fo:margin-bottom="0cm" loext:contextual-spacing="false"/>
      <style:text-properties fo:language="en" fo:country="US" officeooo:paragraph-rsid="00190558"/>
    </style:style>
    <style:style style:name="P4" style:family="paragraph" style:parent-style-name="Standard">
      <style:paragraph-properties fo:margin-top="0cm" fo:margin-bottom="0cm" loext:contextual-spacing="false"/>
      <style:text-properties fo:font-size="11pt" fo:language="en" fo:country="US" style:font-size-asian="11pt" style:font-size-complex="11pt"/>
    </style:style>
    <style:style style:name="P5" style:family="paragraph" style:parent-style-name="Standard">
      <style:paragraph-properties fo:margin-top="0cm" fo:margin-bottom="0cm" loext:contextual-spacing="false"/>
      <style:text-properties fo:font-size="11pt" fo:language="en" fo:country="US" officeooo:paragraph-rsid="00190558" style:font-size-asian="11pt" style:font-size-complex="11pt"/>
    </style:style>
    <style:style style:name="P6" style:family="paragraph" style:parent-style-name="Standard">
      <style:paragraph-properties fo:margin-top="0cm" fo:margin-bottom="0cm" loext:contextual-spacing="false"/>
      <style:text-properties fo:font-size="11pt" fo:language="en" fo:country="US" fo:font-style="italic" fo:font-weight="normal" style:font-size-asian="11pt" style:font-style-asian="italic" style:font-weight-asian="normal" style:font-size-complex="11pt"/>
    </style:style>
    <style:style style:name="P7" style:family="paragraph" style:parent-style-name="Standard">
      <style:paragraph-properties fo:margin-top="0cm" fo:margin-bottom="0cm" loext:contextual-spacing="false"/>
      <style:text-properties fo:language="en" fo:country="US"/>
    </style:style>
    <style:style style:name="P8" style:family="paragraph" style:parent-style-name="Standard">
      <style:paragraph-properties fo:margin-top="0cm" fo:margin-bottom="0cm" loext:contextual-spacing="false"/>
      <style:text-properties fo:language="en" fo:country="US" officeooo:paragraph-rsid="00190558"/>
    </style:style>
    <style:style style:name="P9" style:family="paragraph" style:parent-style-name="Standard">
      <style:paragraph-properties fo:margin-top="0cm" fo:margin-bottom="0cm" loext:contextual-spacing="false"/>
      <style:text-properties style:font-name="Arial" fo:font-size="11pt" fo:language="en" fo:country="US" fo:font-weight="bold" style:font-name-asian="Arial1" style:font-size-asian="11pt" style:font-weight-asian="bold" style:font-name-complex="Arial1" style:font-size-complex="11pt"/>
    </style:style>
    <style:style style:name="P10" style:family="paragraph" style:parent-style-name="Standard">
      <style:paragraph-properties fo:margin-top="0cm" fo:margin-bottom="0cm" loext:contextual-spacing="false"/>
      <style:text-properties style:font-name="Arial" fo:font-size="11pt" fo:language="en" fo:country="US" fo:font-style="italic" fo:font-weight="normal" style:font-name-asian="Arial1" style:font-size-asian="11pt" style:font-style-asian="italic" style:font-weight-asian="normal" style:font-name-complex="Arial1" style:font-size-complex="11pt"/>
    </style:style>
    <style:style style:name="P11" style:family="paragraph" style:parent-style-name="Standard">
      <style:paragraph-properties fo:margin-left="1.27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language="en" fo:country="US"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paragraph-properties fo:margin-left="1.27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language="en" fo:country="US" fo:font-style="italic" style:text-underline-style="none" fo:font-weight="normal" style:font-name-asian="Arial1" style:font-size-asian="12pt" style:font-style-asian="italic" style:font-weight-asian="normal" style:font-name-complex="Arial1" style:font-size-complex="12pt"/>
    </style:style>
    <style:style style:name="P13" style:family="paragraph" style:parent-style-name="Standard">
      <style:paragraph-properties fo:margin-left="1.27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language="en" fo:country="US"/>
    </style:style>
    <style:style style:name="P14"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language="en" fo:country="US"/>
    </style:style>
    <style:style style:name="P15"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language="en" fo:country="US" fo:font-style="italic" style:text-underline-style="none" fo:font-weight="normal" style:font-name-asian="Arial1" style:font-size-asian="12pt" style:font-style-asian="italic" style:font-weight-asian="normal" style:font-name-complex="Arial1" style:font-size-complex="12pt"/>
    </style:style>
    <style:style style:name="P16" style:family="paragraph" style:parent-style-name="Standard">
      <style:paragraph-properties fo:margin-left="1.27cm" fo:margin-right="0cm" fo:margin-top="0cm" fo:margin-bottom="0cm" loext:contextual-spacing="false" fo:text-align="end" style:justify-single-word="false" fo:text-indent="0cm" style:auto-text-indent="false"/>
      <style:text-properties fo:language="en" fo:country="US"/>
    </style:style>
    <style:style style:name="P17" style:family="paragraph" style:parent-style-name="Standard">
      <style:paragraph-properties fo:margin-left="1.27cm" fo:margin-right="0cm" fo:margin-top="0cm" fo:margin-bottom="0cm" loext:contextual-spacing="false" fo:text-indent="0cm" style:auto-text-indent="false"/>
      <style:text-properties fo:font-size="11pt" fo:language="en" fo:country="US" officeooo:paragraph-rsid="00190558" style:font-size-asian="11pt" style:font-size-complex="11pt"/>
    </style:style>
    <style:style style:name="P18" style:family="paragraph" style:parent-style-name="Heading_20_3">
      <style:paragraph-properties fo:margin-top="0.199cm" fo:margin-bottom="0.21cm" loext:contextual-spacing="false"/>
      <style:text-properties officeooo:paragraph-rsid="00190558"/>
    </style:style>
    <style:style style:name="P1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paragraph-rsid="0023ca12" style:font-name-asian="Arial1" style:font-size-asian="9pt" style:font-style-asian="italic" style:font-weight-asian="normal" style:font-name-complex="Arial1" style:font-size-complex="9pt"/>
    </style:style>
    <style:style style:name="P20" style:family="paragraph" style:parent-style-name="Standard" style:list-style-name="WWNum3">
      <style:paragraph-properties fo:margin-left="1.27cm" fo:margin-right="0cm" fo:margin-top="0cm" fo:margin-bottom="0.212cm" loext:contextual-spacing="false"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language="en" fo:country="US"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list-style-name="L1">
      <style:paragraph-properties fo:margin-top="0cm" fo:margin-bottom="0cm" loext:contextual-spacing="false"/>
      <style:text-properties fo:language="en" fo:country="US"/>
    </style:style>
    <style:style style:name="P22" style:family="paragraph" style:parent-style-name="Standard" style:list-style-name="L2">
      <style:paragraph-properties fo:margin-top="0cm" fo:margin-bottom="0cm" loext:contextual-spacing="false"/>
      <style:text-properties fo:language="en" fo:country="US" officeooo:paragraph-rsid="00190558"/>
    </style:style>
    <style:style style:name="P23" style:family="paragraph" style:parent-style-name="Standard" style:list-style-name="L3">
      <style:paragraph-properties fo:margin-top="0cm" fo:margin-bottom="0cm" loext:contextual-spacing="false"/>
      <style:text-properties fo:language="en" fo:country="US" officeooo:paragraph-rsid="00190558"/>
    </style:style>
    <style:style style:name="P24" style:family="paragraph" style:parent-style-name="Heading_20_1" style:list-style-name="WWNum2" style:master-page-name="First_20_Page">
      <style:paragraph-properties fo:margin-left="0.762cm" fo:margin-right="0cm" fo:margin-top="0cm" fo:margin-bottom="0.31cm" loext:contextual-spacing="false" fo:line-height="100%" fo:text-align="center" style:justify-single-word="false" fo:text-indent="-0.762cm" style:auto-text-indent="false" style:page-number="1"/>
      <style:text-properties fo:language="en" fo:country="US"/>
    </style:style>
    <style:style style:name="T1" style:family="text">
      <style:text-properties officeooo:rsid="001c02ba"/>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4" style:family="text">
      <style:text-properties fo:font-size="11pt" fo:font-weight="normal" style:font-size-asian="11pt" style:font-weight-asian="normal" style:font-size-complex="11pt"/>
    </style:style>
    <style:style style:name="T5" style:family="text">
      <style:text-properties fo:font-size="11pt" style:font-size-asian="11pt" style:font-size-complex="11pt"/>
    </style:style>
    <style:style style:name="T6" style:family="text">
      <style:text-properties fo:font-size="11pt" officeooo:rsid="00174c99" style:font-size-asian="11pt" style:font-size-complex="11pt"/>
    </style:style>
    <style:style style:name="T7" style:family="text">
      <style:text-properties fo:font-size="11pt" officeooo:rsid="001cf0bc" style:font-size-asian="11pt" style:font-size-complex="11pt"/>
    </style:style>
    <style:style style:name="T8" style:family="text">
      <style:text-properties fo:font-size="11pt" officeooo:rsid="002070c2"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language="en" fo:country="US" style:font-size-asian="11pt" style:font-size-complex="11pt"/>
    </style:style>
    <style:style style:name="T11" style:family="text">
      <style:text-properties fo:font-weight="bold" style:font-weight-asian="bold"/>
    </style:style>
    <style:style style:name="T12" style:family="text">
      <style:text-properties style:font-name="Arial" fo:font-size="11pt" style:font-name-asian="Arial1" style:font-size-asian="11pt" style:font-name-complex="Arial1" style:font-size-complex="11pt"/>
    </style:style>
    <style:style style:name="T13" style:family="text">
      <style:text-properties style:font-name="Arial" fo:font-size="11pt" officeooo:rsid="002070c2" style:font-name-asian="Arial1" style:font-size-asian="11pt" style:font-name-complex="Arial1" style:font-size-complex="11pt"/>
    </style:style>
    <style:style style:name="T14" style:family="text">
      <style:text-properties fo:font-size="12pt" style:font-size-asian="12pt" style:font-size-complex="12pt"/>
    </style:style>
    <style:style style:name="T15" style:family="text">
      <style:text-properties officeooo:rsid="001decbc"/>
    </style:style>
    <style:style style:name="T16" style:family="text">
      <style:text-properties officeooo:rsid="00220a9a"/>
    </style:style>
    <style:style style:name="T17" style:family="text">
      <style:text-properties officeooo:rsid="0023ca1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365553823018825493" text:style-name="WWNum2">
        <text:list-item>
          <text:p text:style-name="P24">Prayer</text:p>
        </text:list-item>
      </text:list>
      <text:p text:style-name="P2">Why should we pray?</text:p>
      <text:p text:style-name="P8"><text:span text:style-name="T12">Pray</text:span><text:span text:style-name="T13">er</text:span><text:span text:style-name="T12"> means talking with God and is like breathing for our spiritual life. God is interested in you and wants a relationship with you. And it’s the same as in other relationships: The more </text:span><text:span text:style-name="T13">often </text:span><text:span text:style-name="T12">and the more honest</text:span><text:span text:style-name="T13">ly</text:span><text:span text:style-name="T12"> we talk with each other, the deeper and </text:span><text:span text:style-name="T13">stronger</text:span><text:span text:style-name="T12"> the relationship becomes.</text:span></text:p>
      <text:p text:style-name="P9"/>
      <text:p text:style-name="P9">Matthew 6:5-13</text:p>
      <text:p text:style-name="P10">What do we learn here about prayer?</text:p>
      <text:p text:style-name="P10"/>
      <text:p text:style-name="P10"/>
      <text:p text:style-name="P10"/>
      <text:p text:style-name="P10"/>
      <text:p text:style-name="P2">Six types of prayer</text:p>
      <text:p text:style-name="P7"><text:span text:style-name="T9">Praise:</text:span><text:span text:style-name="T5"> Worship God for who He is. (Psalms 34:2) </text:span></text:p>
      <text:p text:style-name="P7"><text:span text:style-name="T9">Thanksgiving:</text:span><text:span text:style-name="T5"> Thank God for His mercy and providence. (1 Thessalonians 5:18) </text:span></text:p>
      <text:p text:style-name="P7"><text:span text:style-name="T9">Lament: </text:span><text:span text:style-name="T4">Cry out your pain and express your complaints to God. (Psalms 13:1-3)</text:span></text:p>
      <text:p text:style-name="P7"><text:span text:style-name="T9">Confessing sins: </text:span><text:span text:style-name="T4">Ask God to forgive your sins. (1 John 1:9) </text:span></text:p>
      <text:p text:style-name="P7"><text:span text:style-name="T9">Requests:</text:span><text:span text:style-name="T5"> Ask God to meet your own needs. (Philippians 4:6-7) </text:span></text:p>
      <text:p text:style-name="P7"><text:span text:style-name="T9">Intercession:</text:span><text:span text:style-name="T5"> Ask God to meet the needs of others. (1 Timothy 2:1) </text:span></text:p>
      <text:p text:style-name="P2">How God’s will affects our prayer</text:p>
      <text:p text:style-name="P1">There are 3 different types of prayer regarding God’s will:</text:p>
      <text:list xml:id="list7868529085296453891" text:style-name="WWNum3">
        <text:list-item>
          <text:p text:style-name="P20">God has already made the decision</text:p>
        </text:list-item>
      </text:list>
      <text:p text:style-name="P11">Example: “Lord, I want to be born another time and at another place.” </text:p>
      <text:p text:style-name="P12">→ <text:span text:style-name="T1">No matter how much </text:span>you pray, nothing will ever change.</text:p>
      <text:list xml:id="list162427335420247" text:continue-numbering="true" text:style-name="WWNum3">
        <text:list-item>
          <text:p text:style-name="P20">God knows that what we pray for is not really good for us. But because we continue to pray for it and don’t listen to what He actually wants to say to us, He finally says “okay”, hoping that we’ll learn from the consequences.</text:p>
        </text:list-item>
      </text:list>
      <text:p text:style-name="P14"><text:span text:style-name="T2">Example: A small child comes to his parents and wants to carry the cup of water to the table. The parents know the table is still too high for them and suggests to carry it together with the child. But the child is stubborn: “No! I do it!” Finally the parents agree. But </text:span><text:span text:style-name="T14">just as they expected,</text:span><text:span text:style-name="T2"> the child d</text:span><text:span text:style-name="T14">rops the cup.</text:span></text:p>
      <text:p text:style-name="P13"><text:span text:style-name="T2">The parents comfort the child, give him dry cloths and wipe away the water. Again they suggest that t</text:span><text:span text:style-name="T14">hey </text:span><text:span text:style-name="T2">carry the cup together. This time the child agrees and all are happy.</text:span></text:p>
      <text:p text:style-name="P15">→ Is what you pray for really good? Do you pray with the right motives?</text:p>
      <text:p text:style-name="P14"><text:span text:style-name="T2">→ </text:span><text:span text:style-name="T3">You have to take the responsibility for the results.</text:span></text:p>
      <text:p text:style-name="P15"/>
      <text:list xml:id="list162428538941272" text:continue-numbering="true" text:style-name="WWNum3">
        <text:list-item>
          <text:p text:style-name="P20">We pray according to God’s will</text:p>
        </text:list-item>
      </text:list>
      <text:p text:style-name="P12">→ He will do it! Find out more about God’s will and pray it. (1 Joh<text:span text:style-name="T1">n</text:span> 5:14)</text:p>
      <text:p text:style-name="P18">Traffic lights: An image <text:span text:style-name="T15">of</text:span> God’s answer to our prayer</text:p>
      <text:p text:style-name="P4">“Yes.” <text:tab/><text:tab/>Green light<text:tab/> <text:s text:c="6"/>God <text:span text:style-name="T15">agrees and grants </text:span>your request.</text:p>
      <text:p text:style-name="P4">“No.”<text:tab/><text:tab/>Red light<text:tab/> <text:s text:c="6"/>God <text:span text:style-name="T15">doesn’t agree with your request, He </text:span>has a different opinion.</text:p>
      <text:p text:style-name="P4">“Wait.” <text:tab/><text:tab/>Yellow light<text:tab/> <text:s text:c="6"/>God isn’t responding (yet), so you must be patient.</text:p>
      <text:p text:style-name="P4"/>
      <text:p text:style-name="P2"><text:soft-page-break/>Listening to God</text:p>
      <text:p text:style-name="P5">In the same way as we talk to God, He wants to talk to us. The more time we spent with Him, the more familiar <text:span text:style-name="T15">we get </text:span>with His voice. Here are four key principles for this:</text:p>
      <text:list xml:id="list6869935830200239000" text:style-name="L1">
        <text:list-item>
          <text:p text:style-name="P21"><text:span text:style-name="T9">Being still before God: </text:span><text:span text:style-name="T4">Find a place where you won’t be distracted and you have time to settle your thoughts. For all the things that are still going through your head: Give them either to God or make a note for later so that you can now concentrate on God.</text:span></text:p>
        </text:list-item>
        <text:list-item>
          <text:p text:style-name="P21"><text:span text:style-name="T9">Seeing:</text:span><text:span text:style-name="T4"> God speaks only rarely with an audible voice, so you don’t have to focus mainly on your ears. Instead He prefers to use our imagination and often shows us things in front of our “mind’s eye”.</text:span></text:p>
        </text:list-item>
        <text:list-item>
          <text:p text:style-name="P21"><text:span text:style-name="T9">Spontaneous thoughts:</text:span><text:span text:style-name="T4"> When we have received the Holy Spirit, He influences our thinking. The more we give room to Him, the more He’ll shape our thoughts. God doesn’t often speak with loud orders, He would rather talk tenderly through the thoughts that come into our minds.</text:span></text:p>
        </text:list-item>
        <text:list-item>
          <text:p text:style-name="P21"><text:span text:style-name="T11">Writing down:</text:span> It is helpful to write down a conversation with God, including our questions to Him as well as the thoughts that we received as an answer. Don’t chew on every thought, asking if it is from God or not, but rather write down everything without filtering it. Later you can check more if you’re unsure with some points.</text:p>
        </text:list-item>
      </text:list>
      <text:p text:style-name="P16">(compare <text:span text:style-name="T5">Haba</text:span><text:span text:style-name="T7">k</text:span><text:span text:style-name="T5">kuk 2:1-2)</text:span></text:p>
      <text:p text:style-name="P2">More hints</text:p>
      <text:list xml:id="list4413309438491244865" text:style-name="L2">
        <text:list-item>
          <text:p text:style-name="P22"><text:span text:style-name="T4">We can talk with God just like we talk with another person. He hears what we’re saying inside of our heart. Especially when we’re together with others it is good to </text:span><text:span text:style-name="T9">pray out loud</text:span><text:span text:style-name="T4"> so that it can become a conversation of all together with God.</text:span></text:p>
        </text:list-item>
        <text:list-item>
          <text:p text:style-name="P22"><text:span text:style-name="T4">Sometimes we need </text:span><text:span text:style-name="T11">persistence </text:span><text:span text:style-name="T4">in prayer: “</text:span><text:span text:style-name="T5">Then Jesus told His disciples a parable to show them that they should always pray and not give up.</text:span><text:span text:style-name="T4">” (Luke 18:1). </text:span></text:p>
        </text:list-item>
        <text:list-item>
          <text:p text:style-name="P22"><text:span text:style-name="T4">We can pray at </text:span><text:span text:style-name="T9">any time</text:span><text:span text:style-name="T4"> and at </text:span><text:span text:style-name="T9">any place</text:span><text:span text:style-name="T4">.</text:span></text:p>
        </text:list-item>
        <text:list-item>
          <text:p text:style-name="P22"><text:span text:style-name="T9">We pray in the name of Jesus</text:span><text:span text:style-name="T5"> (John 14:13) </text:span></text:p>
        </text:list-item>
      </text:list>
      <text:p text:style-name="P17">He is empowering you to act on His account. We need to pray what Jesus would have prayed. Then we’re praying “His will” and He will answer. Important: “in the name of Jesus” is not a magic formula by which a prayer becomes automatically more powerful.</text:p>
      <text:list xml:id="list3448092817864522132" text:style-name="L3">
        <text:list-item>
          <text:p text:style-name="P23"><text:span text:style-name="T5">God has given us </text:span><text:span text:style-name="T9">authority</text:span><text:span text:style-name="T5"> through Jesus which we can use in prayer. That means we can </text:span><text:span text:style-name="T9">declare</text:span><text:span text:style-name="T5"> things (e.g. speaking o</text:span>ut blessings, <text:span text:style-name="T5">rejecting sin or </text:span>renouncing<text:span text:style-name="T5"> a </text:span><text:span text:style-name="T6">negative spiritual</text:span><text:span text:style-name="T5"> inheritance). </text:span><text:span text:style-name="T8">W</text:span><text:span text:style-name="T5">e can</text:span><text:span text:style-name="T8"> also</text:span><text:span text:style-name="T5"> </text:span><text:span text:style-name="T9">command</text:span><text:span text:style-name="T5"> sickness or demons to leave (Luke 9:1-2).</text:span></text:p>
        </text:list-item>
      </text:list>
      <text:p text:style-name="P4"/>
      <text:p text:style-name="P2">Application</text:p>
      <text:p text:style-name="P6">Which of the six types of prayer (praise, thanksgiving, lament, confessing sins, requests, intercession) do you want to integrate more into your prayer life?</text:p>
      <text:p text:style-name="P6"/>
      <text:p text:style-name="P6"/>
      <text:p text:style-name="P6">Which questions do you want to ask God? Where and when is a good time?</text:p>
      <text:p text:style-name="P7"/>
      <text:p text:style-name="P7"/>
      <text:p text:style-name="P7"/>
      <text:p text:style-name="P7"/>
      <text:p text:style-name="P3">My go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1.27cm" fo:margin-right="0cm" fo:margin-top="0.423cm" fo:margin-bottom="0.212cm" loext:contextual-spacing="false" fo:line-height="100%" fo:text-indent="-1.27cm" style:auto-text-indent="false" fo:keep-with-next="always"/>
      <style:text-properties fo:color="#0000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Preformatted_20_Text" style:display-name="Preformatted Text" style:family="paragraph" style:parent-style-name="Standard" style:class="html"/>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paragraph-rsid="0023ca12" style:font-name-asian="Arial1" style:font-size-asian="9pt" style:font-style-asian="italic" style:font-weight-asian="normal" style:font-name-complex="Arial1" style:font-size-complex="9pt"/>
    </style:style>
    <style:style style:name="MT1" style:family="text">
      <style:text-properties officeooo:rsid="0023ca12"/>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50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may use, copy or adapt it without restrictions (CC0). Version 1.1</text:span></text:p>
      </style:foot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editing-duration>P0D</meta:editing-duration>
    <meta:editing-cycles>1</meta:editing-cycles>
    <meta:creation-date>2018-09-26T10:56:08.398997850</meta:creation-date>
    <dc:title>Prayer</dc:title>
    <meta:keyword>This document is copyright-free. You may use</meta:keyword>
    <meta:keyword>copy or adapt it without restrictions (CC0). Version 1.1</meta:keyword>
    <meta:document-statistic meta:table-count="0" meta:image-count="0" meta:object-count="0" meta:page-count="2" meta:paragraph-count="47" meta:word-count="900" meta:character-count="4890" meta:non-whitespace-character-count="4014"/>
  </office:meta>
</office:document-meta>
</file>