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0ea0a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78830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78830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f10ff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language="tr" fo:country="TR" officeooo:rsid="000853a9" officeooo:paragraph-rsid="000853a9"/>
    </style:style>
    <style:style style:name="P7" style:family="paragraph" style:parent-style-name="Frame_20_contents">
      <style:text-properties fo:language="tr" fo:country="TR" officeooo:rsid="000853a9" officeooo:paragraph-rsid="00178830"/>
    </style:style>
    <style:style style:name="P8" style:family="paragraph" style:parent-style-name="Frame_20_contents">
      <style:text-properties fo:language="tr" fo:country="TR" officeooo:rsid="00096ce3" officeooo:paragraph-rsid="00096ce3"/>
    </style:style>
    <style:style style:name="P9" style:family="paragraph" style:parent-style-name="Frame_20_contents">
      <style:text-properties fo:language="tr" fo:country="TR" officeooo:rsid="00096ce3" officeooo:paragraph-rsid="001f10ff"/>
    </style:style>
    <style:style style:name="P10" style:family="paragraph" style:parent-style-name="Frame_20_contents">
      <style:text-properties fo:font-size="11pt" fo:language="tr" fo:country="TR" officeooo:rsid="0010ea0a" officeooo:paragraph-rsid="000b4a31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10ea0a" officeooo:paragraph-rsid="000d0856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10ea0a" officeooo:paragraph-rsid="00178830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096ce3" officeooo:paragraph-rsid="00096ce3" style:font-size-asian="11pt" style:font-size-complex="11pt"/>
    </style:style>
    <style:style style:name="P14" style:family="paragraph" style:parent-style-name="Frame_20_contents">
      <style:text-properties fo:font-size="11pt" fo:language="tr" fo:country="TR" officeooo:rsid="00096ce3" officeooo:paragraph-rsid="00178830" style:font-size-asian="11pt" style:font-size-complex="11pt"/>
    </style:style>
    <style:style style:name="P15" style:family="paragraph" style:parent-style-name="Frame_20_contents">
      <style:text-properties fo:font-size="11pt" fo:language="tr" fo:country="TR" officeooo:rsid="000ce7ce" officeooo:paragraph-rsid="000ce7ce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0ce7ce" officeooo:paragraph-rsid="001f10ff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0ccfbe" officeooo:paragraph-rsid="000ccfbe" style:font-size-asian="11pt" style:font-size-complex="11pt"/>
    </style:style>
    <style:style style:name="P18" style:family="paragraph" style:parent-style-name="Frame_20_contents">
      <style:text-properties fo:font-size="11pt" fo:language="tr" fo:country="TR" officeooo:rsid="000ccfbe" officeooo:paragraph-rsid="001f10ff" style:font-size-asian="11pt" style:font-size-complex="11pt"/>
    </style:style>
    <style:style style:name="P19" style:family="paragraph" style:parent-style-name="Frame_20_contents">
      <style:text-properties fo:font-size="11pt" fo:language="tr" fo:country="TR" officeooo:rsid="000b4a31" officeooo:paragraph-rsid="002477c8" style:font-size-asian="11pt" style:font-size-complex="11pt"/>
    </style:style>
    <style:style style:name="P20" style:family="paragraph" style:parent-style-name="Frame_20_contents">
      <style:text-properties fo:font-size="11pt" fo:language="tr" fo:country="TR" officeooo:rsid="000b4a31" officeooo:paragraph-rsid="0025e283" style:font-size-asian="11pt" style:font-size-complex="11pt"/>
    </style:style>
    <style:style style:name="P21" style:family="paragraph" style:parent-style-name="Frame_20_contents">
      <style:text-properties fo:font-size="11pt" fo:language="tr" fo:country="TR" officeooo:rsid="002477c8" officeooo:paragraph-rsid="002477c8" style:font-size-asian="11pt" style:font-size-complex="11pt"/>
    </style:style>
    <style:style style:name="P22" style:family="paragraph" style:parent-style-name="Frame_20_contents">
      <style:text-properties fo:font-size="11pt" fo:language="tr" fo:country="TR" officeooo:rsid="002477c8" officeooo:paragraph-rsid="0025e283" style:font-size-asian="11pt" style:font-size-complex="11pt"/>
    </style:style>
    <style:style style:name="P23" style:family="paragraph" style:parent-style-name="Frame_20_contents">
      <style:text-properties fo:font-size="11pt" fo:language="tr" fo:country="TR" fo:font-weight="bold" officeooo:rsid="000ccfbe" officeooo:paragraph-rsid="000ccfbe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language="tr" fo:country="TR" fo:font-weight="bold" officeooo:rsid="000ccfbe" officeooo:paragraph-rsid="001f10ff" style:font-size-asian="11pt" style:font-weight-asian="bold" style:font-size-complex="11pt" style:font-weight-complex="bold"/>
    </style:style>
    <style:style style:name="P25" style:family="paragraph" style:parent-style-name="Frame_20_contents">
      <style:text-properties fo:font-size="11pt" fo:language="tr" fo:country="TR" fo:font-style="italic" officeooo:rsid="000ce7ce" officeooo:paragraph-rsid="000ce7ce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language="tr" fo:country="TR" fo:font-style="italic" officeooo:rsid="000ce7ce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language="tr" fo:country="TR" fo:font-style="italic" officeooo:rsid="000ce7ce" officeooo:paragraph-rsid="000fe939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29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language="tr" fo:country="TR" fo:font-style="italic" officeooo:rsid="000ce7ce" officeooo:paragraph-rsid="00272fb0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language="tr" fo:country="TR" fo:font-style="italic" officeooo:rsid="00126cdc" officeooo:paragraph-rsid="00126cdc" style:font-size-asian="11pt" style:font-style-asian="italic" style:font-size-complex="11pt" style:font-style-complex="italic"/>
    </style:style>
    <style:style style:name="P32" style:family="paragraph" style:parent-style-name="Frame_20_contents">
      <style:text-properties fo:font-size="11pt" fo:language="tr" fo:country="TR" fo:font-style="italic" officeooo:rsid="00126cdc" officeooo:paragraph-rsid="001f10ff" style:font-size-asian="11pt" style:font-style-asian="italic" style:font-size-complex="11pt" style:font-style-complex="italic"/>
    </style:style>
    <style:style style:name="P33" style:family="paragraph" style:parent-style-name="Frame_20_contents">
      <style:paragraph-properties fo:text-align="start" style:justify-single-word="false"/>
      <style:text-properties fo:font-size="11pt" officeooo:rsid="0010ea0a" officeooo:paragraph-rsid="002477c8" style:font-size-asian="11pt" style:font-size-complex="11pt"/>
    </style:style>
    <style:style style:name="P34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11pt" fo:language="tr" fo:country="TR" officeooo:rsid="0010ea0a" officeooo:paragraph-rsid="001b4d38" style:font-size-asian="11pt" style:font-size-complex="11pt"/>
    </style:style>
    <style:style style:name="P35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1b4d38" style:font-size-asian="5.25pt" style:font-style-asian="normal" style:font-size-complex="6pt" style:font-style-complex="normal"/>
    </style:style>
    <style:style style:name="P36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2477c8" style:font-size-asian="5.25pt" style:font-style-asian="normal" style:font-size-complex="6pt" style:font-style-complex="normal"/>
    </style:style>
    <style:style style:name="P37" style:family="paragraph" style:parent-style-name="Frame_20_contents">
      <style:paragraph-properties fo:margin-top="0.101cm" fo:margin-bottom="0.101cm" loext:contextual-spacing="false" style:shadow="none" style:writing-mode="page"/>
      <style:text-properties fo:font-size="11pt" fo:font-style="italic" officeooo:rsid="002477c8" officeooo:paragraph-rsid="002477c8" style:font-size-asian="11pt" style:font-style-asian="italic" style:font-size-complex="11pt" style:font-style-complex="italic"/>
    </style:style>
    <style:style style:name="P38" style:family="paragraph" style:parent-style-name="Frame_20_contents">
      <style:paragraph-properties fo:margin-top="0.101cm" fo:margin-bottom="0.101cm" loext:contextual-spacing="false" fo:text-align="start" style:justify-single-word="false" style:writing-mode="page"/>
      <style:text-properties fo:font-size="11pt" fo:font-style="italic" officeooo:rsid="002477c8" officeooo:paragraph-rsid="002477c8" style:font-size-asian="11pt" style:font-style-asian="italic" style:font-size-complex="11pt" style:font-style-complex="italic"/>
    </style:style>
    <style:style style:name="P39" style:family="paragraph" style:parent-style-name="Frame_20_contents">
      <style:text-properties fo:font-size="11pt" fo:language="tr" fo:country="TR" fo:font-style="italic" officeooo:rsid="000ce7ce" officeooo:paragraph-rsid="002b584b" style:font-size-asian="11pt" style:font-style-asian="italic" style:font-size-complex="11pt" style:font-style-complex="italic"/>
    </style:style>
    <style:style style:name="P40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2477c8" style:font-size-asian="11pt" style:font-size-complex="11pt"/>
    </style:style>
    <style:style style:name="P41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2477c8" officeooo:paragraph-rsid="002477c8" style:font-size-asian="11pt" style:font-size-complex="11pt"/>
    </style:style>
    <style:style style:name="P42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477c8" style:font-size-asian="11pt" style:font-weight-asian="normal" style:font-size-complex="11pt" style:font-weight-complex="normal"/>
    </style:style>
    <style:style style:name="P43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477c8" style:font-size-asian="11pt" style:font-weight-asian="normal" style:font-size-complex="11pt" style:font-weight-complex="normal"/>
    </style:style>
    <style:style style:name="P44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style="normal" fo:font-weight="normal" officeooo:rsid="002477c8" officeooo:paragraph-rsid="002477c8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style="normal" fo:font-weight="normal" officeooo:rsid="002477c8" officeooo:paragraph-rsid="002477c8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477c8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477c8" style:font-size-asian="11pt" style:font-weight-asian="normal" style:font-size-complex="11pt" style:font-weight-complex="normal"/>
    </style:style>
    <style:style style:name="P48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477c8" style:font-size-asian="11pt" style:font-weight-asian="normal" style:font-size-complex="11pt" style:font-weight-complex="normal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1b4d3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26cdc" style:font-weight-asian="bold" style:font-weight-complex="bold"/>
    </style:style>
    <style:style style:name="T9" style:family="text">
      <style:text-properties fo:font-weight="bold" officeooo:rsid="001f10ff" style:font-weight-asian="bold" style:font-weight-complex="bold"/>
    </style:style>
    <style:style style:name="T10" style:family="text">
      <style:text-properties fo:font-weight="normal" officeooo:rsid="00126cdc" style:font-weight-asian="normal" style:font-weight-complex="normal"/>
    </style:style>
    <style:style style:name="T11" style:family="text">
      <style:text-properties fo:font-weight="normal" officeooo:rsid="0013fb84" style:font-weight-asian="normal" style:font-weight-complex="normal"/>
    </style:style>
    <style:style style:name="T12" style:family="text">
      <style:text-properties fo:font-weight="normal" officeooo:rsid="00178830" style:font-weight-asian="normal" style:font-weight-complex="normal"/>
    </style:style>
    <style:style style:name="T13" style:family="text">
      <style:text-properties officeooo:rsid="000ce7c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18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19" style:family="text">
      <style:text-properties style:font-name="Liberation Serif1" officeooo:rsid="00126cdc"/>
    </style:style>
    <style:style style:name="T20" style:family="text">
      <style:text-properties style:font-name="Liberation Serif1" officeooo:rsid="0017883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26cdc"/>
    </style:style>
    <style:style style:name="T23" style:family="text">
      <style:text-properties style:font-name="Liberation Serif" officeooo:rsid="00197010"/>
    </style:style>
    <style:style style:name="T24" style:family="text">
      <style:text-properties style:font-name="Liberation Serif" officeooo:rsid="00272fb0"/>
    </style:style>
    <style:style style:name="T25" style:family="text">
      <style:text-properties officeooo:rsid="00126cdc"/>
    </style:style>
    <style:style style:name="T26" style:family="text">
      <style:text-properties officeooo:rsid="00178830"/>
    </style:style>
    <style:style style:name="T27" style:family="text">
      <style:text-properties officeooo:rsid="001dac4f"/>
    </style:style>
    <style:style style:name="T28" style:family="text">
      <style:text-properties officeooo:rsid="001e86ff"/>
    </style:style>
    <style:style style:name="T29" style:family="text">
      <style:text-properties officeooo:rsid="002477c8"/>
    </style:style>
    <style:style style:name="T30" style:family="text">
      <style:text-properties fo:language="tr" fo:country="TR"/>
    </style:style>
    <style:style style:name="T31" style:family="text">
      <style:text-properties fo:language="tr" fo:country="TR" fo:font-style="normal" officeooo:rsid="001dcc94" style:font-style-asian="normal" style:font-style-complex="normal"/>
    </style:style>
    <style:style style:name="T32" style:family="text">
      <style:text-properties fo:language="tr" fo:country="TR" fo:font-style="normal" officeooo:rsid="00126cdc" style:font-style-asian="normal" style:font-style-complex="normal"/>
    </style:style>
    <style:style style:name="T33" style:family="text">
      <style:text-properties fo:language="tr" fo:country="TR" fo:font-style="normal" officeooo:rsid="001b4d38" style:font-style-asian="normal" style:font-style-complex="normal"/>
    </style:style>
    <style:style style:name="T34" style:family="text">
      <style:text-properties fo:language="tr" fo:country="TR" officeooo:rsid="00272fb0"/>
    </style:style>
    <style:style style:name="T35" style:family="text">
      <style:text-properties officeooo:rsid="00272fb0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6"/><text:p text:style-name="P10">Kutsal Kitabı okumaya başladığı<text:span text:style-name="T26">n</text:span>da aşağıdaki kitapçıklarla başl<text:span text:style-name="T26">ayabilirsin:</text:span></text:p><text:p text:style-name="P19">1. <text:span text:style-name="T29">Luka</text:span></text:p><text:p text:style-name="P21">2. Havarilerin Faaliyetleri</text:p><text:p text:style-name="P13"/><text:p text:style-name="P10">Okumadan önce dua ed<text:span text:style-name="T25">iyoruz</text:span>: „Rab, okuyacağımı anlayabilmem için bana yardım et.“</text:p><text:p text:style-name="P10"/><text:p text:style-name="P11"><text:span text:style-name="T25">Okuduğumuz ayetleri daha iyi anlamak ve uygulamak</text:span> için arka taraftaki soru<text:span text:style-name="T35">ları</text:span> <text:span text:style-name="T25">soruyoruz.</text:span></text:p><text:p text:style-name="P11"/><text:p text:style-name="P34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text:p text:style-name="P35"/><text:p text:style-name="P37">Umut ver<text:span text:style-name="T35">en</text:span> yedi hikâye:</text:p><text:list xml:id="list8202896626132464743" text:style-name="L1"><text:list-item><text:p text:style-name="P40">Luk<text:span text:style-name="T29">a</text:span> 7:36-50 </text:p><text:p text:style-name="P41">İsa Mesih ve fahişe</text:p></text:list-item><text:list-item><text:p text:style-name="P46"><text:span text:style-name="T29">Yuhanna</text:span> 4:4-42</text:p><text:p text:style-name="P47">İsa Mesih ve kuyudaki kadın</text:p></text:list-item><text:list-item><text:p text:style-name="P48">Luk<text:span text:style-name="T29">a</text:span> 18:9-17</text:p><text:p text:style-name="P47">Kim Allah'a yaklaşabilir?</text:p></text:list-item><text:list-item><text:p text:style-name="P48">Luk<text:span text:style-name="T29">a</text:span> 18:18-30 + 19:1-10</text:p><text:p text:style-name="P47">İsa Mesih'i takip etmenin bedeli</text:p></text:list-item><text:list-item><text:p text:style-name="P48">Mat<text:span text:style-name="T29">ta</text:span> 25:31-46</text:p><text:p text:style-name="P42">Sonunda adalet <text:span text:style-name="T35">gelecek</text:span></text:p></text:list-item><text:list-item><text:p text:style-name="P43">Mark<text:span text:style-name="T29">os</text:span> 15:1-47</text:p><text:p text:style-name="P42">İsa Mesih'in ölümü</text:p></text:list-item><text:list-item><text:p text:style-name="P43">Luk<text:span text:style-name="T29">a</text:span> 24:13-<text:span text:style-name="T28">3</text:span>5</text:p><text:p text:style-name="P44">İsa Mesih iki havarisiyle yolda</text:p></text:list-item></text:list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27">beraber</text:span> okurken...</text:p><text:p text:style-name="P8"/><text:p text:style-name="P15"><text:span text:style-name="T2">Ş</text:span><text:span text:style-name="T1">öyle yapabiliriz:</text:span><text:line-break/></text:p><text:p text:style-name="P23">1. <text:span text:style-name="T25">Hal hatır sorma: </text:span><text:span text:style-name="T10">Nasılsın?</text:span></text:p><text:p text:style-name="P17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17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17"/><text:p text:style-name="P16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5"><text:span text:style-name="T9">5</text:span><text:span text:style-name="T6">. </text:span><text:span text:style-name="T8">Tekrarlama:</text:span> <text:span text:style-name="T25">Kitaba bakmadan beraber tekrarlayalım.</text:span></text:p><text:p text:style-name="P15"><text:span text:style-name="T9">6</text:span><text:span text:style-name="T6">. </text:span><text:span text:style-name="T8">Anlama:</text:span> <text:span text:style-name="T25">Aşağıdaki soruları cevaplayalım:</text:span></text:p><text:p text:style-name="P30"><text:span text:style-name="T15">·</text:span><text:span text:style-name="T21"> </text:span><text:span text:style-name="T23">Allah</text:span><text:span text:style-name="T22"> / </text:span><text:span text:style-name="T24">İsa Mesih / insan </text:span><text:span text:style-name="T22">hakkında </text:span></text:p><text:p text:style-name="P30"><text:span text:style-name="T22"><text:s text:c="2"/>neler öğreniyoruz</text:span>?</text:p><text:p text:style-name="P25"><text:span text:style-name="T15">·</text:span><text:span text:style-name="T14"> </text:span><text:span text:style-name="T20">Parçadakini nasıl uygulayabiliriz?</text:span></text:p><text:p text:style-name="P25"><text:span text:style-name="T15">·</text:span><text:span text:style-name="T14"> </text:span><text:span text:style-name="T19">Bunu kiminle paylaşalım?</text:span></text:p><text:p text:style-name="P25"/><text:p text:style-name="P15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5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5"/><text:p text:style-name="P15"/><text:p text:style-name="P31">Önemli olan:</text:p><text:p text:style-name="P26"><text:span text:style-name="T15">· </text:span><text:span text:style-name="T17">Okuduğumuz ayetlere odakl</text:span><text:span text:style-name="T18">an</text:span><text:span text:style-name="T17">ıyoruz</text:span></text:p><text:p text:style-name="P27"><text:span text:style-name="T16">· </text:span><text:span text:style-name="T17">Herkes katılıyor</text:span></text:p><text:p text:style-name="P27"><text:span text:style-name="T16">· </text:span><text:span text:style-name="T17">Birbirimiz</text:span><text:span text:style-name="T18">i</text:span><text:span text:style-name="T17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7"/><text:p text:style-name="P12">Kutsal Kitabı okumaya başladığı<text:span text:style-name="T26">n</text:span>da aşağıdaki kitapçıklarla başl<text:span text:style-name="T26">ayabilirsin:</text:span></text:p><text:p text:style-name="P20">1. <text:span text:style-name="T29">Luka</text:span></text:p><text:p text:style-name="P22">2. Havarilerin Faaliyetleri</text:p><text:p text:style-name="P14"/><text:p text:style-name="P12">Okumadan önce dua ed<text:span text:style-name="T25">iyoruz</text:span>: „Rab, okuyacağımı anlayabilmem için bana yardım et.“</text:p><text:p text:style-name="P12"/><text:p text:style-name="P12"><text:span text:style-name="T25">Okuduğumuz ayetleri daha iyi anlamak ve uygulamak</text:span> için arka taraftaki <text:span text:style-name="T35">soruları</text:span> <text:span text:style-name="T25">soruyoruz.</text:span></text:p><text:p text:style-name="P12"/><text:p text:style-name="P33"><text:span text:style-name="T32">Düşüncelerimizi, sorularımızı ve </text:span><text:span text:style-name="T33">Allah'ın</text:span><text:span text:style-name="T32"> bize söylediklerini </text:span><text:span text:style-name="T31">paylaşabilir veya not alabiliriz.</text:span></text:p><text:p text:style-name="P36"/><text:p text:style-name="P38"><text:span text:style-name="T30">Umut ver</text:span><text:span text:style-name="T34">en</text:span><text:span text:style-name="T30"> yedi hikâye:</text:span></text:p><text:list xml:id="list170414150854539" text:continue-list="list8202896626132464743" text:style-name="L1"><text:list-item text:start-value="1"><text:p text:style-name="P40">Luk<text:span text:style-name="T29">a</text:span> 7:36-50 </text:p><text:p text:style-name="P41">İsa Mesih ve fahişe</text:p></text:list-item><text:list-item><text:p text:style-name="P46"><text:span text:style-name="T29">Yuhanna</text:span> 4:4-42</text:p><text:p text:style-name="P47">İsa Mesih ve kuyudaki kadın</text:p></text:list-item><text:list-item><text:p text:style-name="P48">Luk<text:span text:style-name="T29">a</text:span> 18:9-17</text:p><text:p text:style-name="P47">Kim Allah'a yaklaşabilir?</text:p></text:list-item><text:list-item><text:p text:style-name="P48">Luk<text:span text:style-name="T29">a</text:span> 18:18-30 + 19:1-10</text:p><text:p text:style-name="P47">İsa Mesih'i takip etmenin bedeli</text:p></text:list-item><text:list-item><text:p text:style-name="P48">Mat<text:span text:style-name="T29">ta</text:span> 25:31-46</text:p><text:p text:style-name="P42">Sonunda adalet <text:span text:style-name="T35">gelecek</text:span></text:p></text:list-item><text:list-item><text:p text:style-name="P43">Mark<text:span text:style-name="T29">os</text:span> 15:1-47</text:p><text:p text:style-name="P42">İsa Mesih'in ölümü</text:p></text:list-item><text:list-item><text:p text:style-name="P43">Luk<text:span text:style-name="T29">a</text:span> 24:13-<text:span text:style-name="T28">3</text:span>5</text:p><text:p text:style-name="P45">İsa Mesih iki havarisiyle yolda</text:p></text:list-item></text:list></draw:text-box></draw:frame><draw:frame draw:style-name="fr1" draw:name="Çerçeve4" text:anchor-type="paragraph" svg:x="21.9cm" svg:y="2cm" svg:width="6.001cm" svg:height="17cm" draw:z-index="3"><draw:text-box><text:p text:style-name="P5">Kutsal Kitabı <text:span text:style-name="T27">beraber</text:span> okurken...</text:p><text:p text:style-name="P9"/><text:p text:style-name="P16"><text:span text:style-name="T2">Ş</text:span><text:span text:style-name="T1">öyle yapabiliriz:</text:span><text:line-break/></text:p><text:p text:style-name="P24">1. <text:span text:style-name="T25">Hal hatır sorma: </text:span><text:span text:style-name="T10">Nasılsın?</text:span></text:p><text:p text:style-name="P18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18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18"/><text:p text:style-name="P16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6"><text:span text:style-name="T9">5</text:span><text:span text:style-name="T6">. </text:span><text:span text:style-name="T8">Tekrarlama:</text:span> <text:span text:style-name="T25">Kitaba bakmadan beraber tekrarlayalım.</text:span></text:p><text:p text:style-name="P16"><text:span text:style-name="T9">6</text:span><text:span text:style-name="T6">. </text:span><text:span text:style-name="T8">Anlama:</text:span> <text:span text:style-name="T25">Aşağıdaki soruları cevaplayalım:</text:span></text:p><text:p text:style-name="P39"><text:span text:style-name="T15">·</text:span><text:span text:style-name="T21"> </text:span><text:span text:style-name="T23">Allah</text:span><text:span text:style-name="T22"> / </text:span><text:span text:style-name="T24">İsa Mesih / insan </text:span><text:span text:style-name="T22">hakkında </text:span></text:p><text:p text:style-name="P39"><text:span text:style-name="T22"><text:s text:c="2"/>neler öğreniyoruz</text:span><text:span text:style-name="T19">?</text:span></text:p><text:p text:style-name="P28"><text:span text:style-name="T15">·</text:span><text:span text:style-name="T14"> </text:span><text:span text:style-name="T20">Parçadakini nasıl uygulayabiliriz?</text:span></text:p><text:p text:style-name="P28"><text:span text:style-name="T15">·</text:span><text:span text:style-name="T14"> </text:span><text:span text:style-name="T19">Bunu kiminle paylaşalım?</text:span></text:p><text:p text:style-name="P28"/><text:p text:style-name="P16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6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6"/><text:p text:style-name="P16"/><text:p text:style-name="P32">Önemli olan:</text:p><text:p text:style-name="P28"><text:span text:style-name="T15">· </text:span><text:span text:style-name="T17">Okuduğumuz ayetlere odakl</text:span><text:span text:style-name="T18">an</text:span><text:span text:style-name="T17">ıyoruz</text:span></text:p><text:p text:style-name="P28"><text:span text:style-name="T16">· </text:span><text:span text:style-name="T17">Herkes katılıyor</text:span></text:p><text:p text:style-name="P29"><text:span text:style-name="T16">· </text:span><text:span text:style-name="T17">Birbirimiz</text:span><text:span text:style-name="T18">i</text:span><text:span text:style-name="T17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Turkish Türkçe</dc:subject>
    <dc:title>Kutsal Kitabı okuma ipuçları: umut veren yedi hikâye</dc:title>
    <meta:keyword>This document is copyright-free (CC0). Bu ders kamu malıdır. Version 1.2b</meta:keyword>
    <meta:document-statistic meta:table-count="0" meta:image-count="0" meta:object-count="0" meta:page-count="1" meta:paragraph-count="82" meta:word-count="404" meta:character-count="2872" meta:non-whitespace-character-count="2552"/>
  </office:meta>
</office:document-meta>
</file>