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2" style:family="paragraph" style:parent-style-name="Frame_20_contents">
      <style:text-properties fo:font-size="11pt" officeooo:rsid="000b4a31" officeooo:paragraph-rsid="001b0a10" style:font-size-asian="11pt" style:font-size-complex="11pt"/>
    </style:style>
    <style:style style:name="P3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4" style:family="paragraph" style:parent-style-name="Frame_20_contents">
      <style:text-properties fo:font-size="11pt" officeooo:rsid="000ce7ce" officeooo:paragraph-rsid="0018bbb2" style:font-size-asian="11pt" style:font-size-complex="11pt"/>
    </style:style>
    <style:style style:name="P5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6" style:family="paragraph" style:parent-style-name="Frame_20_contents">
      <style:text-properties fo:font-size="11pt" officeooo:rsid="000ccfbe" officeooo:paragraph-rsid="0018bbb2" style:font-size-asian="11pt" style:font-size-complex="11pt"/>
    </style:style>
    <style:style style:name="P7" style:family="paragraph" style:parent-style-name="Frame_20_contents">
      <style:text-properties fo:font-size="11pt" officeooo:rsid="00096ce3" officeooo:paragraph-rsid="000b4a31" style:font-size-asian="11pt" style:font-size-complex="11pt"/>
    </style:style>
    <style:style style:name="P8" style:family="paragraph" style:parent-style-name="Frame_20_contents">
      <style:text-properties fo:font-size="11pt" officeooo:rsid="00096ce3" officeooo:paragraph-rsid="000df42f" style:font-size-asian="11pt" style:font-size-complex="11pt"/>
    </style:style>
    <style:style style:name="P9" style:family="paragraph" style:parent-style-name="Frame_20_contents">
      <style:paragraph-properties fo:text-align="center" style:justify-single-word="false"/>
      <style:text-properties fo:font-size="11pt" officeooo:rsid="00096ce3" officeooo:paragraph-rsid="000853a9" style:font-size-asian="11pt" style:font-size-complex="11pt"/>
    </style:style>
    <style:style style:name="P10" style:family="paragraph" style:parent-style-name="Frame_20_contents">
      <style:paragraph-properties fo:text-align="center" style:justify-single-word="false"/>
      <style:text-properties fo:font-size="11pt" officeooo:rsid="00096ce3" officeooo:paragraph-rsid="0018bbb2" style:font-size-asian="11pt" style:font-size-complex="11pt"/>
    </style:style>
    <style:style style:name="P11" style:family="paragraph" style:parent-style-name="Frame_20_contents">
      <style:text-properties fo:font-size="11pt" officeooo:paragraph-rsid="000ccfbe" style:font-size-asian="11pt" style:font-size-complex="11pt"/>
    </style:style>
    <style:style style:name="P12" style:family="paragraph" style:parent-style-name="Frame_20_contents">
      <style:text-properties fo:font-size="11pt" officeooo:paragraph-rsid="001b0a10" style:font-size-asian="11pt" style:font-size-complex="11pt"/>
    </style:style>
    <style:style style:name="P13" style:family="paragraph" style:parent-style-name="Frame_20_contents">
      <style:text-properties fo:font-size="11pt" officeooo:paragraph-rsid="000ce7ce" style:font-size-asian="11pt" style:font-size-complex="11pt"/>
    </style:style>
    <style:style style:name="P14" style:family="paragraph" style:parent-style-name="Frame_20_contents">
      <style:text-properties fo:font-size="11pt" officeooo:paragraph-rsid="000d0856" style:font-size-asian="11pt" style:font-size-complex="11pt"/>
    </style:style>
    <style:style style:name="P15" style:family="paragraph" style:parent-style-name="Frame_20_contents">
      <style:text-properties fo:font-size="11pt" officeooo:paragraph-rsid="0018bbb2" style:font-size-asian="11pt" style:font-size-complex="11pt"/>
    </style:style>
    <style:style style:name="P16" style:family="paragraph" style:parent-style-name="Frame_20_contents">
      <style:text-properties fo:font-size="11pt" officeooo:paragraph-rsid="000fe939" style:font-size-asian="11pt" style:font-size-complex="11pt"/>
    </style:style>
    <style:style style:name="P17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8" style:family="paragraph" style:parent-style-name="Frame_20_contents"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19" style:family="paragraph" style:parent-style-name="Frame_20_contents">
      <style:text-properties fo:font-size="11pt" fo:font-style="italic" officeooo:rsid="000ce7ce" officeooo:paragraph-rsid="001ce930" style:font-size-asian="11pt" style:font-style-asian="italic" style:font-size-complex="11pt" style:font-style-complex="italic"/>
    </style:style>
    <style:style style:name="P20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ce930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d0856" officeooo:paragraph-rsid="0018bbb2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4" style:family="paragraph" style:parent-style-name="Frame_20_contents">
      <style:text-properties fo:font-size="11pt" fo:font-weight="bold" officeooo:rsid="000ccfbe" officeooo:paragraph-rsid="0018bbb2" style:font-size-asian="11pt" style:font-weight-asian="bold" style:font-size-complex="11pt" style:font-weight-complex="bold"/>
    </style:style>
    <style:style style:name="P25" style:family="paragraph" style:parent-style-name="Frame_20_contents">
      <style:paragraph-properties fo:text-align="center" style:justify-single-word="false"/>
      <style:text-properties officeooo:rsid="000853a9" officeooo:paragraph-rsid="000853a9"/>
    </style:style>
    <style:style style:name="P26" style:family="paragraph" style:parent-style-name="Frame_20_contents">
      <style:paragraph-properties fo:text-align="center" style:justify-single-word="false"/>
      <style:text-properties officeooo:rsid="000853a9" officeooo:paragraph-rsid="000df42f"/>
    </style:style>
    <style:style style:name="P27" style:family="paragraph" style:parent-style-name="Frame_20_contents">
      <style:text-properties officeooo:paragraph-rsid="000fe939"/>
    </style:style>
    <style:style style:name="P28" style:family="paragraph" style:parent-style-name="Standard">
      <style:text-properties officeooo:paragraph-rsid="00066b07"/>
    </style:style>
    <style:style style:name="P29" style:family="paragraph" style:parent-style-name="Text_20_body">
      <style:text-properties fo:font-size="11pt" style:font-size-asian="11pt" style:font-size-complex="11pt"/>
    </style:style>
    <style:style style:name="P30" style:family="paragraph" style:parent-style-name="Text_20_body">
      <style:text-properties fo:font-size="11pt" officeooo:rsid="00096ce3" officeooo:paragraph-rsid="000b4a31" style:font-size-asian="11pt" style:font-size-complex="11pt"/>
    </style:style>
    <style:style style:name="P31" style:family="paragraph" style:parent-style-name="Text_20_body">
      <style:text-properties fo:font-size="11pt" officeooo:rsid="00096ce3" officeooo:paragraph-rsid="000df42f" style:font-size-asian="11pt" style:font-size-complex="11pt"/>
    </style:style>
    <style:style style:name="P32" style:family="paragraph" style:parent-style-name="Text_20_body">
      <style:text-properties fo:font-size="11pt" officeooo:rsid="000b4a31" officeooo:paragraph-rsid="000b4a31" style:font-size-asian="11pt" style:font-size-complex="11pt"/>
    </style:style>
    <style:style style:name="P33" style:family="paragraph" style:parent-style-name="Text_20_body">
      <style:text-properties fo:font-size="11pt" officeooo:rsid="000b4a31" officeooo:paragraph-rsid="001b0a10" style:font-size-asian="11pt" style:font-size-complex="11pt"/>
    </style:style>
    <style:style style:name="P34" style:family="paragraph" style:parent-style-name="Text_20_body">
      <style:text-properties fo:font-size="11pt" officeooo:paragraph-rsid="001b0a10" style:font-size-asian="11pt" style:font-size-complex="11pt"/>
    </style:style>
    <style:style style:name="P35" style:family="paragraph" style:parent-style-name="Text_20_body">
      <style:text-properties fo:font-size="11pt" officeooo:paragraph-rsid="001e2070" style:font-size-asian="11pt" style:font-size-complex="11pt"/>
    </style:style>
    <style:style style:name="P36" style:family="paragraph" style:parent-style-name="Heading_20_2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37" style:family="paragraph" style:parent-style-name="Heading_20_2">
      <style:paragraph-properties fo:text-align="center" style:justify-single-word="false"/>
      <style:text-properties fo:font-size="14pt" fo:font-weight="bold" officeooo:rsid="000853a9" officeooo:paragraph-rsid="000df42f" style:font-size-asian="14pt" style:font-weight-asian="bold" style:font-size-complex="14pt" style:font-weight-complex="bold"/>
    </style:style>
    <style:style style:name="P38" style:family="paragraph" style:parent-style-name="Heading_20_2">
      <style:paragraph-properties fo:text-align="center" style:justify-single-word="false"/>
      <style:text-properties fo:font-size="14pt" fo:font-weight="bold" officeooo:rsid="00096ce3" officeooo:paragraph-rsid="000853a9" style:font-size-asian="14pt" style:font-weight-asian="bold" style:font-size-complex="14pt" style:font-weight-complex="bold"/>
    </style:style>
    <style:style style:name="P39" style:family="paragraph" style:parent-style-name="Heading_20_2">
      <style:paragraph-properties fo:text-align="center" style:justify-single-word="false"/>
      <style:text-properties fo:font-size="14pt" fo:font-weight="bold" officeooo:rsid="00096ce3" officeooo:paragraph-rsid="0018bbb2" style:font-size-asian="14pt" style:font-weight-asian="bold" style:font-size-complex="14pt" style:font-weight-complex="bold"/>
    </style:style>
    <style:style style:name="P40" style:family="paragraph" style:parent-style-name="Text_20_body" style:list-style-name="L1">
      <style:text-properties fo:font-size="11pt" style:font-size-asian="11pt" style:font-size-complex="11pt"/>
    </style:style>
    <style:style style:name="P41" style:family="paragraph" style:parent-style-name="Text_20_body" style:list-style-name="L2">
      <style:text-properties fo:font-size="11pt" style:font-size-asian="11pt" style:font-size-complex="11pt"/>
    </style:style>
    <style:style style:name="P42" style:family="paragraph" style:parent-style-name="Text_20_body" style:list-style-name="L1">
      <style:paragraph-properties fo:margin-top="0cm" fo:margin-bottom="0cm" loext:contextual-spacing="false"/>
      <style:text-properties fo:font-size="11pt" officeooo:rsid="001f736c" officeooo:paragraph-rsid="001f736c" style:font-size-asian="11pt" style:font-size-complex="11pt"/>
    </style:style>
    <style:style style:name="P43" style:family="paragraph" style:parent-style-name="Text_20_body" style:list-style-name="L2">
      <style:paragraph-properties fo:margin-top="0cm" fo:margin-bottom="0cm" loext:contextual-spacing="false"/>
      <style:text-properties fo:font-size="11pt" officeooo:rsid="001f736c" officeooo:paragraph-rsid="001f736c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0a10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a8aa3" style:font-weight-asian="bold" style:font-weight-complex="bold"/>
    </style:style>
    <style:style style:name="T6" style:family="text">
      <style:text-properties fo:font-weight="bold" officeooo:rsid="0018bbb2" style:font-weight-asian="bold" style:font-weight-complex="bold"/>
    </style:style>
    <style:style style:name="T7" style:family="text">
      <style:text-properties fo:font-weight="bold" officeooo:rsid="001b0a10" style:font-weight-asian="bold" style:font-weight-complex="bold"/>
    </style:style>
    <style:style style:name="T8" style:family="text">
      <style:text-properties fo:font-weight="bold" officeooo:rsid="000ccfbe" style:font-weight-asian="bold" style:font-weight-complex="bold"/>
    </style:style>
    <style:style style:name="T9" style:family="text">
      <style:text-properties fo:font-weight="normal" officeooo:rsid="001a8aa3" style:font-weight-asian="normal" style:font-weight-complex="normal"/>
    </style:style>
    <style:style style:name="T10" style:family="text">
      <style:text-properties fo:font-weight="normal" officeooo:rsid="000ce7ce" style:font-weight-asian="normal" style:font-weight-complex="normal"/>
    </style:style>
    <style:style style:name="T11" style:family="text">
      <style:text-properties officeooo:rsid="000ce7ce"/>
    </style:style>
    <style:style style:name="T12" style:family="text">
      <style:text-properties style:font-name="Liberation Serif1" fo:font-weight="bold" style:font-weight-asian="bold" style:font-weight-complex="bold"/>
    </style:style>
    <style:style style:name="T13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4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5" style:family="text">
      <style:text-properties style:font-name="Liberation Serif1" fo:font-size="11pt" fo:font-style="normal" fo:font-weight="normal" officeooo:rsid="000d0856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Liberation Serif1" fo:font-size="11pt" fo:font-style="normal" fo:font-weight="bold" officeooo:rsid="000d085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Liberation Serif1" fo:font-style="italic" style:font-style-asian="italic" style:font-style-complex="italic"/>
    </style:style>
    <style:style style:name="T18" style:family="text">
      <style:text-properties style:font-name="Liberation Serif1" fo:font-style="italic" officeooo:rsid="000ce7ce" style:font-style-asian="italic" style:font-style-complex="italic"/>
    </style:style>
    <style:style style:name="T19" style:family="text">
      <style:text-properties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20" style:family="text">
      <style:text-properties style:font-name="Liberation Serif" fo:font-style="italic" style:font-style-asian="italic" style:font-style-complex="italic"/>
    </style:style>
    <style:style style:name="T21" style:family="text">
      <style:text-properties style:font-name="Liberation Serif" fo:font-style="italic" officeooo:rsid="000ce7ce" style:font-style-asian="italic" style:font-style-complex="italic"/>
    </style:style>
    <style:style style:name="T22" style:family="text">
      <style:text-properties officeooo:rsid="001b0a10"/>
    </style:style>
    <style:style style:name="T23" style:family="text">
      <style:text-properties officeooo:rsid="000ccfbe"/>
    </style:style>
    <style:style style:name="T24" style:family="text">
      <style:text-properties officeooo:rsid="001e2070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Çerçeve1" text:anchor-type="paragraph" svg:x="1.799cm" svg:y="2cm" svg:width="6.001cm" svg:height="17cm" draw:z-index="0"><draw:text-box><text:h text:style-name="P36" text:outline-level="2"><text:bookmark text:name="Wskaz.C3.B3wki_do_czytania_Biblii"/>Wskazówki do czytania Biblii</text:h><text:p text:style-name="P25"/><text:p text:style-name="P30">Kiedy zaczynacie czytać Biblię, zacznijcie od następujących ksiąg </text:p><text:list xml:id="list8540672303658744615" text:style-name="L1"><text:list-item><text:p text:style-name="P42">Rodzaju</text:p></text:list-item><text:list-item><text:p text:style-name="P42">Ewangelia Mateusza</text:p></text:list-item><text:list-item><text:p text:style-name="P40">Dzieje Apostolskie</text:p></text:list-item></text:list><text:p text:style-name="P7"/><text:p text:style-name="P32">Zawsze kiedy czytacie rozpocznijcie od modlitwy: Proście Boga, żeby pomógł wam zrozumieć co czytacie. </text:p><text:p text:style-name="P29">Odpowiedzcie na <text:span text:style-name="T24">kilka</text:span> pyta<text:span text:style-name="T24">ń</text:span> (są z drugiej strony) aby uczyć się z tekstu. </text:p><text:p text:style-name="P29">Dzielcie się z innymi, albo notujcie swoje myśli, pytania i to, co Bóg wam mówi. </text:p><text:p text:style-name="P1"/></draw:text-box></draw:frame><draw:frame draw:style-name="fr1" draw:name="Çerçeve2" text:anchor-type="paragraph" svg:x="8.5cm" svg:y="2cm" svg:width="6.001cm" svg:height="17cm" draw:z-index="1"><draw:text-box><text:h text:style-name="P38" text:outline-level="2"><text:bookmark text:name="Odkrywcze_Studium_Biblijne_w_grupie."/>Odkrywcze Studium Biblijne w grupie</text:h><text:p text:style-name="P9"/><text:p text:style-name="P3"><text:span text:style-name="T2">Plan spotkania</text:span><text:span text:style-name="T1">:</text:span><text:line-break/></text:p><text:p text:style-name="P23">1. <text:span text:style-name="T22">Jak żyjesz</text:span>?</text:p><text:p text:style-name="P11"><text:span text:style-name="T8">2. </text:span><text:span text:style-name="T7">Gotowość do rozliczenia</text:span><text:span text:style-name="T8">:</text:span><text:span text:style-name="T23"> </text:span>Co zastosowaliście z ostatniego spotkania? </text:p><text:p text:style-name="P12"><text:span text:style-name="T8">3. </text:span><text:span text:style-name="T4">Dziękczynienie :</text:span><text:span text:style-name="T11"> Jakich dobrych rzeczy doświadczyliście w ostatnim tygodniu? Uwielbiajmy za nie Boga. </text:span></text:p><text:p text:style-name="P5"/><text:p text:style-name="P12"><text:span text:style-name="T4">4. </text:span><text:span text:style-name="T5">Przeczytajmy <text:s/></text:span><text:span text:style-name="T9">wspólnie dany fragment. Prośmy Boga, żeby pomógł nam go zrozumieć. </text:span></text:p><text:p text:style-name="P12"><text:span text:style-name="T5">5</text:span><text:span text:style-name="T4">. </text:span><text:span text:style-name="T3">Opowiedzmy </text:span><text:span text:style-name="T11"><text:s/>wspólnie ten fragment (bez zaglądania do tekstu). </text:span></text:p><text:p text:style-name="P12"><text:span text:style-name="T5">6</text:span><text:span text:style-name="T4">. </text:span><text:span text:style-name="T3">Odpowiedzmy </text:span><text:span text:style-name="T11"><text:s/>na poniższe pytania dotyczące tekstu: </text:span></text:p><text:p text:style-name="P13"><text:span text:style-name="T19">·</text:span><text:span text:style-name="T21"> </text:span><text:span text:style-name="T20">Czego uczymy się o Bogu? </text:span></text:p><text:p text:style-name="P13"><text:span text:style-name="T19">·</text:span><text:span text:style-name="T18"> </text:span><text:span text:style-name="T17">Czego uczymy się o człowieku? </text:span></text:p><text:p text:style-name="P13"><text:span text:style-name="T19">·</text:span><text:span text:style-name="T18"> </text:span><text:span text:style-name="T17">Co powinniśmy zrobić? </text:span></text:p><text:p text:style-name="P13"><text:span text:style-name="T19">·</text:span><text:span text:style-name="T18"> </text:span><text:span text:style-name="T17">Z kim możemy się tym podzielić? </text:span></text:p><text:p text:style-name="P17"/><text:p text:style-name="P12"><text:span text:style-name="T6">7</text:span><text:span text:style-name="T4">. </text:span><text:span text:style-name="T3">Cele </text:span><text:span text:style-name="T4">:</text:span><text:span text:style-name="T11"> wyznaczmy osobiste cele do realizacji do następnego spotkania. </text:span></text:p><text:p text:style-name="P12"><text:span text:style-name="T6">8</text:span><text:span text:style-name="T4">. </text:span><text:span text:style-name="T3">Módlmy się </text:span><text:span text:style-name="T4">: </text:span><text:span text:style-name="T10">Módlmy się za siebie nawzajem. </text:span></text:p><text:p text:style-name="P3"/><text:p text:style-name="P21"><text:span text:style-name="T22">Zasady</text:span>:</text:p><text:p text:style-name="P14"><text:span text:style-name="T19">· </text:span><text:span text:style-name="T14">Należy trzymać się danego tekstu Biblii. </text:span></text:p><text:p text:style-name="P27"><text:span text:style-name="T16">· </text:span><text:span text:style-name="T15">Niech każdy bierze aktywny udział. </text:span></text:p><text:p text:style-name="P16"><text:span text:style-name="T13">· </text:span><text:span text:style-name="T14">Niech wszyscy będą dla siebie zachęcający. </text:span></text:p></draw:text-box></draw:frame><draw:frame draw:style-name="fr1" draw:name="Çerçeve3" text:anchor-type="paragraph" svg:x="15.199cm" svg:y="2cm" svg:width="6.001cm" svg:height="17cm" draw:z-index="2"><draw:text-box><text:h text:style-name="P37" text:outline-level="2"><text:bookmark text:name="Wskaz.C3.B3wki_do_czytania_Biblii1"/>Wskazówki do czytania Biblii</text:h><text:p text:style-name="P26"/><text:p text:style-name="P31">Kiedy zaczynacie czytać Biblię, zacznijcie od następujących ksiąg </text:p><text:list xml:id="list6823887323078636402" text:style-name="L2"><text:list-item><text:p text:style-name="P43">Rodzaju</text:p></text:list-item><text:list-item><text:p text:style-name="P43">Ewangelia Mateusza</text:p></text:list-item><text:list-item><text:p text:style-name="P41">Dzieje Apostolskie</text:p></text:list-item></text:list><text:p text:style-name="P8"/><text:p text:style-name="P33">Zawsze kiedy czytacie rozpocznijcie od modlitwy: Proście Boga, żeby pomógł wam zrozumieć co czytacie. </text:p><text:p text:style-name="P35">Odpowiedzcie na <text:span text:style-name="T24">kilka</text:span> pyta<text:span text:style-name="T24">ń</text:span> (są z drugiej strony) aby uczyć się z tekstu. </text:p><text:p text:style-name="P34">Dzielcie się z innymi, albo notujcie swoje myśli, pytania i to, co Bóg wam mówi. </text:p><text:p text:style-name="P2"/></draw:text-box></draw:frame><draw:frame draw:style-name="fr1" draw:name="Çerçeve4" text:anchor-type="paragraph" svg:x="21.9cm" svg:y="2cm" svg:width="6.001cm" svg:height="17cm" draw:z-index="3"><draw:text-box><text:h text:style-name="P39" text:outline-level="2"><text:bookmark text:name="Odkrywcze_Studium_Biblijne_w_grupie.1"/>Odkrywcze Studium Biblijne w grupie</text:h><text:p text:style-name="P10"/><text:p text:style-name="P4"><text:span text:style-name="T2">Plan spotkania</text:span><text:span text:style-name="T1">:</text:span><text:line-break/></text:p><text:p text:style-name="P24">1. <text:span text:style-name="T22">Jak żyjesz</text:span>?</text:p><text:p text:style-name="P15"><text:span text:style-name="T8">2. </text:span><text:span text:style-name="T7">Gotowość do rozliczenia</text:span><text:span text:style-name="T8">:</text:span><text:span text:style-name="T23"> </text:span>Co zastosowaliście z ostatniego spotkania? </text:p><text:p text:style-name="P12"><text:span text:style-name="T8">3. </text:span><text:span text:style-name="T4">Dziękczynienie :</text:span><text:span text:style-name="T11"> Jakich dobrych rzeczy doświadczyliście w ostatnim tygodniu? Uwielbiajmy za nie Boga. </text:span></text:p><text:p text:style-name="P6"/><text:p text:style-name="P12"><text:span text:style-name="T4">4. </text:span><text:span text:style-name="T5">Przeczytajmy </text:span><text:span text:style-name="T9">wspólnie dany fragment. Prośmy Boga, żeby pomógł nam go zrozumieć. </text:span></text:p><text:p text:style-name="P12"><text:span text:style-name="T5">5</text:span><text:span text:style-name="T4">. </text:span><text:span text:style-name="T3">Opowiedzmy </text:span><text:span text:style-name="T11"><text:s/>wspólnie ten fragment (bez zaglądania do tekstu). </text:span></text:p><text:p text:style-name="P12"><text:span text:style-name="T5">6</text:span><text:span text:style-name="T4">. </text:span><text:span text:style-name="T3">Odpowiedzmy </text:span><text:span text:style-name="T11"><text:s/>na poniższe pytania dotyczące tekstu: </text:span></text:p><text:p text:style-name="P15"><text:span text:style-name="T19">·</text:span><text:span text:style-name="T21"> </text:span><text:span text:style-name="T20">Czego uczymy się o Bogu? </text:span></text:p><text:p text:style-name="P15"><text:span text:style-name="T19">·</text:span><text:span text:style-name="T18"> </text:span><text:span text:style-name="T17">Czego uczymy się o człowieku? </text:span></text:p><text:p text:style-name="P15"><text:span text:style-name="T19">·</text:span><text:span text:style-name="T18"> </text:span><text:span text:style-name="T17">Co powinniśmy zrobić? </text:span></text:p><text:p text:style-name="P15"><text:span text:style-name="T19">·</text:span><text:span text:style-name="T18"> </text:span><text:span text:style-name="T17">Z kim możemy się tym podzielić? </text:span></text:p><text:p text:style-name="P18"/><text:p text:style-name="P12"><text:span text:style-name="T6">7</text:span><text:span text:style-name="T4">. </text:span><text:span text:style-name="T3">Cele </text:span><text:span text:style-name="T4">:</text:span><text:span text:style-name="T11"> wyznaczmy osobiste cele do realizacji do następnego spotkania. </text:span></text:p><text:p text:style-name="P12"><text:span text:style-name="T6">8</text:span><text:span text:style-name="T4">. </text:span><text:span text:style-name="T3">Módlmy się </text:span><text:span text:style-name="T4">: </text:span><text:span text:style-name="T10">Módlmy się za siebie nawzajem. </text:span></text:p><text:p text:style-name="P4"/><text:p text:style-name="P22"><text:span text:style-name="T22">Zasady</text:span>:</text:p><text:p text:style-name="P19"><text:span text:style-name="T12">· </text:span><text:span text:style-name="T14">Należy trzymać się danego tekstu Biblii. </text:span></text:p><text:p text:style-name="P15"><text:span text:style-name="T13">· </text:span><text:span text:style-name="T14">Niech każdy bierze aktywny udział. </text:span></text:p><text:p text:style-name="P20"><text:span text:style-name="T13">· </text:span><text:span text:style-name="T14">Niech wszyscy będą dla siebie zachęcający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3.2$Windows_x86 LibreOffice_project/644e4637d1d8544fd9f56425bd6cec110e49301b</meta:generator>
    <dc:title>Zakładka do czytania Biblii Zacznijmy od stworzenia</dc:title>
    <dc:subject>Bible reading bookmark Starting with the Creation Polish polski</dc:subject>
    <dc:description>Wolno kopiować (CC0). Wersja 1.2</dc:description>
    <meta:document-statistic meta:table-count="0" meta:image-count="0" meta:object-count="0" meta:page-count="1" meta:paragraph-count="52" meta:word-count="374" meta:character-count="2425" meta:non-whitespace-character-count="2066"/>
  </office:meta>
</office:document-meta>
</file>