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tr" fo:country="TR" fo:font-style="italic" officeooo:paragraph-rsid="0010241e" style:font-size-asian="9pt" style:font-style-asian="italic" style:font-size-complex="9pt" style:font-style-complex="italic"/>
    </style:style>
    <style:style style:name="P2" style:family="paragraph" style:parent-style-name="Text_20_body">
      <style:paragraph-properties fo:margin-top="0cm" fo:margin-bottom="0cm" style:contextual-spacing="false" fo:line-height="150%"/>
      <style:text-properties fo:color="#000000" style:font-name="Arial1" fo:font-size="11pt" fo:language="tr" fo:country="TR" fo:font-style="italic" officeooo:rsid="000f394c" officeooo:paragraph-rsid="000f394c" style:font-size-asian="11pt" style:font-style-asian="italic" style:font-size-complex="11pt" style:font-style-complex="italic"/>
    </style:style>
    <style:style style:name="P3" style:family="paragraph" style:parent-style-name="Text_20_body">
      <style:paragraph-properties fo:margin-top="0cm" fo:margin-bottom="0cm" style:contextual-spacing="false" fo:line-height="100%"/>
      <style:text-properties style:font-name="Arial1" fo:font-size="11pt" fo:language="tr" fo:country="TR" fo:font-style="italic" officeooo:rsid="000dee91" officeooo:paragraph-rsid="000dee91" style:font-size-asian="11pt" style:font-style-asian="italic" style:font-size-complex="11pt" style:font-style-complex="italic"/>
    </style:style>
    <style:style style:name="P4" style:family="paragraph" style:parent-style-name="Text_20_body">
      <style:paragraph-properties fo:margin-top="0cm" fo:margin-bottom="0cm" style:contextual-spacing="false" fo:line-height="150%"/>
      <style:text-properties style:font-name="Arial1" fo:font-size="11pt" fo:language="tr" fo:country="TR" officeooo:rsid="000dee91" officeooo:paragraph-rsid="000dee91" style:font-size-asian="11pt" style:font-size-complex="11pt"/>
    </style:style>
    <style:style style:name="P5" style:family="paragraph" style:parent-style-name="Text_20_body">
      <style:paragraph-properties fo:margin-top="0cm" fo:margin-bottom="0cm" style:contextual-spacing="false" fo:line-height="150%"/>
      <style:text-properties style:font-name="Arial1" fo:font-size="11pt" fo:language="tr" fo:country="TR" officeooo:rsid="000e0da6" officeooo:paragraph-rsid="000e0da6" style:font-size-asian="11pt" style:font-size-complex="11pt"/>
    </style:style>
    <style:style style:name="P6" style:family="paragraph" style:parent-style-name="Text_20_body">
      <style:paragraph-properties fo:margin-top="0cm" fo:margin-bottom="0cm" style:contextual-spacing="false" fo:line-height="150%"/>
      <style:text-properties style:font-name="Arial1" fo:font-size="11pt" fo:language="tr" fo:country="TR" officeooo:paragraph-rsid="00099e5f" style:font-size-asian="11pt" style:font-size-complex="11pt"/>
    </style:style>
    <style:style style:name="P7" style:family="paragraph" style:parent-style-name="Text_20_body">
      <style:paragraph-properties fo:margin-top="0cm" fo:margin-bottom="0cm" style:contextual-spacing="false" fo:line-height="150%"/>
      <style:text-properties style:font-name="Arial1" fo:font-size="11pt" fo:language="tr" fo:country="TR" fo:font-weight="bold" officeooo:rsid="000e0da6" officeooo:paragraph-rsid="000e0da6" style:font-size-asian="11pt" style:font-weight-asian="bold" style:font-size-complex="11pt" style:font-weight-complex="bold"/>
    </style:style>
    <style:style style:name="P8" style:family="paragraph" style:parent-style-name="Text_20_body">
      <style:paragraph-properties fo:margin-top="0cm" fo:margin-bottom="0cm" style:contextual-spacing="false" fo:line-height="100%" style:shadow="none"/>
      <style:text-properties fo:color="#000000" style:font-name="Arial1" fo:font-size="11pt" fo:language="tr" fo:country="TR" officeooo:paragraph-rsid="000f394c" style:font-size-asian="11pt" style:font-size-complex="11pt"/>
    </style:style>
    <style:style style:name="P9" style:family="paragraph" style:parent-style-name="Text_20_body">
      <style:paragraph-properties fo:margin-top="0cm" fo:margin-bottom="0.101cm" style:contextual-spacing="false" fo:line-height="100%" style:shadow="none"/>
      <style:text-properties fo:color="#000000" style:font-name="Arial1" fo:font-size="11pt" fo:language="tr" fo:country="TR" fo:font-style="normal" officeooo:rsid="000f394c" officeooo:paragraph-rsid="000f394c" style:font-size-asian="11pt" style:font-style-asian="normal" style:font-size-complex="11pt" style:font-style-complex="normal"/>
    </style:style>
    <style:style style:name="P10" style:family="paragraph" style:parent-style-name="Text_20_body">
      <style:paragraph-properties fo:margin-top="0cm" fo:margin-bottom="0.199cm" style:contextual-spacing="false" style:line-height-at-least="0.635cm"/>
      <style:text-properties officeooo:paragraph-rsid="00159d0c"/>
    </style:style>
    <style:style style:name="P11" style:family="paragraph" style:parent-style-name="Text_20_body">
      <style:paragraph-properties fo:margin-top="0cm" fo:margin-bottom="0.199cm" style:contextual-spacing="false" fo:line-height="100%" style:shadow="none"/>
      <style:text-properties fo:color="#000000" style:font-name="Arial1" fo:font-size="11pt" fo:language="tr" fo:country="TR" fo:font-style="italic" officeooo:rsid="000f394c" officeooo:paragraph-rsid="000f394c" style:font-size-asian="11pt" style:font-style-asian="italic" style:font-size-complex="11pt" style:font-style-complex="italic"/>
    </style:style>
    <style:style style:name="P12" style:family="paragraph" style:parent-style-name="Text_20_body">
      <style:text-properties style:font-name="Arial1" fo:font-size="11pt" fo:language="tr" fo:country="TR" fo:font-style="italic" officeooo:paragraph-rsid="0014f2e1" style:font-size-asian="11pt" style:font-style-asian="italic" style:font-size-complex="11pt" style:font-style-complex="italic"/>
    </style:style>
    <style:style style:name="P13" style:family="paragraph" style:parent-style-name="Text_20_body">
      <style:paragraph-properties fo:margin-top="0.101cm" fo:margin-bottom="0cm" style:contextual-spacing="false" fo:line-height="100%" style:shadow="none"/>
      <style:text-properties fo:color="#000000" style:font-name="Arial1" fo:font-size="11pt" fo:language="tr" fo:country="TR" fo:font-style="normal" officeooo:rsid="000f394c" officeooo:paragraph-rsid="00159d0c" style:font-size-asian="11pt" style:font-style-asian="normal" style:font-size-complex="11pt" style:font-style-complex="normal"/>
    </style:style>
    <style:style style:name="P14" style:family="paragraph" style:parent-style-name="Text_20_body">
      <style:paragraph-properties fo:margin-top="0.499cm" fo:margin-bottom="0.199cm" style:contextual-spacing="false" fo:line-height="100%">
        <style:tab-stops/>
      </style:paragraph-properties>
      <style:text-properties fo:color="#000000" style:font-name="Arial1" fo:font-size="11pt" fo:language="tr" fo:country="TR" fo:font-weight="normal" officeooo:rsid="00159d0c" officeooo:paragraph-rsid="00159d0c" style:font-size-asian="11pt" style:font-weight-asian="normal" style:font-name-complex="Arial1" style:font-size-complex="11pt"/>
    </style:style>
    <style:style style:name="P15" style:family="paragraph" style:parent-style-name="Heading_20_1" style:master-page-name="Standard">
      <style:paragraph-properties fo:margin-top="0cm" fo:margin-bottom="0.51cm" style:contextual-spacing="false" fo:text-align="center" style:justify-single-word="false" style:page-number="auto"/>
      <style:text-properties style:font-name="Arial1" fo:font-size="18pt" fo:language="tr" fo:country="TR" officeooo:rsid="00099e5f" officeooo:paragraph-rsid="00099e5f" style:font-size-asian="18pt" style:font-size-complex="18pt"/>
    </style:style>
    <style:style style:name="P16" style:family="paragraph" style:parent-style-name="Heading_20_3">
      <style:text-properties officeooo:paragraph-rsid="0014f2e1"/>
    </style:style>
    <style:style style:name="P17" style:family="paragraph" style:parent-style-name="Heading_20_3">
      <style:text-properties officeooo:paragraph-rsid="00159d0c"/>
    </style:style>
    <style:style style:name="P18" style:family="paragraph" style:parent-style-name="Standard" style:list-style-name="L5"/>
    <style:style style:name="P19" style:family="paragraph" style:parent-style-name="Standard" style:list-style-name="L5">
      <style:text-properties officeooo:paragraph-rsid="00159d0c"/>
    </style:style>
    <style:style style:name="P20" style:family="paragraph" style:parent-style-name="Standard" style:list-style-name="L5">
      <style:text-properties style:font-name="Arial1" fo:font-size="11pt" style:font-size-asian="11pt" style:font-size-complex="11pt"/>
    </style:style>
    <style:style style:name="P21" style:family="paragraph" style:parent-style-name="Text_20_body" style:list-style-name="L2">
      <style:paragraph-properties fo:margin-top="0cm" fo:margin-bottom="0cm" style:contextual-spacing="false" fo:line-height="150%"/>
      <style:text-properties style:font-name="Arial1" fo:font-size="11pt" fo:language="tr" fo:country="TR" officeooo:rsid="000e0da6" officeooo:paragraph-rsid="000e0da6" style:font-size-asian="11pt" style:font-size-complex="11pt"/>
    </style:style>
    <style:style style:name="P22" style:family="paragraph" style:parent-style-name="Text_20_body" style:list-style-name="L4">
      <style:paragraph-properties fo:margin-top="0cm" fo:margin-bottom="0cm" style:contextual-spacing="false" fo:line-height="100%"/>
      <style:text-properties fo:color="#000000" style:font-name="Arial1" fo:font-size="11pt" fo:language="tr" fo:country="TR" officeooo:rsid="000f394c" officeooo:paragraph-rsid="000f394c" style:font-size-asian="11pt" style:font-size-complex="11pt"/>
    </style:style>
    <style:style style:name="P23" style:family="paragraph" style:parent-style-name="Text_20_body" style:list-style-name="L6">
      <style:paragraph-properties fo:margin-top="0cm" fo:margin-bottom="0cm" style:contextual-spacing="false" fo:line-height="100%">
        <style:tab-stops/>
      </style:paragraph-properties>
      <style:text-properties fo:color="#000000" style:font-name="Arial1" fo:font-size="11pt" fo:language="tr" fo:country="TR" officeooo:rsid="000af3ff" officeooo:paragraph-rsid="00159d0c" style:font-size-asian="11pt" style:font-size-complex="11pt"/>
    </style:style>
    <style:style style:name="P24" style:family="paragraph" style:parent-style-name="Text_20_body" style:list-style-name="L6">
      <style:paragraph-properties fo:margin-top="0cm" fo:margin-bottom="0cm" style:contextual-spacing="false" fo:line-height="100%">
        <style:tab-stops/>
      </style:paragraph-properties>
      <style:text-properties fo:color="#000000" style:font-name="Arial1" fo:font-size="11pt" fo:language="tr" fo:country="TR" fo:font-weight="bold" officeooo:rsid="000af3ff" officeooo:paragraph-rsid="00159d0c" style:font-size-asian="11pt" style:font-weight-asian="bold" style:font-name-complex="Arial1" style:font-size-complex="11pt"/>
    </style:style>
    <style:style style:name="P25" style:family="paragraph" style:parent-style-name="Text_20_body" style:list-style-name="L3">
      <style:paragraph-properties fo:margin-top="0cm" fo:margin-bottom="0cm" style:contextual-spacing="false" fo:line-height="100%" style:shadow="none"/>
      <style:text-properties fo:color="#000000" style:font-name="Arial1" fo:font-size="11pt" fo:language="tr" fo:country="TR" fo:font-style="normal" officeooo:rsid="000f394c" officeooo:paragraph-rsid="000f394c" style:font-size-asian="11pt" style:font-style-asian="normal" style:font-size-complex="11pt" style:font-style-complex="normal"/>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0241e"/>
    </style:style>
    <style:style style:name="T2" style:family="text">
      <style:text-properties fo:color="#000000" style:font-name="Arial1" fo:font-size="11pt" fo:language="tr" fo:country="TR" fo:font-weight="normal" officeooo:rsid="000af3ff" style:font-size-asian="11pt" style:font-weight-asian="normal" style:font-size-complex="11pt" style:font-weight-complex="normal"/>
    </style:style>
    <style:style style:name="T3" style:family="text">
      <style:text-properties officeooo:rsid="000e0da6"/>
    </style:style>
    <style:style style:name="T4" style:family="text">
      <style:text-properties officeooo:rsid="000f394c"/>
    </style:style>
    <style:style style:name="T5" style:family="text">
      <style:text-properties fo:language="tr" fo:country="TR"/>
    </style:style>
    <style:style style:name="T6" style:family="text">
      <style:text-properties fo:language="tr" fo:country="TR" fo:font-weight="normal" style:font-weight-asian="normal" style:font-weight-complex="normal"/>
    </style:style>
    <style:style style:name="T7" style:family="text">
      <style:text-properties officeooo:rsid="0014a4ff"/>
    </style:style>
    <style:style style:name="T8" style:family="text">
      <style:text-properties fo:font-weight="normal" style:font-weight-asian="normal" style:font-weight-complex="normal"/>
    </style:style>
    <style:style style:name="T9" style:family="text">
      <style:text-properties fo:font-weight="normal" officeooo:rsid="0014a4ff" style:font-weight-asian="normal" style:font-weight-complex="normal"/>
    </style:style>
    <style:style style:name="T10" style:family="text">
      <style:text-properties fo:font-weight="normal" officeooo:rsid="000af3ff" style:font-weight-asian="normal" style:font-weight-complex="normal"/>
    </style:style>
    <style:style style:name="T11" style:family="text">
      <style:text-properties style:font-name="Arial1" fo:font-size="11pt" style:font-size-asian="11pt" style:font-size-complex="11pt"/>
    </style:style>
    <style:style style:name="T12" style:family="text">
      <style:text-properties style:font-name="Arial1" fo:font-size="11pt" officeooo:rsid="0014a4ff" style:font-size-asian="11pt" style:font-size-complex="11pt"/>
    </style:style>
    <style:style style:name="T13" style:family="text">
      <style:text-properties style:font-name="Arial1" fo:font-size="11pt" officeooo:rsid="00161b40" style:font-size-asian="11pt" style:font-size-complex="11pt"/>
    </style:style>
    <style:style style:name="T14" style:family="text">
      <style:text-properties officeooo:rsid="00099e5f"/>
    </style:style>
    <style:style style:name="T15" style:family="text">
      <style:text-properties style:font-weight-complex="normal"/>
    </style:style>
    <style:style style:name="T16" style:family="text">
      <style:text-properties officeooo:rsid="0017cfdb"/>
    </style:style>
    <style:style style:name="T17" style:family="text">
      <style:text-properties fo:font-variant="normal" fo:text-transform="none" style:use-window-font-color="true" style:text-outline="false" style:text-line-through-style="none" style:text-line-through-type="none" style:text-position="0% 100%" style:font-name="Ubuntu" fo:font-size="10pt" fo:letter-spacing="normal" fo:language="tr" fo:country="TR"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Vaftiz</text:h>
      <text:h text:style-name="Heading_20_3" text:outline-level="3"><text:span text:style-name="Strong_20_Emphasis"><text:span text:style-name="T5">Hikâye </text:span></text:span><text:span text:style-name="Strong_20_Emphasis"><text:span text:style-name="T6">(Matta 3:11, 13-17; 28:18-20)</text:span></text:span></text:h>
      <text:p text:style-name="P3">İsa Mesih öğretmeye ve insanlara şifa getirmeye başladığında, Şeria Nehrine doğru gitti. Yahya peygamber orada insanları günahlarından tövbe etsin diye çağırıyordu çünkü bekledikleri kurtarıcı gelmek üzerindeydi. İsa bu kurtarıcı, Mesih'tir!</text:p>
      <text:p text:style-name="P3">İsa'nın tövbe etmeyi gereken hiç bir günahı yoktur ama, bizim için örnek olmak için ve Yahya'nın söylediklerini doğruladığını göstermek için vaftiz olmak istedi. İlkte Yahya İsa'yı vaftiz etmek istemedi. “Benim senin tarafından vaftiz edilmem gerekiyor!” dedi. Yahya, İsa'nın daha büyük olduğunu ve kendisinin çarıklarını çıkarmaya bile layık olmadığını biliyordu. Fakat İsa'nın “Böyle olsun!” söylediğinden sonra, Yahya onu vaftiz etmeyi kabul etti.</text:p>
      <text:p text:style-name="P3">Yahya İsa'yı vaftiz etti. İsa tamamen suyun altına girdi. Sudan çıktığında, <text:span text:style-name="T7">Allah'</text:span>ın sesi gökten şöyle sesleniyordu: “Sevgili <text:span text:style-name="T7">semavî </text:span>Oğlum budur. O'ndan razıyım.”</text:p>
      <text:p text:style-name="P3">Dünyadaki hizmeti sona erdiğinde, İsa talebelerine şöyle buyurdu: “Gidin, bütün halkları talebelerim yapın. Onları Baba, <text:span text:style-name="T7">semavî </text:span>Oğul ve Kutsal Ruh'un adıyla vaftiz edin. Size emrettiğim her şeye itaat etmeyi onlara öğretin.” Ve talebeleri böyle yaptı, her yerde İsa Mesih'in takipçileri olmak isteyenleri vaftiz ediyorlardı.</text:p>
      <text:p text:style-name="P3"/>
      <text:p text:style-name="P4">Herkes bu hikâyeyi kolayca anlatabildiği kadar hikâyeyi <text:span text:style-name="T3">tekrarlayalım.</text:span></text:p>
      <text:p text:style-name="P7">Sorular</text:p>
      <text:list xml:id="list3482677511974329646" text:style-name="L2">
        <text:list-item>
          <text:p text:style-name="P21"><text:span text:style-name="T16">Burada neler öğreniyoruz</text:span>?</text:p>
        </text:list-item>
      </text:list>
      <text:p text:style-name="P5"/>
      <text:p text:style-name="P5"/>
      <text:list xml:id="list153516248750635" text:continue-numbering="true" text:style-name="L2">
        <text:list-item>
          <text:p text:style-name="P21"><text:span text:style-name="T16">Vaftiz</text:span> hakkında neler öğreniyoruz?</text:p>
        </text:list-item>
      </text:list>
      <text:p text:style-name="P5"/>
      <text:p text:style-name="P5"/>
      <text:list xml:id="list153517009834425" text:continue-numbering="true" text:style-name="L2">
        <text:list-item>
          <text:p text:style-name="P21">Ne yapmamız gerekiyor?</text:p>
        </text:list-item>
      </text:list>
      <text:p text:style-name="P6"/>
      <text:p text:style-name="P6"/>
      <text:h text:style-name="Heading_20_3" text:outline-level="3"><text:span text:style-name="Strong_20_Emphasis"><text:span text:style-name="T5">Ezberleme ayeti</text:span></text:span></text:h>
      <text:p text:style-name="P12">Petrus onlara şöyle dedi: "Tövbe edin, her biriniz İsa Mesih'in adıyla vaftiz olsun. O zaman Allah günahlarınızı affeder; sonra da size Mukaddes Ruh'u armağan eder." (Havarilerin Faaliyetler 2:38)</text:p>
      <text:h text:style-name="P16" text:outline-level="3">Vaftizin anlamı ve önemi</text:h>
      <text:p text:style-name="P11">Vaftiz nedir?</text:p>
      <text:p text:style-name="P9">Vaftiz, İsa Mesih'in öl<text:span text:style-name="T1">mesi</text:span>, gömülmesi ve dirilmesinin simgesidir (Romalılar 6:1-11):</text:p>
      <text:list xml:id="list795662303420978343" text:style-name="L3">
        <text:list-item>
          <text:p text:style-name="P25">İlkte suya dalarız: İsa gömüldü ve onunla beraber artık eski günahlı hayatımız gömüldü</text:p>
        </text:list-item>
        <text:list-item>
          <text:p text:style-name="P25">Sonra sudan çıkarız: İsa dirildi ve biz de yeni bir hayat için çağrıldık</text:p>
        </text:list-item>
      </text:list>
      <text:p text:style-name="P13">İsa Mesih'e iman etmemizi ve artık O'na göre yaşamak istememizi <text:span text:style-name="T7">Allah'</text:span>a ve başkaları<text:span text:style-name="T7">na</text:span> göstermek için vaftiz oluruz. <text:span text:style-name="T14">Vaftiz </text:span>alyansa<text:span text:style-name="T14"> benzer: Bunlar yüreğindeki kararının dış simgesidir.</text:span></text:p>
      <text:p text:style-name="P8"/>
      <text:p text:style-name="P2">Neden vaftiz olalım?</text:p>
      <text:list xml:id="list2175776953582664255" text:style-name="L4">
        <text:list-item>
          <text:p text:style-name="P22">İsa vaftiz oldu. (Matta 3:13-17)</text:p>
        </text:list-item>
        <text:list-item>
          <text:p text:style-name="P22">İsa bunu bize buyurdu. (Matta 28:19; <text:span text:style-name="T7">Havarilerin Faaliyetleri</text:span> 2:38, 22:16)</text:p>
        </text:list-item>
      </text:list>
      <text:h text:style-name="Heading_20_3" text:outline-level="3"><text:soft-page-break/>Vaftiz soruları</text:h>
      <text:list xml:id="list9049716920339384022" text:style-name="L5">
        <text:list-item>
          <text:p text:style-name="P19"><text:span text:style-name="T13">İsa Mesih'in kurban olmasıyla </text:span><text:span text:style-name="T12">Allah'</text:span><text:span text:style-name="T11">ın senin günahlarını bağışladığından emin misin?</text:span></text:p>
        </text:list-item>
        <text:list-item>
          <text:p text:style-name="P20">İsa Mesih'in ardından gitmeye ve O'na sadık kalmaya karar verdin mi?</text:p>
        </text:list-item>
        <text:list-item>
          <text:p text:style-name="P18"><text:span text:style-name="T11">Diğer insanlar seni hor görürse, sana küfrederse veya seni döverse</text:span><text:span text:style-name="T11"><office:annotation><dc:creator>Bilinmeyen Yazar</dc:creator><dc:date>2014-08-07T12:19:10</dc:date><text:list text:style-name=""><text:list-item><text:p text:style-name="P26"><text:span text:style-name="T17">anderes Wort, das mehr “Gewalt anwenden” allgemein ausdrück?</text:span></text:p></text:list-item></text:list></office:annotation></text:span><text:span text:style-name="T11"> İsa Mesih'i izlemeye devam edecek misin? Ya aile seni terk ederse veya arkadaşlar sana sırt çevirse?</text:span></text:p>
        </text:list-item>
      </text:list>
      <text:h text:style-name="P17" text:outline-level="3"><text:span text:style-name="Strong_20_Emphasis"><text:span text:style-name="T5">Vaftiz için hazırlamak</text:span></text:span></text:h>
      <text:p text:style-name="P10"><text:span text:style-name="Strong_20_Emphasis"><text:span text:style-name="T2">Vaftizde yeni imanını kutlayabilirsin!</text:span></text:span></text:p>
      <text:list xml:id="list7225714070939334442" text:style-name="L6">
        <text:list-item>
          <text:p text:style-name="P23">Vaftiz ne zaman olacak?</text:p>
        </text:list-item>
        <text:list-item>
          <text:p text:style-name="P23">Kimler davet edelim?</text:p>
        </text:list-item>
        <text:list-item>
          <text:p text:style-name="P24"><text:span text:style-name="Strong_20_Emphasis"><text:span text:style-name="T8">Herkesin </text:span></text:span><text:span text:style-name="Strong_20_Emphasis"><text:span text:style-name="T9">Allah</text:span></text:span><text:span text:style-name="Strong_20_Emphasis"><text:span text:style-name="T8"> seni nasıl kurtardığını duyabilmesi için </text:span></text:span><text:span text:style-name="Strong_20_Emphasis"><text:span text:style-name="T9">Allah</text:span></text:span><text:span text:style-name="Strong_20_Emphasis"><text:span text:style-name="T8">'la olan hikâyeni hazırlayıp vaftiz zamanında anlatabilirsin</text:span></text:span></text:p>
        </text:list-item>
      </text:list>
      <text:p text:style-name="P14"><text:span text:style-name="T15">Mümkün olduğu kadar çabuk vaftiz ol. Önceki</text:span><text:span text:style-name="Strong_20_Emphasis"><text:span text:style-name="T10"> üç soru kendi kendine cevapladıktan sonra bunları herkesin önünde cevaplamana hazır o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0000" style:font-name="Arial" fo:font-family="Arial" style:font-style-name="Fett" style:font-family-generic="swiss" style:font-pitch="variable"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tr" fo:country="TR" fo:font-style="italic" officeooo:paragraph-rsid="0010241e"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21:25:14.561932713</meta:creation-date>
    <meta:editing-cycles>1</meta:editing-cycles>
    <meta:editing-duration>P0D</meta:editing-duration>
    <meta:generator>LibreOffice/4.2.8.2$Linux_X86_64 LibreOffice_project/420m0$Build-2</meta:generator>
    <meta:keyword>Copyright-free. Bu ders kamu malıdır. Her türlü şartsız kullanılabilir ve gerekirse uyarlanabilir (CC0). Versiyon 1.0</meta:keyword>
    <dc:subject>1B Baptism Turkish Türkçe</dc:subject>
    <dc:title>Vaftiz</dc:title>
    <meta:document-statistic meta:table-count="0" meta:image-count="0" meta:object-count="0" meta:page-count="2" meta:paragraph-count="32" meta:word-count="406" meta:character-count="2886" meta:non-whitespace-character-count="2525"/>
  </office:meta>
</office:document-meta>
</file>