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language="tr" fo:country="TR" fo:font-style="italic" officeooo:paragraph-rsid="0010241e" style:font-size-asian="9pt" style:font-style-asian="italic" style:font-size-complex="9pt" style:font-style-complex="italic"/>
    </style:style>
    <style:style style:name="P2" style:family="paragraph" style:parent-style-name="Text_20_body">
      <style:paragraph-properties fo:margin-top="0cm" fo:margin-bottom="0.199cm" loext:contextual-spacing="false" style:line-height-at-least="0.635cm"/>
      <style:text-properties officeooo:paragraph-rsid="00159d0c"/>
    </style:style>
    <style:style style:name="P3" style:family="paragraph" style:parent-style-name="Text_20_body">
      <style:paragraph-properties fo:margin-top="0cm" fo:margin-bottom="0cm" loext:contextual-spacing="false" fo:line-height="150%"/>
      <style:text-properties style:font-name="Arial2" fo:font-size="11pt" fo:language="tr" fo:country="TR" officeooo:rsid="000e0da6" officeooo:paragraph-rsid="000e0da6" style:font-size-asian="11pt" style:font-size-complex="11pt"/>
    </style:style>
    <style:style style:name="P4" style:family="paragraph" style:parent-style-name="Text_20_body">
      <style:paragraph-properties fo:margin-top="0cm" fo:margin-bottom="0cm" loext:contextual-spacing="false" fo:line-height="150%"/>
      <style:text-properties style:font-name="Arial2" fo:font-size="11pt" fo:language="tr" fo:country="TR" officeooo:paragraph-rsid="00099e5f" style:font-size-asian="11pt" style:font-size-complex="11pt"/>
    </style:style>
    <style:style style:name="P5" style:family="paragraph" style:parent-style-name="Text_20_body">
      <style:paragraph-properties fo:margin-top="0cm" fo:margin-bottom="0cm" loext:contextual-spacing="false" fo:line-height="150%"/>
      <style:text-properties style:font-name="Arial2" fo:font-size="11pt" fo:language="tr" fo:country="TR" fo:font-weight="bold" officeooo:rsid="000e0da6" officeooo:paragraph-rsid="000e0da6" style:font-size-asian="11pt" style:font-weight-asian="bold" style:font-size-complex="11pt" style:font-weight-complex="bold"/>
    </style:style>
    <style:style style:name="P6" style:family="paragraph" style:parent-style-name="Text_20_body">
      <style:text-properties style:font-name="Arial2" fo:font-size="11pt" fo:font-style="italic" style:font-size-asian="11pt" style:font-style-asian="italic" style:font-size-complex="11pt" style:font-style-complex="italic"/>
    </style:style>
    <style:style style:name="P7" style:family="paragraph" style:parent-style-name="Standard" style:list-style-name="L3">
      <style:text-properties style:font-name="Arial2" fo:font-size="11pt" fo:language="en" fo:country="US" officeooo:paragraph-rsid="0018ec51" style:font-size-asian="11pt" style:font-size-complex="11pt"/>
    </style:style>
    <style:style style:name="P8" style:family="paragraph" style:parent-style-name="Standard">
      <style:text-properties style:font-name="Arial2" fo:font-size="11pt" fo:language="tr" fo:country="TR" fo:font-style="normal" officeooo:rsid="0016a356" officeooo:paragraph-rsid="00191500" style:font-size-asian="11pt" style:font-style-asian="normal" style:font-size-complex="11pt" style:font-style-complex="normal"/>
    </style:style>
    <style:style style:name="P9" style:family="paragraph" style:parent-style-name="Standard">
      <style:text-properties style:font-name="Arial2" fo:font-size="11pt" fo:language="tr" fo:country="TR" fo:font-style="normal" officeooo:rsid="00191500" officeooo:paragraph-rsid="00191500" style:font-size-asian="11pt" style:font-style-asian="normal" style:font-size-complex="11pt" style:font-style-complex="normal"/>
    </style:style>
    <style:style style:name="P10" style:family="paragraph" style:parent-style-name="Standard">
      <style:paragraph-properties fo:line-height="100%">
        <style:tab-stops/>
      </style:paragraph-properties>
      <style:text-properties style:font-name="Arial2" fo:font-size="11pt" fo:language="tr" fo:country="TR" fo:font-style="normal" officeooo:rsid="001a0853" officeooo:paragraph-rsid="0018ec51"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2" fo:font-size="11pt" fo:language="tr" fo:country="TR" fo:font-style="normal" officeooo:rsid="0019bdc0" officeooo:paragraph-rsid="0018ec51"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2" fo:font-size="11pt" fo:language="tr" fo:country="TR" fo:font-style="normal" officeooo:rsid="00245758" officeooo:paragraph-rsid="0018ec51" style:font-size-asian="11pt" style:font-style-asian="normal" style:font-size-complex="11pt" style:font-style-complex="normal"/>
    </style:style>
    <style:style style:name="P13" style:family="paragraph" style:parent-style-name="Standard">
      <style:paragraph-properties fo:line-height="100%">
        <style:tab-stops/>
      </style:paragraph-properties>
      <style:text-properties style:font-name="Arial2" fo:font-size="11pt" fo:language="tr" fo:country="TR" fo:font-style="normal" officeooo:rsid="0019207e" officeooo:paragraph-rsid="0018ec51" style:font-size-asian="11pt" style:font-style-asian="normal" style:font-size-complex="11pt" style:font-style-complex="normal"/>
    </style:style>
    <style:style style:name="P14" style:family="paragraph" style:parent-style-name="Standard">
      <style:paragraph-properties fo:line-height="100%">
        <style:tab-stops/>
      </style:paragraph-properties>
      <style:text-properties style:font-name="Arial2" fo:font-size="11pt" fo:language="tr" fo:country="TR" fo:font-style="normal" officeooo:rsid="00189be7" officeooo:paragraph-rsid="0018ec51" style:font-size-asian="11pt" style:font-style-asian="normal" style:font-size-complex="11pt" style:font-style-complex="normal"/>
    </style:style>
    <style:style style:name="P15" style:family="paragraph" style:parent-style-name="Standard">
      <style:text-properties style:font-name="Arial2" fo:font-size="11pt" fo:language="tr" fo:country="TR" officeooo:paragraph-rsid="0018ec51" style:font-size-asian="11pt" style:font-size-complex="11pt"/>
    </style:style>
    <style:style style:name="P16" style:family="paragraph" style:parent-style-name="Standard">
      <style:text-properties style:font-name="Arial2" fo:font-size="11pt" fo:language="tr" fo:country="TR" officeooo:rsid="00191500" officeooo:paragraph-rsid="0018ec51" style:font-size-asian="11pt" style:font-size-complex="11pt"/>
    </style:style>
    <style:style style:name="P17" style:family="paragraph" style:parent-style-name="Standard">
      <style:text-properties style:font-name="Arial2" fo:font-size="11pt" fo:language="tr" fo:country="TR" officeooo:rsid="0016a356" officeooo:paragraph-rsid="0018ec51" style:font-size-asian="11pt" style:font-size-complex="11pt"/>
    </style:style>
    <style:style style:name="P18" style:family="paragraph" style:parent-style-name="Standard" style:list-style-name="L3">
      <style:text-properties style:font-name="Arial2" fo:font-size="11pt" fo:language="tr" fo:country="TR" officeooo:rsid="001ef4e0" officeooo:paragraph-rsid="0018ec51" style:font-size-asian="11pt" style:font-size-complex="11pt"/>
    </style:style>
    <style:style style:name="P19" style:family="paragraph" style:parent-style-name="Standard" style:list-style-name="L3">
      <style:text-properties style:font-name="Arial2" fo:font-size="11pt" fo:language="tr" fo:country="TR" officeooo:paragraph-rsid="0018ec51" style:font-size-asian="11pt" style:font-size-complex="11pt"/>
    </style:style>
    <style:style style:name="P20" style:family="paragraph" style:parent-style-name="Standard">
      <style:text-properties style:font-name="Arial2" fo:font-size="11pt" fo:language="tr" fo:country="TR" fo:font-style="italic" officeooo:rsid="001a0853" officeooo:paragraph-rsid="0018ec51" style:font-size-asian="11pt" style:font-style-asian="italic" style:font-size-complex="11pt" style:font-style-complex="italic"/>
    </style:style>
    <style:style style:name="P21" style:family="paragraph" style:parent-style-name="Standard">
      <style:paragraph-properties fo:text-align="center" style:justify-single-word="false"/>
      <style:text-properties style:font-name="Arial2" fo:font-size="11pt" fo:language="tr" fo:country="TR" fo:font-style="italic" officeooo:rsid="001a0853" officeooo:paragraph-rsid="0018ec51" style:font-size-asian="11pt" style:font-style-asian="italic" style:font-size-complex="11pt" style:font-style-complex="italic"/>
    </style:style>
    <style:style style:name="P22" style:family="paragraph" style:parent-style-name="Standard">
      <style:text-properties style:font-name="Arial2" fo:font-size="11pt" fo:language="tr" fo:country="TR" fo:font-style="italic" officeooo:rsid="0016bf12" officeooo:paragraph-rsid="0018ec51" style:font-size-asian="11pt" style:font-style-asian="italic" style:font-size-complex="11pt" style:font-style-complex="italic"/>
    </style:style>
    <style:style style:name="P23" style:family="paragraph" style:parent-style-name="Standard">
      <style:paragraph-properties fo:line-height="100%" fo:text-align="center" style:justify-single-word="false">
        <style:tab-stops/>
      </style:paragraph-properties>
      <style:text-properties style:font-name="Arial2" fo:font-size="11pt" fo:language="tr" fo:country="TR" fo:font-style="italic" fo:font-weight="normal" officeooo:rsid="001bf1d8" officeooo:paragraph-rsid="0018ec51" style:font-size-asian="11pt" style:font-style-asian="italic" style:font-weight-asian="normal" style:font-size-complex="11pt" style:font-style-complex="italic" style:font-weight-complex="normal"/>
    </style:style>
    <style:style style:name="P24" style:family="paragraph" style:parent-style-name="Standard">
      <style:paragraph-properties fo:line-height="100%">
        <style:tab-stops/>
      </style:paragraph-properties>
      <style:text-properties fo:language="tr" fo:country="TR" officeooo:paragraph-rsid="001bf1d8"/>
    </style:style>
    <style:style style:name="P25" style:family="paragraph" style:parent-style-name="Standard">
      <style:paragraph-properties fo:margin-top="0cm" fo:margin-bottom="0cm" loext:contextual-spacing="false" fo:line-height="150%" fo:text-align="start" style:justify-single-word="false"/>
      <style:text-properties fo:language="tr" fo:country="TR" officeooo:paragraph-rsid="0018ec51"/>
    </style:style>
    <style:style style:name="P26" style:family="paragraph" style:parent-style-name="Standard">
      <style:paragraph-properties fo:margin-top="0cm" fo:margin-bottom="0cm" loext:contextual-spacing="false" fo:line-height="100%">
        <style:tab-stops/>
      </style:paragraph-properties>
      <style:text-properties fo:color="#000000" style:font-name="Arial2" fo:font-size="11pt" fo:language="tr" fo:country="TR" fo:font-style="normal" officeooo:rsid="00181c9f" officeooo:paragraph-rsid="0018ec51" style:font-size-asian="11pt" style:font-style-asian="normal" style:font-size-complex="11pt" style:font-style-complex="normal"/>
    </style:style>
    <style:style style:name="P27" style:family="paragraph" style:parent-style-name="Text_20_body">
      <style:text-properties fo:language="tr" fo:country="TR" officeooo:paragraph-rsid="001fa693"/>
    </style:style>
    <style:style style:name="P28" style:family="paragraph" style:parent-style-name="Text_20_body">
      <style:text-properties fo:language="tr" fo:country="TR" officeooo:paragraph-rsid="00252912"/>
    </style:style>
    <style:style style:name="P29" style:family="paragraph" style:parent-style-name="Text_20_body">
      <style:text-properties style:font-name="Arial2" fo:font-size="11pt" fo:language="tr" fo:country="TR" fo:font-style="italic" officeooo:paragraph-rsid="001fa693" style:font-size-asian="11pt" style:font-style-asian="italic" style:font-size-complex="11pt" style:font-style-complex="italic"/>
    </style:style>
    <style:style style:name="P30" style:family="paragraph" style:parent-style-name="Text_20_body" style:list-style-name="L1">
      <style:paragraph-properties fo:margin-top="0cm" fo:margin-bottom="0cm" loext:contextual-spacing="false" fo:line-height="150%"/>
      <style:text-properties style:font-name="Arial2" fo:font-size="11pt" fo:language="tr" fo:country="TR" officeooo:rsid="000e0da6" officeooo:paragraph-rsid="000e0da6" style:font-size-asian="11pt" style:font-size-complex="11pt"/>
    </style:style>
    <style:style style:name="P31"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officeooo:rsid="000af3ff" officeooo:paragraph-rsid="00159d0c" style:font-size-asian="11pt" style:font-size-complex="11pt"/>
    </style:style>
    <style:style style:name="P32"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fo:font-weight="bold" officeooo:rsid="000af3ff" officeooo:paragraph-rsid="00159d0c" style:font-size-asian="11pt" style:font-weight-asian="bold" style:font-name-complex="Arial2" style:font-size-complex="11pt"/>
    </style:style>
    <style:style style:name="P33" style:family="paragraph" style:parent-style-name="Heading_20_1" style:master-page-name="Standard">
      <style:paragraph-properties fo:margin-top="0cm" fo:margin-bottom="0.51cm" loext:contextual-spacing="false" fo:text-align="center" style:justify-single-word="false" style:page-number="auto"/>
      <style:text-properties style:font-name="Arial2" fo:font-size="18pt" fo:language="tr" fo:country="TR" officeooo:rsid="00099e5f" officeooo:paragraph-rsid="00099e5f" style:font-size-asian="18pt" style:font-size-complex="18pt"/>
    </style:style>
    <style:style style:name="P34" style:family="paragraph" style:parent-style-name="Heading_20_3">
      <style:text-properties style:font-name="Arial2" fo:language="tr" fo:country="TR" fo:font-weight="bold" officeooo:rsid="00191500" officeooo:paragraph-rsid="00191500" style:font-weight-asian="bold" style:font-weight-complex="bold"/>
    </style:style>
    <style:style style:name="P35" style:family="paragraph" style:parent-style-name="Heading_20_3">
      <style:text-properties style:font-name="Arial2" fo:language="tr" fo:country="TR" fo:font-weight="bold" officeooo:rsid="001ef4e0" officeooo:paragraph-rsid="001ef4e0" style:font-weight-asian="bold" style:font-weight-complex="bold"/>
    </style:style>
    <style:style style:name="P36" style:family="paragraph" style:parent-style-name="Heading_20_3">
      <style:text-properties officeooo:paragraph-rsid="00159d0c"/>
    </style:style>
    <style:style style:name="P37" style:family="paragraph" style:parent-style-name="Heading_20_3">
      <style:paragraph-properties fo:margin-top="0cm" fo:margin-bottom="0cm" loext:contextual-spacing="false" fo:text-align="center" style:justify-single-word="false" fo:break-before="page"/>
      <style:text-properties style:font-name="Arial2" fo:font-size="11pt" fo:language="tr" fo:country="TR" fo:font-style="italic" fo:font-weight="normal" officeooo:rsid="001a0853" officeooo:paragraph-rsid="0018ec51" style:font-size-asian="11pt" style:font-style-asian="italic" style:font-weight-asian="normal" style:font-size-complex="11pt" style:font-style-complex="italic" style:font-weight-complex="normal"/>
    </style:style>
    <style:style style:name="P38" style:family="paragraph" style:parent-style-name="Heading_20_3">
      <style:paragraph-properties fo:margin-top="0.101cm" fo:margin-bottom="0.21cm" loext:contextual-spacing="false" fo:line-height="100%">
        <style:tab-stops/>
      </style:paragraph-properties>
      <style:text-properties style:font-name="Arial2" fo:font-size="12pt" fo:language="tr" fo:country="TR" fo:font-style="normal" fo:font-weight="bold" officeooo:rsid="001a0853" officeooo:paragraph-rsid="0018ec51" style:font-size-asian="12pt" style:font-style-asian="normal" style:font-weight-asian="bold" style:font-size-complex="12pt" style:font-style-complex="normal" style:font-weight-complex="bold"/>
    </style:style>
    <style:style style:name="P39" style:family="paragraph" style:parent-style-name="Heading_20_3">
      <style:paragraph-properties fo:margin-top="0.101cm" fo:margin-bottom="0.21cm" loext:contextual-spacing="false"/>
      <style:text-properties fo:language="tr" fo:country="TR" officeooo:rsid="0016bf12" officeooo:paragraph-rsid="0018ec51"/>
    </style:style>
    <style:style style:name="P40" style:family="paragraph" style:parent-style-name="Heading_20_3">
      <style:paragraph-properties fo:margin-top="0.101cm" fo:margin-bottom="0.21cm" loext:contextual-spacing="false"/>
      <style:text-properties fo:language="tr" fo:country="TR" fo:font-weight="bold" officeooo:rsid="001bf1d8" officeooo:paragraph-rsid="0018ec51" style:font-weight-asian="bold" style:font-weight-complex="bold"/>
    </style:style>
    <style:style style:name="T1" style:family="text">
      <style:text-properties fo:color="#000000" style:font-name="Arial2" fo:font-size="11pt" fo:language="tr" fo:country="TR" fo:font-weight="normal" officeooo:rsid="000af3ff" style:font-size-asian="11pt" style:font-weight-asian="normal" style:font-size-complex="11pt" style:font-weight-complex="normal"/>
    </style:style>
    <style:style style:name="T2" style:family="text">
      <style:text-properties fo:color="#000000" style:font-name="Arial2" fo:font-size="11pt" fo:font-weight="normal" officeooo:rsid="000af3ff" style:font-size-asian="11pt" style:font-weight-asian="normal" style:font-size-complex="11pt" style:font-weight-complex="normal"/>
    </style:style>
    <style:style style:name="T3" style:family="text">
      <style:text-properties fo:language="tr" fo:country="TR"/>
    </style:style>
    <style:style style:name="T4" style:family="text">
      <style:text-properties fo:language="tr" fo:country="TR" fo:font-weight="normal" style:font-weight-asian="normal" style:font-weight-complex="normal"/>
    </style:style>
    <style:style style:name="T5" style:family="text">
      <style:text-properties fo:language="tr" fo:country="TR" fo:font-weight="normal" officeooo:rsid="001ef4e0"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14a4ff" style:font-weight-asian="normal" style:font-weight-complex="normal"/>
    </style:style>
    <style:style style:name="T8" style:family="text">
      <style:text-properties fo:font-weight="normal" officeooo:rsid="001ef4e0" style:font-weight-asian="normal" style:font-weight-complex="normal"/>
    </style:style>
    <style:style style:name="T9" style:family="text">
      <style:text-properties fo:font-weight="normal" officeooo:rsid="0023aca4" style:font-weight-asian="normal" style:font-weight-complex="normal"/>
    </style:style>
    <style:style style:name="T10" style:family="text">
      <style:text-properties style:font-name="Arial2" fo:font-size="11pt" fo:font-style="normal" fo:font-weight="bold" officeooo:rsid="00191500" style:font-size-asian="11pt" style:font-style-asian="normal" style:font-weight-asian="bold" style:font-size-complex="11pt" style:font-style-complex="normal" style:font-weight-complex="bold"/>
    </style:style>
    <style:style style:name="T11" style:family="text">
      <style:text-properties style:font-name="Arial2" fo:font-size="11pt" fo:font-style="normal" fo:font-weight="normal" officeooo:rsid="00191500" style:font-size-asian="11pt" style:font-style-asian="normal" style:font-weight-asian="normal" style:font-size-complex="11pt" style:font-style-complex="normal" style:font-weight-complex="normal"/>
    </style:style>
    <style:style style:name="T12" style:family="text">
      <style:text-properties style:font-name="Arial2" fo:font-size="11pt" fo:font-style="normal" officeooo:rsid="001bf1d8" style:font-size-asian="11pt" style:font-style-asian="normal" style:font-size-complex="11pt" style:font-style-complex="normal"/>
    </style:style>
    <style:style style:name="T13" style:family="text">
      <style:text-properties style:font-name="Arial2" fo:font-size="11pt" fo:font-style="normal" officeooo:rsid="001c89df" style:font-size-asian="11pt" style:font-style-asian="normal" style:font-size-complex="11pt" style:font-style-complex="normal"/>
    </style:style>
    <style:style style:name="T14" style:family="text">
      <style:text-properties style:font-name="Arial2" fo:font-size="11pt" fo:language="en" fo:country="US" fo:font-weight="normal" officeooo:rsid="001ef4e0" style:font-size-asian="11pt" style:font-weight-asian="normal" style:font-size-complex="11pt" style:font-weight-complex="normal"/>
    </style:style>
    <style:style style:name="T15" style:family="text">
      <style:text-properties style:font-name="Arial2" fo:font-size="11pt" fo:language="en" fo:country="US" fo:font-style="normal" officeooo:rsid="001bf1d8" style:font-size-asian="11pt" style:font-style-asian="normal" style:font-size-complex="11pt" style:font-style-complex="normal"/>
    </style:style>
    <style:style style:name="T16" style:family="text">
      <style:text-properties style:font-name="Arial2" fo:font-size="11pt" fo:language="en" fo:country="US" fo:font-style="normal" officeooo:rsid="001c89df" style:font-size-asian="11pt" style:font-style-asian="normal" style:font-size-complex="11pt" style:font-style-complex="normal"/>
    </style:style>
    <style:style style:name="T17" style:family="text">
      <style:text-properties style:font-name="Arial2" fo:font-size="11pt" fo:font-weight="normal" officeooo:rsid="001ef4e0" style:font-size-asian="11pt" style:font-weight-asian="normal" style:font-size-complex="11pt" style:font-weight-complex="normal"/>
    </style:style>
    <style:style style:name="T18" style:family="text">
      <style:text-properties style:font-name="Arial2" fo:font-size="11pt" fo:language="tr" fo:country="TR" fo:font-weight="normal" officeooo:rsid="001ef4e0" style:font-size-asian="11pt" style:font-weight-asian="normal" style:font-size-complex="11pt" style:font-weight-complex="normal"/>
    </style:style>
    <style:style style:name="T19" style:family="text">
      <style:text-properties style:font-name="Arial2" fo:font-size="12pt" fo:font-style="normal" fo:font-weight="bold" officeooo:rsid="001a0853" style:font-size-asian="12pt" style:font-style-asian="normal" style:font-weight-asian="bold" style:font-size-complex="12pt" style:font-style-complex="normal" style:font-weight-complex="bold"/>
    </style:style>
    <style:style style:name="T20" style:family="text">
      <style:text-properties style:font-name="Arial2" fo:font-size="12pt" fo:font-style="normal" fo:font-weight="bold" officeooo:rsid="001f4a38" style:font-size-asian="12pt" style:font-style-asian="normal" style:font-weight-asian="bold" style:font-size-complex="12pt" style:font-style-complex="normal" style:font-weight-complex="bold"/>
    </style:style>
    <style:style style:name="T21" style:family="text">
      <style:text-properties officeooo:rsid="0018ec51"/>
    </style:style>
    <style:style style:name="T22" style:family="text">
      <style:text-properties officeooo:rsid="0016a356"/>
    </style:style>
    <style:style style:name="T23" style:family="text">
      <style:text-properties fo:font-style="normal" officeooo:rsid="0016a356" style:font-style-asian="normal" style:font-style-complex="normal"/>
    </style:style>
    <style:style style:name="T24" style:family="text">
      <style:text-properties fo:font-style="normal" officeooo:rsid="00191500" style:font-style-asian="normal" style:font-style-complex="normal"/>
    </style:style>
    <style:style style:name="T25" style:family="text">
      <style:text-properties fo:language="en" fo:country="US"/>
    </style:style>
    <style:style style:name="T26" style:family="text">
      <style:text-properties officeooo:rsid="00191500"/>
    </style:style>
    <style:style style:name="T27" style:family="text">
      <style:text-properties officeooo:rsid="001a0853"/>
    </style:style>
    <style:style style:name="T28" style:family="text">
      <style:text-properties officeooo:rsid="001bf1d8"/>
    </style:style>
    <style:style style:name="T29" style:family="text">
      <style:text-properties officeooo:rsid="001ef4e0"/>
    </style:style>
    <style:style style:name="T30" style:family="text">
      <style:text-properties fo:font-style="italic" style:font-style-asian="italic" style:font-size-complex="11pt" style:font-style-complex="italic"/>
    </style:style>
    <style:style style:name="T31" style:family="text">
      <style:text-properties fo:font-style="italic" officeooo:rsid="001fa693" style:font-style-asian="italic" style:font-size-complex="11pt" style:font-style-complex="italic"/>
    </style:style>
    <style:style style:name="T32" style:family="text">
      <style:text-properties officeooo:rsid="001fa693"/>
    </style:style>
    <style:style style:name="T33" style:family="text">
      <style:text-properties officeooo:rsid="0020e948"/>
    </style:style>
    <style:style style:name="T34" style:family="text">
      <style:text-properties officeooo:rsid="0023aca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Vaftiz</text:h>
      <text:h text:style-name="Heading_20_3" text:outline-level="3"><text:span text:style-name="Strong_20_Emphasis"><text:span text:style-name="T3">Hikâye </text:span></text:span><text:span text:style-name="Strong_20_Emphasis"><text:span text:style-name="T4">(Matta 3:11, 13-17; 28:18-20)</text:span></text:span></text:h>
      <text:p text:style-name="P27"><text:span text:style-name="T30">İsa Mesih öğretmeye ve insanlara şifa getirmeye başladığında, Şeria Nehrine doğru gitti. Yahya peygamber orada insanları günahlarından tövbe etsin diye çağırıyordu çünkü bekledikleri kurtarıcı gelmek üzerindeydi. İsa bu kurtarıcı, Mesih'tir! </text:span></text:p>
      <text:p text:style-name="P28"><text:span text:style-name="T30">İsa'nın tövbe etmesi gereken hiç bir günahı yoktur ama, bize örnek olmak için ve </text:span><text:span text:style-name="T31">Yahya'nın söylediklerini gerçekleştirmek için vaftiz olmak istedi.</text:span><text:span text:style-name="T30"> Başta Yahya İsa'yı vaftiz etmek istemedi. “Benim senin tarafından vaftiz edilmem gerekiyor!” dedi. Yahya, İsa'nın daha büyük olduğunu biliyordu. Fakat İsa'nın “Böyle olsun!” demesinden sonra, Yahya onu vaftiz etmeyi kabul etti.</text:span></text:p>
      <text:p text:style-name="P27"><text:span text:style-name="T30">Yahya İsa'yı vaftiz etti. İsa tamamen suyun altına girdi. Sudan çıktığında, Allah'ın sesi gökten şöyle sesleniyordu: “Sevgili semavî Oğlum budur. O'ndan razıyım.” </text:span></text:p>
      <text:p text:style-name="P29">Dünyadaki hizmeti sona erdiğinde, İsa talebelerine şöyle buyurdu: “Gidin, bütün halkları talebelerim yapın. Onları semavî Baba, semavî Oğul ve <text:span text:style-name="T32">Mukaddes</text:span> Ruh'un adıyla vaftiz edin. Size emrettiğim her şeye itaat etmeyi onlara öğretin.” Ve talebeleri böyle yaptı, her yerde İsa Mesih'in takipçileri olmak isteyenleri vaftiz ediyorlardı.</text:p>
      <text:p text:style-name="P25"><text:span text:style-name="T11">Hikâyeyi </text:span><text:span text:style-name="T10">tekrarlayalım!</text:span></text:p>
      <text:p text:style-name="P5">Sorular</text:p>
      <text:list xml:id="list8495648476868467512" text:style-name="L1">
        <text:list-item>
          <text:p text:style-name="P30"><text:span text:style-name="T21">Burada vaftiz</text:span> hakkında neler öğreniyoruz?</text:p>
        </text:list-item>
      </text:list>
      <text:p text:style-name="P3"/>
      <text:p text:style-name="P3"/>
      <text:p text:style-name="P3"/>
      <text:p text:style-name="P3"/>
      <text:list xml:id="list150330196349172" text:continue-numbering="true" text:style-name="L1">
        <text:list-item>
          <text:p text:style-name="P30">Ne yapmamız gerekiyor?</text:p>
        </text:list-item>
      </text:list>
      <text:p text:style-name="P4"/>
      <text:p text:style-name="P4"/>
      <text:p text:style-name="P4"/>
      <text:h text:style-name="P34" text:outline-level="3">Vaftizin anlamı</text:h>
      <text:p text:style-name="P8">“<text:span text:style-name="T26">Vaftiz” kelimesi arınmak, temizlenmek ve boy abdesti olarak “batırmak, daldırmak” anlama gelir. İsa Mesih vaftiz olduğu gibi, O'na iman eden herkes de vaftiz olmalı.</text:span></text:p>
      <text:p text:style-name="P9"><text:span text:style-name="T33">İncil'in Matta bölümünün</text:span> sonunda İsa Mesih talebelerine şöyle buyurur:</text:p>
      <text:p text:style-name="P15"><text:span text:style-name="T23">“... </text:span><text:span text:style-name="T24">onları semavî Baba, semavî Oğul ve Mukaddes Ruh'un adıyla vaftiz edin.”</text:span> <text:span text:style-name="T22">(Matta 28:19)</text:span></text:p>
      <text:p text:style-name="P16">Bunun ne anlama geldiğini Havarilerin Faaliyetleri'nde 2:38'de (ezberleme ayeti) açıkça görebiliriz:</text:p>
      <text:p text:style-name="P17"/>
      <text:p text:style-name="P17"/>
      <text:p text:style-name="P20">Petrus onlara şöyle dedi: “Tövbe edin, her biriniz İsa Mesih'in adıyla vaftiz olsun. O zaman Allah günahlarınızı affeder; sonra da size Mukaddes Ruh'u armağan eder.”</text:p>
      <text:p text:style-name="P22"/>
      <text:h text:style-name="P37" text:outline-level="3">Semavî Baba'nın adıyla arınmak...</text:h>
      <text:h text:style-name="P39" text:outline-level="3"><text:span text:style-name="T19">Günahları itiraf etmek ve tövbe </text:span><text:span text:style-name="T20">etmek</text:span></text:h>
      <text:p text:style-name="P10">Günahlarımızı itiraf ediyoruz ve onlardan dönüyoruz. Hatalarımızı yumuşatmıyoruz, tam tersine onları su yüzüne çıkartıp itiraf ediyoruz (1 Yuhanna 1:9). Hangi noktada Allah'ın iradesine karşı yaşadığımızı dile getiriyoruz. Allah'tan af diliyoruz ve yaptığımız kötü şeyleri tamamen bırakıyoruz. Allah'ın yardımıyla düşüncelerimizi ve davranışımızı değiştiriyoruz ve Allah'ın istediklerine uygun yaşamaya başlıyoruz.</text:p>
      <text:p text:style-name="P11"/>
      <text:p text:style-name="P21">Semavî Oğul'un adıyla arınmak...</text:p>
      <text:h text:style-name="P38" text:outline-level="3">İsa Mesih'in adıyla su vaftizi</text:h>
      <text:p text:style-name="P12"><text:span text:style-name="T27">Su vaftizine de “yeniden doğuş yıkaması” denir (</text:span>Titus 3:5). </text:p>
      <text:p text:style-name="P13"><text:span text:style-name="T27">Romalılar </text:span>6:1-11 <text:span text:style-name="T27">bunu açıklar:</text:span></text:p>
      <text:p text:style-name="P13"><text:span text:style-name="T27">İsa Mesih'in gömüldüğü ve tekrar hayata döndüğü gibi biz de su vaftizi esnasında suyun altına giriyoruz ve yeni bir hayat alarak sudan çıkıyoruz. Eski varlığımız ölür ve artık “günahın kölesi” değiliz, yani şimdi günah işlemeyebiliriz. Artık “yeni bir yaratık” (2.Korintliler 5:17</text:span>) <text:span text:style-name="T33">oluruz</text:span>. <text:span text:style-name="T28">Vaftiz olurken eski hayatımızı gömüyoruz ve yeni hayatımız başlıyor, yani İsa Mesih'i örnek alarak bambaşka bir yaşayış.</text:span></text:p>
      <text:p text:style-name="P14"/>
      <text:p text:style-name="P23">Mukaddes Ruh'un adıyla arınmak...</text:p>
      <text:h text:style-name="P40" text:outline-level="3">Allah'ın Ruhu almak</text:h>
      <text:p text:style-name="P24"><text:span text:style-name="T12">Allah bize Ruh'unu verm</text:span>ek ister. Bu “Mukaddes Ruh” bizim için Allah'ın gücü olur. Allah'ın istediklerini bize öğretir <text:span text:style-name="T28">ve</text:span> Şeytan'a karşı direnebilmemizi sağlar. <text:span text:style-name="T28">İçimizde sevgi, sevinç, esenlik ve sabır gibi iyi meyveleri yetiştirir </text:span><text:span text:style-name="T13">(Galat</text:span><text:span text:style-name="T12">yalılar</text:span><text:span text:style-name="T13"> 5:22).</text:span></text:p>
      <text:p text:style-name="P26"><text:span text:style-name="T28">Allah'ın Ruhu aldığımızda içimizde bir şeyler oluyor ve bu dışımızda da belli olur (örnek: Havarilerin Faaliyetleri 19:6). Doğaüstü armağanları alıyoruz </text:span>(1. <text:span text:style-name="T29">Korintliler</text:span> 12:1-11 <text:span text:style-name="T29">ve</text:span> 14:1-40). <text:span text:style-name="T29">Başkaları da Allah'ın gücü yaşasın diye ve onları talebe yapabilmemiz için bunlar bizim için destek olur.</text:span></text:p>
      <text:p text:style-name="P26"/>
      <text:h text:style-name="P36" text:outline-level="3"><text:span text:style-name="Strong_20_Emphasis"><text:span text:style-name="T3">Vaftiz için hazırlamak</text:span></text:span></text:h>
      <text:p text:style-name="P2"><text:span text:style-name="Strong_20_Emphasis"><text:span text:style-name="T1">Vaftizde yeni imanını kutlayabilirsin!</text:span></text:span></text:p>
      <text:list xml:id="list6533853186341150765" text:style-name="L2">
        <text:list-item>
          <text:p text:style-name="P31">Vaftiz ne zaman olacak?</text:p>
        </text:list-item>
        <text:list-item>
          <text:p text:style-name="P31">Kimler davet edelim?</text:p>
        </text:list-item>
        <text:list-item>
          <text:p text:style-name="P32"><text:span text:style-name="Strong_20_Emphasis"><text:span text:style-name="T6">Herkesin </text:span></text:span><text:span text:style-name="Strong_20_Emphasis"><text:span text:style-name="T7">Allah</text:span></text:span><text:span text:style-name="Strong_20_Emphasis"><text:span text:style-name="T9">'ın</text:span></text:span><text:span text:style-name="Strong_20_Emphasis"><text:span text:style-name="T6"> seni nasıl kurtardığını duyabilmesi için </text:span></text:span><text:span text:style-name="Strong_20_Emphasis"><text:span text:style-name="T7">Allah</text:span></text:span><text:span text:style-name="Strong_20_Emphasis"><text:span text:style-name="T6">'la olan hikâyeni hazırlayıp vaftiz zamanında anlatabilirsin</text:span></text:span></text:p>
          <text:p text:style-name="P32"><text:span text:style-name="Strong_20_Emphasis"><text:span text:style-name="T4"/></text:span></text:p>
        </text:list-item>
      </text:list>
      <text:p text:style-name="Standard"><text:span text:style-name="Strong_20_Emphasis"><text:span text:style-name="T18">Mümkün olduğu kadar çabuk vaftiz olmak için fırsat elde et. Vaftiz soruları hazır olmana yardımcı olur.</text:span></text:span></text:p>
      <text:p text:style-name="Standard"><text:span text:style-name="Strong_20_Emphasis"><text:span text:style-name="T18"/></text:span></text:p>
      <text:h text:style-name="P35" text:outline-level="3">Vaftiz soruları</text:h>
      <text:list xml:id="list2530308669034682051" text:style-name="L3">
        <text:list-item>
          <text:p text:style-name="P18">Günahlarını Allah'a itiraf ettin mi?</text:p>
        </text:list-item>
        <text:list-item>
          <text:p text:style-name="P18">İsa Mesih'in kurban olmasıyla Allah'ın senin günahlarını bağışladığından emin misin?</text:p>
        </text:list-item>
        <text:list-item>
          <text:p text:style-name="P18">Eski hayatını gömmeye ve İsa Mesih'le beraber yeni bir hayat<text:span text:style-name="T34">a</text:span> başlamaya hazır mısın?</text:p>
        </text:list-item>
        <text:list-item>
          <text:p text:style-name="P19">İsa Mesih'in ardından gitmeye ve O'na sadık kalmaya karar verdin mi?</text:p>
        </text:list-item>
        <text:list-item>
          <text:p text:style-name="P19">Diğer insanlar seni hor görürse, sana küfrederse veya seni döverse İsa Mesih'i izlemeye devam edecek misin? Ya aile<text:span text:style-name="T34">n</text:span> seni terk ederse veya <text:span text:style-name="T29">farklı sıkıntıları yaşarsan</text:span>?</text:p>
        </text:list-item>
        <text:list-item>
          <text:p text:style-name="P7"><text:span text:style-name="Strong_20_Emphasis"><text:span text:style-name="T5">Allah'ın Ruhu'nu almak ister misi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style-name="Normal" style:font-family-generic="swiss" style:font-pitch="variable" fo:font-size="11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00" style:font-name="Arial1" fo:font-family="Arial" style:font-style-name="Fett" style:font-family-generic="swiss" style:font-pitch="variable"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language="tr" fo:country="TR" fo:font-style="italic" officeooo:paragraph-rsid="0010241e"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21:25:14.561932713</meta:creation-date>
    <meta:editing-cycles>1</meta:editing-cycles>
    <meta:editing-duration>P0D</meta:editing-duration>
    <meta:generator>LibreOffice/5.1.6.2$Linux_X86_64 LibreOffice_project/10m0$Build-2</meta:generator>
    <dc:subject>1B Baptism Turkish Türkçe</dc:subject>
    <dc:title>Vaftiz</dc:title>
    <meta:keyword>Copyright-free. Bu belge kamu malıdır. Kısıtlama olmaksızın kullanılabilir</meta:keyword>
    <meta:keyword>çoğaltılabilir ve uyarlanabilir (CC0). Versiyon 2.0</meta:keyword>
    <meta:document-statistic meta:table-count="0" meta:image-count="0" meta:object-count="0" meta:page-count="2" meta:paragraph-count="42" meta:word-count="599" meta:character-count="4337" meta:non-whitespace-character-count="3788"/>
  </office:meta>
</office:document-meta>
</file>