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0df42f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0fe939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fe939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fe939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0df42f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b4a31" officeooo:paragraph-rsid="0018fa0c" style:font-size-asian="11pt" style:font-size-complex="11pt"/>
    </style:style>
    <style:style style:name="P14" style:family="paragraph" style:parent-style-name="Frame_20_contents">
      <style:text-properties fo:font-size="11pt" officeooo:rsid="000b4a31" officeooo:paragraph-rsid="001c3ae0" style:font-size-asian="11pt" style:font-size-complex="11pt"/>
    </style:style>
    <style:style style:name="P15" style:family="paragraph" style:parent-style-name="Frame_20_contents">
      <style:text-properties fo:font-size="11pt" officeooo:rsid="000b4a31" officeooo:paragraph-rsid="00164ee4" style:font-size-asian="11pt" style:font-size-complex="11pt"/>
    </style:style>
    <style:style style:name="P16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7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18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9" style:family="paragraph" style:parent-style-name="Frame_20_contents">
      <style:text-properties fo:font-size="11pt" officeooo:rsid="000ce7ce" officeooo:paragraph-rsid="000fe939" style:font-size-asian="11pt" style:font-size-complex="11pt"/>
    </style:style>
    <style:style style:name="P20" style:family="paragraph" style:parent-style-name="Frame_20_contents">
      <style:text-properties fo:font-size="11pt" officeooo:rsid="000ce7ce" officeooo:paragraph-rsid="001a8596" style:font-size-asian="11pt" style:font-size-complex="11pt"/>
    </style:style>
    <style:style style:name="P21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22" style:family="paragraph" style:parent-style-name="Frame_20_contents">
      <style:text-properties fo:font-size="11pt" officeooo:rsid="000ccfbe" officeooo:paragraph-rsid="000fe939" style:font-size-asian="11pt" style:font-size-complex="11pt"/>
    </style:style>
    <style:style style:name="P23" style:family="paragraph" style:parent-style-name="Frame_20_contents">
      <style:text-properties fo:font-size="11pt" officeooo:rsid="000d0856" officeooo:paragraph-rsid="000d0856" style:font-size-asian="11pt" style:font-size-complex="11pt"/>
    </style:style>
    <style:style style:name="P24" style:family="paragraph" style:parent-style-name="Frame_20_contents">
      <style:text-properties fo:font-size="11pt" officeooo:rsid="000d0856" officeooo:paragraph-rsid="000df42f" style:font-size-asian="11pt" style:font-size-complex="11pt"/>
    </style:style>
    <style:style style:name="P25" style:family="paragraph" style:parent-style-name="Frame_20_contents">
      <style:text-properties fo:font-size="11pt" officeooo:rsid="0018fa0c" officeooo:paragraph-rsid="0018fa0c" style:font-size-asian="11pt" style:font-size-complex="11pt"/>
    </style:style>
    <style:style style:name="P26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style="italic" officeooo:rsid="000d0856" officeooo:paragraph-rsid="000fe939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weight="bold" officeooo:rsid="000ccfbe" officeooo:paragraph-rsid="000fe939" style:font-size-asian="11pt" style:font-weight-asian="bold" style:font-size-complex="11pt" style:font-weight-complex="bold"/>
    </style:style>
    <style:style style:name="P33" style:family="paragraph" style:parent-style-name="Frame_20_contents">
      <style:text-properties fo:font-size="11pt" fo:font-weight="normal" officeooo:rsid="001a8aa3" officeooo:paragraph-rsid="001a8596" style:font-size-asian="11pt" style:font-weight-asian="normal" style:font-size-complex="11pt" style:font-weight-complex="normal"/>
    </style:style>
    <style:style style:name="P34" style:family="paragraph" style:parent-style-name="Frame_20_contents">
      <style:text-properties fo:font-size="6pt" fo:font-style="italic" officeooo:rsid="000b4a31" officeooo:paragraph-rsid="001c3ae0" style:font-size-asian="5.25pt" style:font-style-asian="italic" style:font-size-complex="6pt" style:font-style-complex="italic"/>
    </style:style>
    <style:style style:name="P35" style:family="paragraph" style:parent-style-name="Standard">
      <style:text-properties officeooo:paragraph-rsid="00066b07"/>
    </style:style>
    <style:style style:name="P36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1c3ae0" style:font-size-asian="5.25pt" style:font-size-complex="6pt"/>
    </style:style>
    <style:style style:name="P37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1c8088" style:font-size-asian="11pt" style:font-style-asian="italic" style:font-size-complex="11pt" style:font-style-complex="italic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dd86c" officeooo:paragraph-rsid="001c8088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dd86c" officeooo:paragraph-rsid="001e86ff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780b1" officeooo:paragraph-rsid="001c8088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780b1" officeooo:paragraph-rsid="001e86ff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c3ae0" officeooo:paragraph-rsid="001c8088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c3ae0" officeooo:paragraph-rsid="001e86ff" style:font-size-asian="11pt" style:font-weight-asian="normal" style:font-size-complex="11pt" style:font-weight-complex="normal"/>
    </style:style>
    <style:style style:name="P44" style:family="paragraph" style:parent-style-name="Frame_20_contents">
      <style:text-properties fo:font-size="11pt" fo:font-style="italic" officeooo:rsid="000ce7ce" officeooo:paragraph-rsid="001e86ff" style:font-size-asian="11pt" style:font-style-asian="italic" style:font-size-complex="11pt" style:font-style-complex="italic"/>
    </style:style>
    <style:style style:name="P45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officeooo:rsid="001780b1" officeooo:paragraph-rsid="001c8088" style:font-size-asian="11pt" style:font-size-complex="11pt"/>
    </style:style>
    <style:style style:name="P46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officeooo:rsid="001780b1" officeooo:paragraph-rsid="001e86ff" style:font-size-asian="11pt" style:font-size-complex="11pt"/>
    </style:style>
    <style:style style:name="P47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cb39e" officeooo:paragraph-rsid="001c8088" style:font-size-asian="11pt" style:font-weight-asian="normal" style:font-size-complex="11pt" style:font-weight-complex="normal"/>
    </style:style>
    <style:style style:name="P48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cb39e" officeooo:paragraph-rsid="001e86ff" style:font-size-asian="11pt" style:font-weight-asian="normal" style:font-size-complex="11pt" style:font-weight-complex="normal"/>
    </style:style>
    <style:style style:name="P49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fo:language="de" fo:country="DE" fo:font-weight="normal" officeooo:rsid="001e86ff" officeooo:paragraph-rsid="001e86ff" style:font-size-asian="11pt" style:font-weight-asian="normal" style:font-size-complex="11pt" style:font-weight-complex="normal"/>
    </style:style>
    <style:style style:name="P50" style:family="paragraph" style:parent-style-name="Frame_20_contents" style:list-style-name="L1">
      <style:paragraph-properties fo:margin-top="0cm" fo:margin-bottom="0cm" style:contextual-spacing="false"/>
      <style:text-properties style:font-name="Liberation Serif" fo:font-size="11pt" fo:language="de" fo:country="DE" fo:font-style="normal" fo:font-weight="normal" officeooo:rsid="001cb39e" officeooo:paragraph-rsid="001e86f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1e86ff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normal" officeooo:rsid="00164ee4" style:font-style-asian="normal" style:font-style-complex="normal"/>
    </style:style>
    <style:style style:name="T4" style:family="text">
      <style:text-properties fo:font-style="normal" officeooo:rsid="0016e2c8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e7ce" style:font-weight-asian="bold" style:font-weight-complex="bold"/>
    </style:style>
    <style:style style:name="T7" style:family="text">
      <style:text-properties fo:font-weight="bold" officeooo:rsid="001a8aa3" style:font-weight-asian="bold" style:font-weight-complex="bold"/>
    </style:style>
    <style:style style:name="T8" style:family="text">
      <style:text-properties fo:font-weight="bold" officeooo:rsid="001a859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8aa3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officeooo:rsid="0018fa0c"/>
    </style:style>
    <style:style style:name="T18" style:family="text">
      <style:text-properties officeooo:rsid="001c3ae0"/>
    </style:style>
    <style:style style:name="T19" style:family="text">
      <style:text-properties officeooo:rsid="001cb39e"/>
    </style:style>
    <style:style style:name="T20" style:family="text">
      <style:text-properties officeooo:rsid="001c8088"/>
    </style:style>
    <style:style style:name="T21" style:family="text">
      <style:text-properties officeooo:rsid="001e86ff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Çerçeve1" text:anchor-type="paragraph" svg:x="1.799cm" svg:y="2cm" svg:width="6.001cm" svg:height="17cm" draw:z-index="0"><draw:text-box><text:p text:style-name="P5">Bible reading hints</text:p><text:p text:style-name="P1"/><text:p text:style-name="P10">When you start reading the Bible, begin with the following books:</text:p><text:p text:style-name="P12">1. <text:span text:style-name="T17">Gospel of Luke</text:span></text:p><text:p text:style-name="P25">2. The Book of Acts</text:p><text:p text:style-name="P16"/><text:p text:style-name="P10">Every time you read begin with prayer: Ask God to help you to understand what you will read.</text:p><text:p text:style-name="P10"/><text:p text:style-name="P23">Answer the questions (see other side) to learn from the text.</text:p><text:p text:style-name="P10"/><text:p text:style-name="P14"><text:span text:style-name="T4">S</text:span><text:span text:style-name="T3">hare with others </text:span><text:span text:style-name="T4">or make notes </text:span><text:span text:style-name="T3">about </text:span>your thoughts, questions and what God is telling you.</text:p><text:p text:style-name="P36"/><text:p text:style-name="P34"/><text:p text:style-name="P37"><text:span text:style-name="T18">Seven Stories full of Hope</text:span>:</text:p><text:list xml:id="list8405942618974460626" text:style-name="L1"><text:list-item><text:p text:style-name="P45">Luk<text:span text:style-name="T18">e</text:span> 7:36-50 </text:p><text:p text:style-name="P45">Jesus <text:span text:style-name="T18">and</text:span> <text:span text:style-name="T18">the</text:span> <text:span text:style-name="T18">prostitute</text:span></text:p></text:list-item><text:list-item><text:p text:style-name="P38">Joh<text:span text:style-name="T19">n</text:span> 4:4-42</text:p><text:p text:style-name="P38">Jesus <text:span text:style-name="T19">and the woman at the well</text:span></text:p></text:list-item><text:list-item><text:p text:style-name="P40">Luk<text:span text:style-name="T18">e</text:span> 18:9-17</text:p><text:p text:style-name="P40">W<text:span text:style-name="T18">ho can come to God?</text:span></text:p></text:list-item><text:list-item><text:p text:style-name="P40">Luk<text:span text:style-name="T18">e</text:span> 18:18-30 + 19:1-10</text:p><text:p text:style-name="P42">The cost of following Jesus</text:p></text:list-item><text:list-item><text:p text:style-name="P41">Matth<text:span text:style-name="T18">ew</text:span> 25:31-46</text:p><text:p text:style-name="P49">Justice in the end</text:p></text:list-item><text:list-item><text:p text:style-name="P48">Mark 15:1-47</text:p><text:p text:style-name="P47">Jesus at the cross</text:p></text:list-item><text:list-item><text:p text:style-name="P47">Luke 24:13-<text:span text:style-name="T21">3</text:span>5</text:p><text:p text:style-name="P47">Jesus on the way with two disciple<text:span text:style-name="T20">s</text:span></text:p></text:list-item></text:list></draw:text-box></draw:frame><draw:frame draw:style-name="fr1" draw:name="Çerçeve2" text:anchor-type="paragraph" svg:x="8.5cm" svg:y="2cm" svg:width="6.001cm" svg:height="17cm" draw:z-index="1"><draw:text-box><text:p text:style-name="P5">Discovery Bible Study</text:p><text:p text:style-name="P8">as a group</text:p><text:p text:style-name="P3"/><text:p text:style-name="P18"><text:span text:style-name="T2">Meeting outline</text:span><text:span text:style-name="T1">:</text:span><text:line-break/></text:p><text:p text:style-name="P31">1. How are you?</text:p><text:p text:style-name="P21"><text:span text:style-name="T5">2. Accountability:</text:span> <text:span text:style-name="T11">What did you put into practice from last time?</text:span></text:p><text:p text:style-name="P21"><text:span text:style-name="T5">3. </text:span><text:span text:style-name="T6">Thanksgiving:</text:span><text:span text:style-name="T11"> What good things did you experience last week? Praise God.</text:span></text:p><text:p text:style-name="P21"/><text:p text:style-name="P20"><text:span text:style-name="T5">4. </text:span><text:span text:style-name="T7">Read </text:span><text:span text:style-name="T10">the passage together. </text:span></text:p><text:p text:style-name="P33">Ask God for his help to understand it.</text:p><text:p text:style-name="P20"><text:span text:style-name="T8">5</text:span><text:span text:style-name="T5">. Re-tell</text:span> the passage together (without looking at it).</text:p><text:p text:style-name="P18"><text:span text:style-name="T8">6</text:span><text:span text:style-name="T5">. Answer</text:span> the following questions about the passage:</text:p><text:p text:style-name="P44"><text:span text:style-name="T13">·</text:span><text:span text:style-name="T16"> </text:span>What do we learn about...</text:p><text:p text:style-name="P44"><text:s text:c="2"/>God? <text:span text:style-name="T21">Jesus? People?</text:span></text:p><text:p text:style-name="P26"><text:span text:style-name="T13">·</text:span><text:span text:style-name="T12"> </text:span>What should we do?</text:p><text:p text:style-name="P26"><text:span text:style-name="T13">·</text:span><text:span text:style-name="T12"> </text:span>Whom can we share this with?</text:p><text:p text:style-name="P26"/><text:p text:style-name="P18"><text:span text:style-name="T8">7</text:span><text:span text:style-name="T5">. Goals:</text:span> Set personal goals until next meeting.</text:p><text:p text:style-name="P18"><text:span text:style-name="T8">8</text:span><text:span text:style-name="T5">. Pray: </text:span><text:span text:style-name="T9">Take time to pray</text:span> for each other.</text:p><text:p text:style-name="P18"/><text:p text:style-name="P18"/><text:p text:style-name="P18"/><text:p text:style-name="P29">Rules:</text:p><text:p text:style-name="P27"><text:span text:style-name="T13">· </text:span><text:span text:style-name="T15">Stick to the Bible passage</text:span></text:p><text:p text:style-name="P28"><text:span text:style-name="T14">· </text:span><text:span text:style-name="T15">Let everyone participate</text:span></text:p><text:p text:style-name="P28"><text:span text:style-name="T14">· </text:span><text:span text:style-name="T15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6">Bible reading hints</text:p><text:p text:style-name="P2"/><text:p text:style-name="P13">When you start reading the Bible, begin with the following books:</text:p><text:p text:style-name="P13">1. <text:span text:style-name="T17">Gospel of Luke</text:span></text:p><text:p text:style-name="P25">2. The Book of Acts</text:p><text:p text:style-name="P17"/><text:p text:style-name="P11">Every time you read begin with prayer: Ask God to help you to understand what you will read.</text:p><text:p text:style-name="P11"/><text:p text:style-name="P24">Answer the questions (see other side) to learn from the text.</text:p><text:p text:style-name="P11"/><text:p text:style-name="P15"><text:span text:style-name="T4">S</text:span><text:span text:style-name="T3">hare with others </text:span><text:span text:style-name="T4">or make notes </text:span><text:span text:style-name="T3">about </text:span>your thoughts, questions and what God is telling you.</text:p><text:p text:style-name="P36"/><text:p text:style-name="P34"/><text:p text:style-name="P51"><text:span text:style-name="T18">Seven Stories full of Hope</text:span>:</text:p><text:list xml:id="list140639932308096" text:continue-list="list8405942618974460626" text:style-name="L1"><text:list-item text:start-value="1"><text:p text:style-name="P46">Luk<text:span text:style-name="T18">e</text:span> 7:36-50 </text:p><text:p text:style-name="P46">Jesus <text:span text:style-name="T18">and</text:span> <text:span text:style-name="T18">the</text:span> <text:span text:style-name="T18">prostitute</text:span></text:p></text:list-item><text:list-item><text:p text:style-name="P39">Joh<text:span text:style-name="T19">n</text:span> 4:4-42</text:p><text:p text:style-name="P39">Jesus <text:span text:style-name="T19">and the woman at the well</text:span></text:p></text:list-item><text:list-item><text:p text:style-name="P41">Luk<text:span text:style-name="T18">e</text:span> 18:9-17</text:p><text:p text:style-name="P41">W<text:span text:style-name="T18">ho can come to God?</text:span></text:p></text:list-item><text:list-item><text:p text:style-name="P41">Luk<text:span text:style-name="T18">e</text:span> 18:18-30 + 19:1-10</text:p><text:p text:style-name="P43">The cost of following Jesus</text:p></text:list-item><text:list-item><text:p text:style-name="P41">Matth<text:span text:style-name="T18">ew</text:span> 25:31-46</text:p><text:p text:style-name="P49">Justice in the end</text:p></text:list-item><text:list-item><text:p text:style-name="P48">Mark 15:1-47</text:p><text:p text:style-name="P48">Jesus at the cross</text:p></text:list-item><text:list-item><text:p text:style-name="P48">Luke 24:13-<text:span text:style-name="T21">3</text:span>5</text:p><text:p text:style-name="P50">Jesus on the way with two disciple<text:span text:style-name="T20">s</text:span></text:p></text:list-item></text:list></draw:text-box></draw:frame><draw:frame draw:style-name="fr1" draw:name="Çerçeve4" text:anchor-type="paragraph" svg:x="21.9cm" svg:y="2cm" svg:width="6.001cm" svg:height="17cm" draw:z-index="3"><draw:text-box><text:p text:style-name="P7">Discovery Bible Study</text:p><text:p text:style-name="P9">as a group</text:p><text:p text:style-name="P4"/><text:p text:style-name="P19"><text:span text:style-name="T2">Meeting outline</text:span><text:span text:style-name="T1">:</text:span><text:line-break/></text:p><text:p text:style-name="P32">1. How are you?</text:p><text:p text:style-name="P22"><text:span text:style-name="T5">2. Accountability:</text:span> <text:span text:style-name="T11">What did you put into practice from last time?</text:span></text:p><text:p text:style-name="P22"><text:span text:style-name="T5">3. </text:span><text:span text:style-name="T6">Thanksgiving:</text:span><text:span text:style-name="T11"> What good things did you experience last week? Praise God.</text:span></text:p><text:p text:style-name="P22"/><text:p text:style-name="P20"><text:span text:style-name="T5">4. </text:span><text:span text:style-name="T7">Read </text:span><text:span text:style-name="T10">the passage together. </text:span></text:p><text:p text:style-name="P33">Ask God for his help to understand it.</text:p><text:p text:style-name="P20"><text:span text:style-name="T8">5</text:span><text:span text:style-name="T5">. Re-tell</text:span> the passage together (without looking at it).</text:p><text:p text:style-name="P19"><text:span text:style-name="T8">6</text:span><text:span text:style-name="T5">. Answer</text:span> the following questions about the passage:</text:p><text:p text:style-name="P44"><text:span text:style-name="T13">·</text:span><text:span text:style-name="T16"> </text:span>What do we learn about...</text:p><text:p text:style-name="P44"><text:s text:c="2"/>God? <text:span text:style-name="T21">Jesus? People?</text:span></text:p><text:p text:style-name="P44"><text:span text:style-name="T13">·</text:span><text:span text:style-name="T12"> </text:span>What should we do?</text:p><text:p text:style-name="P44"><text:span text:style-name="T13">·</text:span><text:span text:style-name="T12"> </text:span>Whom can we share this with?</text:p><text:p text:style-name="P44"/><text:p text:style-name="P19"><text:span text:style-name="T8">7</text:span><text:span text:style-name="T5">. Goals:</text:span> Set personal goals until next meeting.</text:p><text:p text:style-name="P19"><text:span text:style-name="T8">8</text:span><text:span text:style-name="T5">. Pray: </text:span><text:span text:style-name="T9">Take time to pray</text:span> for each other.</text:p><text:p text:style-name="P19"/><text:p text:style-name="P19"/><text:p text:style-name="P19"/><text:p text:style-name="P30">Rules:</text:p><text:p text:style-name="P28"><text:span text:style-name="T13">· </text:span><text:span text:style-name="T15">Stick to the Bible passage</text:span></text:p><text:p text:style-name="P28"><text:span text:style-name="T14">· </text:span><text:span text:style-name="T15">Let everyone participate</text:span></text:p><text:p text:style-name="P28"><text:span text:style-name="T14">· </text:span><text:span text:style-name="T15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Bible Reading Bookmark: Seven Stories full of Hope</dc:title>
    <meta:keyword>This document is copyright-free. You may copy it and adapt it without restrictions according to your needs (CC0). Version 1.2</meta:keyword>
    <dc:subject>Bible reading hints English</dc:subject>
    <meta:document-statistic meta:table-count="0" meta:image-count="0" meta:object-count="0" meta:page-count="1" meta:paragraph-count="84" meta:word-count="500" meta:character-count="2654" meta:non-whitespace-character-count="2242"/>
  </office:meta>
</office:document-meta>
</file>