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197f10"/>
    </style:style>
    <style:style style:name="P3" style:family="paragraph" style:parent-style-name="Frame_20_contents">
      <style:text-properties officeooo:rsid="00096ce3" officeooo:paragraph-rsid="00096ce3"/>
    </style:style>
    <style:style style:name="P4" style:family="paragraph" style:parent-style-name="Frame_20_contents">
      <style:text-properties officeooo:rsid="00096ce3" officeooo:paragraph-rsid="001d484d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780b1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d484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78f9f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97f10" style:font-size-asian="14pt" style:font-weight-asian="bold" style:font-size-complex="14pt" style:font-weight-complex="bold"/>
    </style:style>
    <style:style style:name="P9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10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11" style:family="paragraph" style:parent-style-name="Frame_20_contents">
      <style:text-properties fo:font-size="11pt" officeooo:rsid="000b4a31" officeooo:paragraph-rsid="001bd70d" style:font-size-asian="11pt" style:font-size-complex="11pt"/>
    </style:style>
    <style:style style:name="P12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3" style:family="paragraph" style:parent-style-name="Frame_20_contents">
      <style:text-properties fo:font-size="11pt" officeooo:rsid="00096ce3" officeooo:paragraph-rsid="001bd70d" style:font-size-asian="11pt" style:font-size-complex="11pt"/>
    </style:style>
    <style:style style:name="P14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5" style:family="paragraph" style:parent-style-name="Frame_20_contents">
      <style:text-properties fo:font-size="11pt" officeooo:rsid="000ce7ce" officeooo:paragraph-rsid="001d484d" style:font-size-asian="11pt" style:font-size-complex="11pt"/>
    </style:style>
    <style:style style:name="P16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17" style:family="paragraph" style:parent-style-name="Frame_20_contents">
      <style:text-properties fo:font-size="11pt" officeooo:rsid="000ccfbe" officeooo:paragraph-rsid="001d484d" style:font-size-asian="11pt" style:font-size-complex="11pt"/>
    </style:style>
    <style:style style:name="P18" style:family="paragraph" style:parent-style-name="Frame_20_contents">
      <style:text-properties fo:font-size="11pt" officeooo:rsid="00178f9f" officeooo:paragraph-rsid="000b4a31" style:font-size-asian="11pt" style:font-size-complex="11pt"/>
    </style:style>
    <style:style style:name="P19" style:family="paragraph" style:parent-style-name="Frame_20_contents">
      <style:text-properties fo:font-size="11pt" officeooo:rsid="00178f9f" officeooo:paragraph-rsid="001bd70d" style:font-size-asian="11pt" style:font-size-complex="11pt"/>
    </style:style>
    <style:style style:name="P20" style:family="paragraph" style:parent-style-name="Frame_20_contents">
      <style:text-properties fo:font-size="11pt" officeooo:rsid="0017b314" officeooo:paragraph-rsid="000d0856" style:font-size-asian="11pt" style:font-size-complex="11pt"/>
    </style:style>
    <style:style style:name="P21" style:family="paragraph" style:parent-style-name="Frame_20_contents">
      <style:text-properties fo:font-size="11pt" officeooo:rsid="0017b314" officeooo:paragraph-rsid="001bd70d" style:font-size-asian="11pt" style:font-size-complex="11pt"/>
    </style:style>
    <style:style style:name="P22" style:family="paragraph" style:parent-style-name="Frame_20_contents">
      <style:text-properties fo:font-size="11pt" officeooo:rsid="001bd70d" officeooo:paragraph-rsid="001bd70d" style:font-size-asian="11pt" style:font-size-complex="11pt"/>
    </style:style>
    <style:style style:name="P23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font-style="italic" officeooo:rsid="000ce7ce" officeooo:paragraph-rsid="001d484d" style:font-size-asian="11pt" style:font-style-asian="italic" style:font-size-complex="11pt" style:font-style-complex="italic"/>
    </style:style>
    <style:style style:name="P27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d484d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9" style:family="paragraph" style:parent-style-name="Frame_20_contents">
      <style:text-properties fo:font-size="11pt" fo:font-style="italic" officeooo:rsid="000d0856" officeooo:paragraph-rsid="001d484d" style:font-size-asian="11pt" style:font-style-asian="italic" style:font-size-complex="11pt" style:font-style-complex="italic"/>
    </style:style>
    <style:style style:name="P30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31" style:family="paragraph" style:parent-style-name="Frame_20_contents">
      <style:text-properties fo:font-size="11pt" fo:font-weight="bold" officeooo:rsid="000ccfbe" officeooo:paragraph-rsid="001d484d" style:font-size-asian="11pt" style:font-weight-asian="bold" style:font-size-complex="11pt" style:font-weight-complex="bold"/>
    </style:style>
    <style:style style:name="P32" style:family="paragraph" style:parent-style-name="Frame_20_contents">
      <style:text-properties fo:font-size="11pt" fo:font-style="normal" officeooo:rsid="001780b1" officeooo:paragraph-rsid="001d484d" style:font-size-asian="11pt" style:font-style-asian="normal" style:font-size-complex="11pt" style:font-style-complex="normal"/>
    </style:style>
    <style:style style:name="P33" style:family="paragraph" style:parent-style-name="Frame_20_contents">
      <style:text-properties fo:font-size="11pt" fo:font-style="normal" officeooo:rsid="00188233" officeooo:paragraph-rsid="00164a3a" style:font-size-asian="11pt" style:font-style-asian="normal" style:font-size-complex="11pt" style:font-style-complex="normal"/>
    </style:style>
    <style:style style:name="P34" style:family="paragraph" style:parent-style-name="Frame_20_contents">
      <style:text-properties style:font-name="Liberation Serif" fo:font-size="11pt" fo:language="de" fo:country="DE" fo:font-style="normal" fo:font-weight="normal" officeooo:rsid="00188233" officeooo:paragraph-rsid="001bd70d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text-properties fo:language="de" fo:country="DE" officeooo:paragraph-rsid="00066b07"/>
    </style:style>
    <style:style style:name="P36" style:family="paragraph" style:parent-style-name="Frame_20_contents">
      <style:text-properties style:font-name="Liberation Serif1" fo:font-size="11pt" fo:font-style="italic" officeooo:rsid="001d484d" officeooo:paragraph-rsid="001d484d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780b1" style:font-weight-asian="bold" style:font-weight-complex="bold"/>
    </style:style>
    <style:style style:name="T6" style:family="text">
      <style:text-properties fo:font-weight="bold" officeooo:rsid="0017b314" style:font-weight-asian="bold" style:font-weight-complex="bold"/>
    </style:style>
    <style:style style:name="T7" style:family="text">
      <style:text-properties fo:font-weight="bold" officeooo:rsid="001d484d" style:font-weight-asian="bold" style:font-weight-complex="bold"/>
    </style:style>
    <style:style style:name="T8" style:family="text">
      <style:text-properties fo:font-weight="normal" officeooo:rsid="001780b1" style:font-weight-asian="normal" style:font-weight-complex="normal"/>
    </style:style>
    <style:style style:name="T9" style:family="text">
      <style:text-properties fo:font-weight="normal" officeooo:rsid="001d484d" style:font-weight-asian="normal" style:font-weight-complex="normal"/>
    </style:style>
    <style:style style:name="T10" style:family="text">
      <style:text-properties fo:font-weight="normal" officeooo:rsid="000ce7ce" style:font-weight-asian="normal" style:font-weight-complex="normal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fo:font-weight="bold" style:font-weight-asian="bold" style:font-weight-complex="bold"/>
    </style:style>
    <style:style style:name="T13" style:family="text">
      <style:text-properties style:font-name="Liberation Serif1" fo:font-weight="bold" officeooo:rsid="001780b1" style:font-weight-asian="bold" style:font-weight-complex="bold"/>
    </style:style>
    <style:style style:name="T14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5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16" style:family="text">
      <style:text-properties style:font-name="Liberation Serif1" officeooo:rsid="001780b1"/>
    </style:style>
    <style:style style:name="T17" style:family="text">
      <style:text-properties style:font-name="Liberation Serif1" officeooo:rsid="001d484d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officeooo:rsid="001780b1"/>
    </style:style>
    <style:style style:name="T20" style:family="text">
      <style:text-properties officeooo:rsid="001780b1"/>
    </style:style>
    <style:style style:name="T21" style:family="text">
      <style:text-properties officeooo:rsid="00188233"/>
    </style:style>
    <style:style style:name="T22" style:family="text">
      <style:text-properties officeooo:rsid="001bd70d"/>
    </style:style>
    <style:style style:name="T23" style:family="text">
      <style:text-properties officeooo:rsid="001d57de"/>
    </style:style>
    <style:style style:name="T24" style:family="text">
      <style:text-properties officeooo:rsid="001f0abc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Çerçeve1" text:anchor-type="paragraph" svg:x="1.799cm" svg:y="2cm" svg:width="6.001cm" svg:height="17cm" draw:z-index="0"><draw:text-box><text:p text:style-name="P7">Hinweise zum Bibellesen</text:p><text:p text:style-name="P1"/><text:p text:style-name="P18">Fange beim Bibellesen mit den folgenden Büchern an:</text:p><text:p text:style-name="P10">1. <text:span text:style-name="T22">Genesis (1.Mose)</text:span></text:p><text:p text:style-name="P12">2. <text:span text:style-name="T22">Matthäus</text:span></text:p><text:p text:style-name="P22"><text:span text:style-name="T24">3</text:span>. Apostelgeschichte</text:p><text:p text:style-name="P12"/><text:p text:style-name="P22">Wenn du einen Abschnitt liest, fang mit Gebet an: Bitte Gott, dass er dir hilft, das Gelesene zu verstehen.</text:p><text:p text:style-name="P22"/><text:p text:style-name="P20">Die vier Fragen (auf der Rückseite) helfen dabei, einen Bibeltext besser zu verstehen.</text:p><text:p text:style-name="P9"/><text:p text:style-name="P33">Wenn dir Fragen kommen oder du neue Erkenntnisse hast, dann lohnt es sich, Notizen zu machen oder <text:span text:style-name="T23">anderen</text:span> davon zu erzählen.</text:p></draw:text-box></draw:frame><draw:frame draw:style-name="fr1" draw:name="Çerçeve2" text:anchor-type="paragraph" svg:x="8.5cm" svg:y="2cm" svg:width="6.001cm" svg:height="17cm" draw:z-index="1"><draw:text-box><text:p text:style-name="P5">Gemeinsam Bibel entdecken</text:p><text:p text:style-name="P3"/><text:p text:style-name="P14"><text:span text:style-name="T2">Ablauf eines Treffens</text:span><text:span text:style-name="T1">:</text:span><text:line-break/></text:p><text:p text:style-name="P30">1. <text:span text:style-name="T20">Wie geht's dir</text:span>?</text:p><text:p text:style-name="P17"><text:span text:style-name="T7">2</text:span><text:span text:style-name="T3">. </text:span><text:span text:style-name="T5">Liebevolle Rechenschaft</text:span><text:span text:style-name="T4">: </text:span><text:span text:style-name="T10">Wie habt ihr eure Ziele vom letzten Treffen umsetzen können?</text:span></text:p><text:p text:style-name="P17"><text:span text:style-name="T7">3</text:span><text:span text:style-name="T3">. </text:span><text:span text:style-name="T6">D</text:span><text:span text:style-name="T5">anke sagen</text:span><text:span text:style-name="T3">:</text:span> <text:span text:style-name="T20">Wofür seid ihr dankbar diese Woche? Dankt Gott.</text:span></text:p><text:p text:style-name="P16"/><text:p text:style-name="P14"><text:span text:style-name="T7">4</text:span><text:span text:style-name="T3">. </text:span><text:span text:style-name="T5">Lest</text:span> <text:span text:style-name="T20">die Geschichte laut vor. Betet für Gottes Hilfe, um den Bibeltext zu verstehen.</text:span></text:p><text:p text:style-name="P32"><text:span text:style-name="T7">5</text:span><text:span text:style-name="T3">. </text:span><text:span text:style-name="T7">Nacherzählen</text:span><text:span text:style-name="T3">: </text:span><text:span text:style-name="T9">Wiederholt die Geschichte, ohne dabei in den Text zu schauen.</text:span></text:p><text:p text:style-name="P14"><text:span text:style-name="T5">6</text:span><text:span text:style-name="T3">. </text:span><text:span text:style-name="T5">Beantwortet</text:span> <text:span text:style-name="T20">die folgenden Fragen zur Geschichte:</text:span></text:p><text:p text:style-name="P23"><text:span text:style-name="T12">·</text:span><text:span text:style-name="T18"> </text:span><text:span text:style-name="T19">Was lernen wir über Gott?</text:span></text:p><text:p text:style-name="P23"><text:span text:style-name="T12">·</text:span><text:span text:style-name="T11"> </text:span><text:span text:style-name="T16">Was lernen wir über Menschen?</text:span></text:p><text:p text:style-name="P23"><text:span text:style-name="T12">·</text:span><text:span text:style-name="T11"> </text:span><text:span text:style-name="T16">Was sollen wir tun?</text:span></text:p><text:p text:style-name="P26"><text:span text:style-name="T13">·</text:span><text:span text:style-name="T16"> W</text:span><text:span text:style-name="T17">em können wir davon</text:span></text:p><text:p text:style-name="P36"><text:s text:c="2"/>weitererzählen?</text:p><text:p text:style-name="P23"/><text:p text:style-name="P14"><text:span text:style-name="T7">7</text:span><text:span text:style-name="T3">. </text:span><text:span text:style-name="T5">Ziele:</text:span> <text:span text:style-name="T20">Jeder setzt sich eigene Ziele, was er bis zum nächsten Treffen umsetzen möchte.</text:span></text:p><text:p text:style-name="P14"><text:span text:style-name="T7">8</text:span><text:span text:style-name="T3">. </text:span><text:span text:style-name="T5">Gebet</text:span><text:span text:style-name="T3">: </text:span><text:span text:style-name="T8">Betet füreinander.</text:span></text:p><text:p text:style-name="P14"/><text:p text:style-name="P14"/><text:p text:style-name="P28">R<text:span text:style-name="T21">egeln</text:span>:</text:p><text:p text:style-name="P24"><text:span text:style-name="T12">· </text:span><text:span text:style-name="T15">Bleibt beim Bibeltext.</text:span></text:p><text:p text:style-name="P25"><text:span text:style-name="T14">· </text:span><text:span text:style-name="T15">Jeder soll sich beteiligen können.</text:span></text:p><text:p text:style-name="P25"><text:span text:style-name="T14">· </text:span><text:span text:style-name="T15">Ermutigt euch gegenseitig.</text:span></text:p></draw:text-box></draw:frame><draw:frame draw:style-name="fr1" draw:name="Çerçeve3" text:anchor-type="paragraph" svg:x="15.199cm" svg:y="2cm" svg:width="6.001cm" svg:height="17cm" draw:z-index="2"><draw:text-box><text:p text:style-name="P8">Hinweise zum Bibellesen</text:p><text:p text:style-name="P2"/><text:p text:style-name="P19">Fange beim Bibellesen mit den folgenden Büchern an:</text:p><text:p text:style-name="P11">1. <text:span text:style-name="T22">Genesis (1.Mose)</text:span></text:p><text:p text:style-name="P13">2. <text:span text:style-name="T22">Matthäus</text:span></text:p><text:p text:style-name="P22"><text:span text:style-name="T24">3</text:span>. Apostelgeschichte</text:p><text:p text:style-name="P13"/><text:p text:style-name="P22">Wenn du einen Abschnitt liest, fang mit Gebet an: Bitte Gott, dass er dir hilft, das Gelesene zu verstehen.</text:p><text:p text:style-name="P22"/><text:p text:style-name="P21">Die vier Fragen (auf der Rückseite) helfen dabei, einen Bibeltext besser zu verstehen.</text:p><text:p text:style-name="P11"/><text:p text:style-name="P34">Wenn dir Fragen kommen oder du neue Erkenntnisse hast, dann lohnt es sich, Notizen zu machen oder <text:span text:style-name="T23">anderen</text:span> davon zu erzählen.</text:p></draw:text-box></draw:frame><draw:frame draw:style-name="fr1" draw:name="Çerçeve4" text:anchor-type="paragraph" svg:x="21.9cm" svg:y="2cm" svg:width="6.001cm" svg:height="17cm" draw:z-index="3"><draw:text-box><text:p text:style-name="P6">Gemeinsam Bibel entdecken</text:p><text:p text:style-name="P4"/><text:p text:style-name="P15"><text:span text:style-name="T2">Ablauf eines Treffens</text:span><text:span text:style-name="T1">:</text:span><text:line-break/></text:p><text:p text:style-name="P31">1. <text:span text:style-name="T20">Wie geht's dir</text:span>?</text:p><text:p text:style-name="P17"><text:span text:style-name="T7">2</text:span><text:span text:style-name="T3">. </text:span><text:span text:style-name="T5">Liebevolle Rechenschaft</text:span><text:span text:style-name="T4">: </text:span><text:span text:style-name="T10">Wie habt ihr eure Ziele vom letzten Treffen umsetzen können?</text:span></text:p><text:p text:style-name="P17"><text:span text:style-name="T7">3</text:span><text:span text:style-name="T3">. </text:span><text:span text:style-name="T6">D</text:span><text:span text:style-name="T5">anke sagen</text:span><text:span text:style-name="T3">:</text:span> <text:span text:style-name="T20">Wofür seid ihr dankbar diese Woche? Dankt Gott.</text:span></text:p><text:p text:style-name="P17"/><text:p text:style-name="P15"><text:span text:style-name="T7">4</text:span><text:span text:style-name="T3">. </text:span><text:span text:style-name="T5">Lest</text:span> <text:span text:style-name="T20">die Geschichte laut vor. Betet für Gottes Hilfe, um den Bibeltext zu verstehen.</text:span></text:p><text:p text:style-name="P32"><text:span text:style-name="T7">5</text:span><text:span text:style-name="T3">. </text:span><text:span text:style-name="T7">Nacherzählen</text:span><text:span text:style-name="T3">: </text:span><text:span text:style-name="T9">Wiederholt die Geschichte, ohne dabei in den Text zu schauen.</text:span></text:p><text:p text:style-name="P15"><text:span text:style-name="T5">6</text:span><text:span text:style-name="T3">. </text:span><text:span text:style-name="T5">Beantwortet</text:span> <text:span text:style-name="T20">die folgenden Fragen zur Geschichte:</text:span></text:p><text:p text:style-name="P26"><text:span text:style-name="T12">·</text:span><text:span text:style-name="T18"> </text:span><text:span text:style-name="T19">Was lernen wir über Gott?</text:span></text:p><text:p text:style-name="P26"><text:span text:style-name="T12">·</text:span><text:span text:style-name="T11"> </text:span><text:span text:style-name="T16">Was lernen wir über Menschen?</text:span></text:p><text:p text:style-name="P26"><text:span text:style-name="T12">·</text:span><text:span text:style-name="T11"> </text:span><text:span text:style-name="T16">Was sollen wir tun?</text:span></text:p><text:p text:style-name="P26"><text:span text:style-name="T13">·</text:span><text:span text:style-name="T16"> W</text:span><text:span text:style-name="T17">em können wir davon</text:span></text:p><text:p text:style-name="P36"><text:s text:c="2"/>weitererzählen?</text:p><text:p text:style-name="P26"/><text:p text:style-name="P15"><text:span text:style-name="T7">7</text:span><text:span text:style-name="T3">. </text:span><text:span text:style-name="T5">Ziele:</text:span> <text:span text:style-name="T20">Jeder setzt sich eigene Ziele, was er bis zum nächsten Treffen umsetzen möchte.</text:span></text:p><text:p text:style-name="P15"><text:span text:style-name="T7">8</text:span><text:span text:style-name="T3">. </text:span><text:span text:style-name="T5">Gebet</text:span><text:span text:style-name="T3">: </text:span><text:span text:style-name="T8">Betet füreinander.</text:span></text:p><text:p text:style-name="P15"/><text:p text:style-name="P15"/><text:p text:style-name="P29">R<text:span text:style-name="T21">egeln</text:span>:</text:p><text:p text:style-name="P26"><text:span text:style-name="T12">· </text:span><text:span text:style-name="T15">Bleibt beim Bibeltext.</text:span></text:p><text:p text:style-name="P26"><text:span text:style-name="T14">· </text:span><text:span text:style-name="T15">Jeder soll sich beteiligen können.</text:span></text:p><text:p text:style-name="P27"><text:span text:style-name="T14">· </text:span><text:span text:style-name="T15">Ermutigt euch gegenseitig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subject>Bible reading hints German Deutsch</dc:subject>
    <dc:title>Hinweise zum Bibellesen</dc:title>
    <meta:keyword>Kein Copyright: Dieses Arbeitsblatt darf ohne Einschränkungen weitergegeben und weiterverarbeitet werden (CC0). Version 1.2</meta:keyword>
    <meta:document-statistic meta:table-count="0" meta:image-count="0" meta:object-count="0" meta:page-count="1" meta:paragraph-count="54" meta:word-count="392" meta:character-count="2408" meta:non-whitespace-character-count="2064"/>
  </office:meta>
</office:document-meta>
</file>