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paragraph-rsid="0035d65f"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1" fo:font-size="9pt" fo:language="de" fo:country="DE" fo:font-style="italic" officeooo:rsid="0095f4fb" officeooo:paragraph-rsid="0035d65f" style:font-size-asian="9pt" style:font-style-asian="italic" style:font-size-complex="9pt" style:font-style-complex="italic"/>
    </style:style>
    <style:style style:name="P3" style:family="paragraph" style:parent-style-name="Standard">
      <style:text-properties style:font-name="Arial1" officeooo:rsid="001fd7f4" officeooo:paragraph-rsid="001fd7f4"/>
    </style:style>
    <style:style style:name="P4" style:family="paragraph" style:parent-style-name="Standard">
      <style:text-properties style:font-name="Arial1" fo:font-style="italic" officeooo:rsid="002e8c21" officeooo:paragraph-rsid="002e8c21" style:font-style-asian="italic" style:font-style-complex="italic"/>
    </style:style>
    <style:style style:name="P5" style:family="paragraph" style:parent-style-name="Standard">
      <style:text-properties style:font-name="Arial1" officeooo:paragraph-rsid="002e8c21"/>
    </style:style>
    <style:style style:name="P6" style:family="paragraph" style:parent-style-name="Standard">
      <loext:graphic-properties draw:fill="none"/>
      <style:paragraph-properties fo:margin-left="0.499cm" fo:margin-right="0cm" fo:margin-top="0cm" fo:margin-bottom="0.3cm" loext:contextual-spacing="false" fo:text-indent="0cm" style:auto-text-indent="false" fo:background-color="transparent"/>
      <style:text-properties style:font-name="Arial1" officeooo:rsid="002e7467" officeooo:paragraph-rsid="0031b71a"/>
    </style:style>
    <style:style style:name="P7" style:family="paragraph" style:parent-style-name="Standard">
      <loext:graphic-properties draw:fill="none"/>
      <style:paragraph-properties fo:margin-left="0.499cm" fo:margin-right="0cm" fo:margin-top="0cm" fo:margin-bottom="0.3cm" loext:contextual-spacing="false" fo:text-indent="0cm" style:auto-text-indent="false" fo:background-color="transparent"/>
      <style:text-properties style:font-name="Arial1" fo:font-style="normal" officeooo:rsid="00301a18" officeooo:paragraph-rsid="0031b71a" style:font-style-asian="normal" style:font-style-complex="normal"/>
    </style:style>
    <style:style style:name="P8" style:family="paragraph" style:parent-style-name="Standard">
      <loext:graphic-properties draw:fill="none"/>
      <style:paragraph-properties fo:margin-left="0.499cm" fo:margin-right="0cm" fo:margin-top="0cm" fo:margin-bottom="0.3cm" loext:contextual-spacing="false" fo:text-indent="0cm" style:auto-text-indent="false" fo:background-color="transparent"/>
      <style:text-properties style:font-name="Arial1" fo:font-style="normal" officeooo:rsid="002fa0d6" officeooo:paragraph-rsid="00466e58" style:font-style-asian="normal" style:font-style-complex="normal"/>
    </style:style>
    <style:style style:name="P9" style:family="paragraph" style:parent-style-name="Standard" style:master-page-name="">
      <loext:graphic-properties draw:fill="none"/>
      <style:paragraph-properties fo:margin-left="0.499cm" fo:margin-right="0cm" fo:margin-top="0cm" fo:margin-bottom="0.3cm" loext:contextual-spacing="false" fo:text-indent="0cm" style:auto-text-indent="false" style:page-number="auto" fo:background-color="transparent"/>
      <style:text-properties style:font-name="Arial1" fo:font-style="normal" officeooo:rsid="002e8c21" officeooo:paragraph-rsid="002e8c21" style:font-style-asian="normal" style:font-style-complex="normal"/>
    </style:style>
    <style:style style:name="P10"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Arial1" officeooo:rsid="002e7467" officeooo:paragraph-rsid="0031b71a"/>
    </style:style>
    <style:style style:name="P11"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Arial1" officeooo:rsid="002e8c21" officeooo:paragraph-rsid="00301a18"/>
    </style:style>
    <style:style style:name="P12" style:family="paragraph" style:parent-style-name="Standard">
      <loext:graphic-properties draw:fill="none"/>
      <style:paragraph-properties fo:margin-left="0.499cm" fo:margin-right="0cm" fo:text-indent="0cm" style:auto-text-indent="false" fo:background-color="transparent" style:writing-mode="page"/>
      <style:text-properties style:font-name="Arial1" fo:font-size="11pt" fo:language="de" fo:country="DE" fo:font-weight="normal" officeooo:rsid="0036ff93" officeooo:paragraph-rsid="0036ff93" style:font-size-asian="11pt" style:font-weight-asian="normal" style:font-size-complex="11pt" style:font-weight-complex="normal"/>
    </style:style>
    <style:style style:name="P13" style:family="paragraph" style:parent-style-name="Standard">
      <style:paragraph-properties fo:margin-top="0cm" fo:margin-bottom="0.101cm" loext:contextual-spacing="false"/>
      <style:text-properties style:font-name="Arial1" fo:font-style="italic" officeooo:rsid="002e8c21" officeooo:paragraph-rsid="002e8c21" style:font-style-asian="italic" style:font-style-complex="italic"/>
    </style:style>
    <style:style style:name="P14" style:family="paragraph" style:parent-style-name="Standard">
      <style:paragraph-properties fo:margin-top="0cm" fo:margin-bottom="0.101cm" loext:contextual-spacing="false"/>
      <style:text-properties style:font-name="Arial1" fo:font-style="italic" officeooo:rsid="002fa0d6" officeooo:paragraph-rsid="00301a18" style:font-style-asian="italic" style:font-style-complex="italic"/>
    </style:style>
    <style:style style:name="P15" style:family="paragraph" style:parent-style-name="Standard">
      <style:paragraph-properties fo:margin-top="0cm" fo:margin-bottom="0.101cm" loext:contextual-spacing="false"/>
      <style:text-properties style:font-name="Arial1" officeooo:rsid="002cf085" officeooo:paragraph-rsid="002cf085"/>
    </style:style>
    <style:style style:name="P16" style:family="paragraph" style:parent-style-name="Standard" style:master-page-name="">
      <style:paragraph-properties fo:margin-top="0cm" fo:margin-bottom="0.101cm" loext:contextual-spacing="false" style:page-number="auto"/>
      <style:text-properties style:font-name="Arial1" fo:font-style="italic" fo:font-weight="normal" officeooo:rsid="002e8c21" officeooo:paragraph-rsid="002e8c21" style:font-style-asian="italic" style:font-weight-asian="normal" style:font-style-complex="italic" style:font-weight-complex="normal"/>
    </style:style>
    <style:style style:name="P17" style:family="paragraph" style:parent-style-name="Standard" style:master-page-name="">
      <style:paragraph-properties fo:margin-top="0cm" fo:margin-bottom="0.101cm" loext:contextual-spacing="false" style:page-number="auto"/>
      <style:text-properties style:font-name="Arial1" fo:font-style="italic" officeooo:rsid="0030c926" officeooo:paragraph-rsid="00466e58" style:font-style-asian="italic" style:font-style-complex="italic"/>
    </style:style>
    <style:style style:name="P18" style:family="paragraph" style:parent-style-name="Standard">
      <style:paragraph-properties fo:margin-top="0cm" fo:margin-bottom="0.199cm" loext:contextual-spacing="false"/>
      <style:text-properties style:font-name="Arial1" officeooo:rsid="0025933b" officeooo:paragraph-rsid="0025933b"/>
    </style:style>
    <style:style style:name="P19" style:family="paragraph" style:parent-style-name="Standard">
      <style:paragraph-properties fo:margin-top="0cm" fo:margin-bottom="0.199cm" loext:contextual-spacing="false"/>
      <style:text-properties style:font-name="Arial1" officeooo:rsid="001fd7f4" officeooo:paragraph-rsid="001fd7f4"/>
    </style:style>
    <style:style style:name="P20" style:family="paragraph" style:parent-style-name="Standard" style:master-page-name="">
      <loext:graphic-properties draw:fill="none"/>
      <style:paragraph-properties fo:margin-left="0cm" fo:margin-right="0cm" fo:margin-top="0cm" fo:margin-bottom="0.101cm" loext:contextual-spacing="false" fo:text-indent="0cm" style:auto-text-indent="false" style:page-number="auto" fo:background-color="transparent" style:writing-mode="page"/>
      <style:text-properties style:font-name="Arial1" fo:font-size="11pt" fo:language="de" fo:country="DE" fo:font-style="italic" officeooo:rsid="00367c09" officeooo:paragraph-rsid="0031b71a" style:font-size-asian="11pt" style:font-style-asian="italic" style:font-size-complex="11pt" style:font-style-complex="italic"/>
    </style:style>
    <style:style style:name="P21" style:family="paragraph" style:parent-style-name="Standard">
      <style:paragraph-properties fo:margin-top="0cm" fo:margin-bottom="0cm" loext:contextual-spacing="false"/>
      <style:text-properties officeooo:paragraph-rsid="004b7eb2"/>
    </style:style>
    <style:style style:name="P22" style:family="paragraph" style:parent-style-name="Standard" style:list-style-name="L2">
      <style:text-properties officeooo:rsid="00379f91" officeooo:paragraph-rsid="00379f91"/>
    </style:style>
    <style:style style:name="P23" style:family="paragraph" style:parent-style-name="Standard">
      <style:text-properties style:font-name="Arial1" officeooo:rsid="0051400e" officeooo:paragraph-rsid="0051400e"/>
    </style:style>
    <style:style style:name="P24" style:family="paragraph" style:parent-style-name="Standard">
      <style:paragraph-properties fo:margin-top="0cm" fo:margin-bottom="0cm" loext:contextual-spacing="false"/>
      <style:text-properties officeooo:paragraph-rsid="0052df2b"/>
    </style:style>
    <style:style style:name="P25" style:family="paragraph" style:parent-style-name="Standard">
      <style:paragraph-properties fo:margin-top="0cm" fo:margin-bottom="0.199cm" loext:contextual-spacing="false"/>
    </style:style>
    <style:style style:name="P26" style:family="paragraph" style:parent-style-name="Standard" style:list-style-name="L1">
      <style:paragraph-properties fo:margin-top="0cm" fo:margin-bottom="0.199cm" loext:contextual-spacing="false"/>
      <style:text-properties officeooo:rsid="004dde9b" officeooo:paragraph-rsid="004dde9b"/>
    </style:style>
    <style:style style:name="P27" style:family="paragraph" style:parent-style-name="Standard">
      <style:paragraph-properties fo:margin-top="0cm" fo:margin-bottom="0.199cm" loext:contextual-spacing="false"/>
      <style:text-properties officeooo:rsid="0051400e" officeooo:paragraph-rsid="0051400e"/>
    </style:style>
    <style:style style:name="P28" style:family="paragraph" style:parent-style-name="Standard">
      <style:paragraph-properties fo:margin-top="0cm" fo:margin-bottom="0.199cm" loext:contextual-spacing="false"/>
      <style:text-properties officeooo:paragraph-rsid="0052df2b"/>
    </style:style>
    <style:style style:name="P29" style:family="paragraph" style:parent-style-name="Standard">
      <style:paragraph-properties fo:margin-top="0cm" fo:margin-bottom="0.101cm" loext:contextual-spacing="false"/>
      <style:text-properties officeooo:rsid="004c0f7c" officeooo:paragraph-rsid="004c0f7c"/>
    </style:style>
    <style:style style:name="P30" style:family="paragraph" style:parent-style-name="Standard">
      <loext:graphic-properties draw:fill="none"/>
      <style:paragraph-properties fo:margin-left="0.499cm" fo:margin-right="0cm" fo:margin-top="0cm" fo:margin-bottom="0.3cm" loext:contextual-spacing="false" fo:text-indent="0cm" style:auto-text-indent="false" fo:background-color="transparent"/>
      <style:text-properties style:font-name="Arial1" officeooo:rsid="0051400e" officeooo:paragraph-rsid="0051400e"/>
    </style:style>
    <style:style style:name="P31" style:family="paragraph" style:parent-style-name="Heading_20_3">
      <style:text-properties style:font-name="Arial1"/>
    </style:style>
    <style:style style:name="P32" style:family="paragraph" style:parent-style-name="Heading_20_3">
      <style:paragraph-properties fo:margin-top="0.3cm" fo:margin-bottom="0.21cm" loext:contextual-spacing="false"/>
      <style:text-properties style:font-name="Arial1" officeooo:rsid="00391e10" officeooo:paragraph-rsid="00391e10"/>
    </style:style>
    <style:style style:name="P33"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1"/>
    </style:style>
    <style:style style:name="T1" style:family="text">
      <style:text-properties officeooo:rsid="00277deb"/>
    </style:style>
    <style:style style:name="T2" style:family="text">
      <style:text-properties officeooo:rsid="0039241d"/>
    </style:style>
    <style:style style:name="T3" style:family="text">
      <style:text-properties officeooo:rsid="00212974"/>
    </style:style>
    <style:style style:name="T4" style:family="text">
      <style:text-properties officeooo:rsid="0025933b"/>
    </style:style>
    <style:style style:name="T5" style:family="text">
      <style:text-properties officeooo:rsid="0026da34"/>
    </style:style>
    <style:style style:name="T6" style:family="text">
      <style:text-properties officeooo:rsid="0029c134"/>
    </style:style>
    <style:style style:name="T7" style:family="text">
      <style:text-properties officeooo:rsid="00301a18"/>
    </style:style>
    <style:style style:name="T8" style:family="text">
      <style:text-properties officeooo:rsid="0030c926"/>
    </style:style>
    <style:style style:name="T9" style:family="text">
      <style:text-properties officeooo:rsid="0031b71a"/>
    </style:style>
    <style:style style:name="T10" style:family="text">
      <style:text-properties officeooo:rsid="00358d27"/>
    </style:style>
    <style:style style:name="T11" style:family="text">
      <style:text-properties style:font-name="Arial1" officeooo:rsid="00435f1b"/>
    </style:style>
    <style:style style:name="T12" style:family="text">
      <style:text-properties style:font-name="Arial1" officeooo:rsid="0044ed9f"/>
    </style:style>
    <style:style style:name="T13" style:family="text">
      <style:text-properties style:font-name="Arial1" officeooo:rsid="00410af6"/>
    </style:style>
    <style:style style:name="T14" style:family="text">
      <style:text-properties style:font-name="Arial1" officeooo:rsid="00212974"/>
    </style:style>
    <style:style style:name="T15" style:family="text">
      <style:text-properties style:font-name="Arial1" officeooo:rsid="0021a79e"/>
    </style:style>
    <style:style style:name="T16" style:family="text">
      <style:text-properties style:font-name="Arial1" officeooo:rsid="004b7eb2"/>
    </style:style>
    <style:style style:name="T17" style:family="text">
      <style:text-properties officeooo:rsid="0035d65f"/>
    </style:style>
    <style:style style:name="T18" style:family="text">
      <style:text-properties officeooo:rsid="00379f91"/>
    </style:style>
    <style:style style:name="T19" style:family="text">
      <style:text-properties officeooo:rsid="00391e10"/>
    </style:style>
    <style:style style:name="T20" style:family="text">
      <style:text-properties officeooo:rsid="00405259"/>
    </style:style>
    <style:style style:name="T21" style:family="text">
      <style:text-properties fo:font-weight="normal" style:font-weight-asian="normal" style:font-weight-complex="normal"/>
    </style:style>
    <style:style style:name="T22" style:family="text">
      <style:text-properties officeooo:rsid="00410af6"/>
    </style:style>
    <style:style style:name="T23" style:family="text">
      <style:text-properties officeooo:rsid="0044ed9f"/>
    </style:style>
    <style:style style:name="T24" style:family="text">
      <style:text-properties officeooo:rsid="00466e58"/>
    </style:style>
    <style:style style:name="T25" style:family="text">
      <style:text-properties fo:font-style="italic" style:font-style-asian="italic" style:font-style-complex="italic"/>
    </style:style>
    <style:style style:name="T26" style:family="text">
      <style:text-properties fo:font-style="italic" officeooo:rsid="002e7467" style:font-style-asian="italic" style:font-style-complex="italic"/>
    </style:style>
    <style:style style:name="T27" style:family="text">
      <style:text-properties fo:font-style="italic" officeooo:rsid="00379f91" style:font-style-asian="italic" style:font-style-complex="italic"/>
    </style:style>
    <style:style style:name="T28" style:family="text">
      <style:text-properties fo:font-style="italic" officeooo:rsid="002e8c21" style:font-style-asian="italic" style:font-style-complex="italic"/>
    </style:style>
    <style:style style:name="T29" style:family="text">
      <style:text-properties fo:font-style="italic" officeooo:rsid="002fa0d6" style:font-style-asian="italic" style:font-style-complex="italic"/>
    </style:style>
    <style:style style:name="T30" style:family="text">
      <style:text-properties fo:font-style="italic" officeooo:rsid="004b7eb2" style:font-style-asian="italic" style:font-style-complex="italic"/>
    </style:style>
    <style:style style:name="T31" style:family="text">
      <style:text-properties officeooo:rsid="004b7eb2"/>
    </style:style>
    <style:style style:name="T32" style:family="text">
      <style:text-properties officeooo:rsid="0051400e"/>
    </style:style>
    <style:style style:name="T33" style:family="text">
      <style:text-properties officeooo:rsid="0053ffa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Frei werden von vererbten Problemen</text:h>
      <text:p text:style-name="P19">Jeder von uns hat Eltern, Großeltern und weitere Vorfahren. Ihr Leben und ihre Entscheidungen haben an vielen Stellen Einfluss auf unser Leben genommen. <text:span text:style-name="T20">Sie</text:span> prägen <text:span text:style-name="T20">uns weiterhin, oft mehr als uns bewusst ist.</text:span></text:p>
      <text:p text:style-name="P19">In der Welt können wir <text:span text:style-name="T17">von unseren Vorfahren </text:span>materielle Ding<text:span text:style-name="T17">e</text:span> erben, <text:span text:style-name="T33">sowohl</text:span> positiv<text:span text:style-name="T33">e</text:span> (z.B. ein Vermögen) <text:span text:style-name="T33">als auch</text:span> negativ<text:span text:style-name="T33">e</text:span> (Schulden). Genauso gibt es auch ein geistliches Erbe, das wir von unseren Vorfahren übernehmen, das <text:span text:style-name="T17">sowohl</text:span> positive Seiten (Segen) wie <text:span text:style-name="T17">auch</text:span> negative Seiten (Flüche) enthalten kann. Oft <text:span text:style-name="T20">ist</text:span> uns gar nicht bewusst, was alles zu unserem geistlichen Erbe dazugehört. Tatsache ist jedoch, dass wir es erhalten haben und dieses geistliche Erbe uns beeinflusst. <text:span text:style-name="T3">Wir haben die Möglichkeit, frei von den Einflüssen eines negativen Erbes zu werden, indem wir es ausschlagen. Dies passiert jedoch nicht automatisch, sondern erfordert unsere bewusste Entscheidung.</text:span></text:p>
      <text:p text:style-name="P3"><text:span text:style-name="T4">Die gute Nachricht ist also: </text:span>Wir konnten uns unsere Vorfahren nicht aussuchen, aber wir haben die Möglichkeit zu entscheiden, <text:span text:style-name="T3">was</text:span> wir von ihnen übernehmen <text:span text:style-name="T20">und weitergeben.</text:span></text:p>
      <text:h text:style-name="P31" text:outline-level="3">Auswirkungen von Sünde über Generationen</text:h>
      <text:p text:style-name="P29">Wenn wir uns Familien anschauen, dann sehen wir immer wieder Muster von Sünde. Wenn ein Mann Probleme mit Wut und Jähzorn hat, dann war das höchstwahrscheinlich bei seinem Vater und seinem Großvater auch schon so. Nicht nur eine einzelne Person ist betroffen, sondern das Problem zieht sich durch die ganze Familie. Beispiel:</text:p>
      <text:list xml:id="list5050551860775952181" text:style-name="L1">
        <text:list-item>
          <text:p text:style-name="P26">Susanne kommt aus einer Familie, die schon seit Generationen akademisch erfolgreich ist. Ihre Eltern haben sie immer angetrieben, hervorragende Leistungen zu bringen, genauso wie sie damals von ihren Eltern angetrieben worden waren. Sie hat dadurch gelernt, ihren Selbstwert nur durch Erfolg zu definieren. Sie ist auch überzeugt, dass Gott sie nur annimmt, wenn sie keine Fehler macht. So wie die Generationen vor ihr hat sie nie gelernt, sich selbst zu lieben oder andere bedingungslos anzunehmen. Sie lebt innerlich isoliert und mit ständiger Angst vor Versagen.</text:p>
        </text:list-item>
      </text:list>
      <text:p text:style-name="P24"><text:span text:style-name="T14">Sünde im Leben eines Menschen kann negative Einflüsse auf seine Nachkommen haben. </text:span><text:span text:style-name="T15">Gott erklärt mehrfach, dass er ein Gott ist, „der Gnade bewahrt an Tausenden von Generationen, der Schuld, Vergehen und Sünde vergibt, aber keineswegs ungestraft lässt, sondern die Schuld der Väter heimsucht an den Kindern und Kindeskindern, an der dritten und vierten Generation.“ </text:span></text:p>
      <text:p text:style-name="P28"><text:span text:style-name="T15">(2. Mose 34,7)</text:span></text:p>
      <text:p text:style-name="P21"><text:span text:style-name="T13">Sünde wird oft von Generation zu Generation weitergegeben, bis jemand aufsteht und „Stopp!“ sagt. Dazu müssen wir von der Sünde </text:span><text:span text:style-name="T16">umkehren</text:span><text:span text:style-name="T13"> und jede Verbindung mit ihr </text:span><text:span text:style-name="T16">lösen</text:span><text:span text:style-name="T13">. Dann werden wir und unsere Nachfahren frei von dem negativen Erbe!</text:span></text:p>
      <text:p text:style-name="P27"><text:span text:style-name="T21">Indem wir das tun, stellen wir Gottes Segen auf unserer Familie wieder her. Vorher war ein Fluch in der Familie wirksam und Gottes Segen war gestohlen, aber jetzt können Gottes gute Pläne mit der Familie Realität werden. Beispiel:</text:span></text:p>
      <text:list xml:id="list3728119565662848006" text:style-name="L2">
        <text:list-item>
          <text:p text:style-name="P22"><text:span text:style-name="T11">Als Carola heiraten möchte, wird ihr bewusst, dass sie ständig unter Angst leidet, dass ihr Partner sie verlassen könnte. Im Gebet zeigt Gott ihr, dass es in ihrer Familie ein Muster gibt, dass Männer die Frauen verlassen. Ihr Großvater hatte sich innerlich komplett </text:span><text:span text:style-name="T12">von ihrer</text:span><text:span text:style-name="T11"> Großmutter zurückgezogen und ihr Vater ließ sich von ihrer Mutter scheiden. Zurück blieb die Lüge „Männern kann man nicht vertrauen.“ Nachdem sie alles vergeben hat und alles zurückgewiesen hat, was mit diesem negativen Erbe zusammenhing, w</text:span><text:span text:style-name="T12">ird</text:span><text:span text:style-name="T11"> sie frei von diesen Ängsten und mit Freude erfüllt.</text:span></text:p>
        </text:list-item>
      </text:list>
      <text:h text:style-name="P32" text:outline-level="3">Jesus gibt uns ein neues Erbe</text:h>
      <text:p text:style-name="P18"><text:span text:style-name="T24">G</text:span>ott bietet uns an, dass wir sein<text:span text:style-name="T18">e</text:span> Kind<text:span text:style-name="T18">er</text:span> werden können und er uns in seine Familie adoptiert <text:span text:style-name="T19">(Johannes 1,12-13)</text:span>. Dies ist <text:span text:style-name="T23">nur </text:span>möglich durch <text:span text:style-name="T5">Jesus Christus (siehe „Gottes Geschichte“). Wenn wir dieses Angebot annehmen und von neuem geboren werden, dann gibt Jesus uns ein neues Erbe (Römer 8,17). Durch ihn haben wir die Möglichkeit, frei von allem negativen Erbe zu werden, was wir von unseren biologischen Vorfahren bekommen haben.</text:span></text:p>
      <text:p text:style-name="P23"><text:soft-page-break/>Das ungesunde Erbe haben wir ohne unser Zutun erhalten. In den meisten Fällen ist es jedoch so, dass wir – bewusst oder unbewusst – angefangen haben, selbst mit der Sünde und den dahinter liegenden Lügen zusammenzuarbeiten. Dann haben wir uns selbst schuldig gemacht, genauso wie unsere Vorfahren sich schuldig gemacht haben. Um wirklich davon frei zu werden, müssen wir diese Sünde vor Gott bekennen und von ihr umkehren. Wir können zwar allgemein beten und unser Erbe von Jesus geistlich reinigen lassen, aber wenn wir nicht merken, wo wir sündige Muster schon in unser Leben übernommen haben und weiter so leben, wird das wenig Auswirkungen haben. Deshalb ist es wichtig, dass wir uns von Jesus genauer zeigen lassen, worin unser ungesundes Erbe besteht. Wenn wir selbst die Sünde leben, die unsere Vorfahren schon getan haben, reicht es nicht, das ungesunde Erbe auszuschlagen, sondern wir müssen auch persönlich davon umkehren.</text:p>
      <text:h text:style-name="P31" text:outline-level="3">Anwendung</text:h>
      <text:p text:style-name="Standard">In einem Gespräch mit Gott kann er uns Schritt für Schritt die einzelnen ungesunden Elemente unseres geistlichen Erbes zeigen. Wenn wir jeweils die notwendigen Schritte gehen, um diese Dinge zu bereinigen, werden sie nicht länger Auswirkungen auf uns haben.</text:p>
      <text:p text:style-name="P25">Nutze die Hilfe eines guten Helfers! Wenn du dich unter Druck gesetzt oder unwohl fühlst, dann sage das bitte sofort! Wenn du bereit bist für eine Unterhaltung mit Gott, kannst du fragen:</text:p>
      <text:p text:style-name="P15"><text:span text:style-name="T26">Vater </text:span><text:span text:style-name="T25">Gott, wo gibt es ein Problem in meinem Leben, das ich von </text:span><text:span text:style-name="T27">meinen Vorfahren</text:span><text:span text:style-name="T25"> geerbt habe?</text:span></text:p>
      <text:p text:style-name="P10">Lass dir von Gott zeigen, was das Problem ist. Evtl. zeigt er auch weitere Details, wann und wie diese Sünde in deine Familie gekommen ist.</text:p>
      <text:p text:style-name="P6">Vergib nun den jeweiligen Familienmitgliedern, dass sie mit der Sünde zusammengearbeitet und damit Türen für den Teufel geöffnet haben.</text:p>
      <text:p text:style-name="P16">Heiliger Geist, wo habe ich mit dieser Sünde zusammengearbeitet?</text:p>
      <text:p text:style-name="P11">Bitte Gott um Vergebung dafür, wo du dich selbst auch schuldig gemacht hast.</text:p>
      <text:p text:style-name="P30">Frage ihn, ob eine Lüge durch diese Sünde in dein Leben gekommen ist. Wenn ja, dann weise diese Lüge zurück und lass dir von Jesus zeigen, was die Wahrheit ist.</text:p>
      <text:p text:style-name="P5"><text:span text:style-name="T28">Im Namen von Jesus Christus </text:span><text:span text:style-name="T30">weise ich diesen vererbten Fluch zurück.</text:span><text:span text:style-name="T28"> </text:span><text:span text:style-name="T29">Die genannten Dinge haben keine Auswirkungen mehr auf mich und meine Nachfahren. </text:span><text:span text:style-name="T28">Jesus, bitte reinige du mein geistliches Erbe in deinem Blut.</text:span></text:p>
      <text:p text:style-name="P4"/>
      <text:p text:style-name="P17">Vater Gott, ich bitte dich, dass du diese Sünden meiner Vorfahren vergibst.</text:p>
      <text:p text:style-name="P8"><text:span text:style-name="T8">Bekenne Gott</text:span> stellvertretend <text:span text:style-name="T8">die Sünden deiner Vorfahren. Bitte Gott, dass er ihnen vergibt</text:span> <text:span text:style-name="T7">(vergleiche Nehemia 1).</text:span></text:p>
      <text:p text:style-name="P13">Jesus, was wurde durch diese Sünde von mir und meiner Familie gestohlen?</text:p>
      <text:p text:style-name="P9">Lass dir von Gott die Auswirkungen der Sünde zeigen.</text:p>
      <text:p text:style-name="P13">Im Namen von Jesus Christus fordere ich nun … <text:span text:style-name="T32">[</text:span>das Gestohlene<text:span text:style-name="T32">]</text:span> zurück. Jesus, womit möchtest du mich segnen?</text:p>
      <text:p text:style-name="P9">Lass dir von Gott zeigen, welchen Segen er dir und deiner Familie geben möchte. <text:span text:style-name="T10">Nimm diesen Segen für dich persönlich an.</text:span></text:p>
      <text:p text:style-name="P14">Im Namen von Jesus Christus segne ich meine <text:span text:style-name="T33">Familie</text:span> mit …</text:p>
      <text:p text:style-name="P7">Segne nun deine Familie mit dem Segen, den du selbst erhalten hast.</text:p>
      <text:p text:style-name="P20">Überprüfen: Jesus, <text:span text:style-name="T9">ist diese Sache jetzt vollständig bereinigt? Gibt es ein weiteres ererbtes Problem, was du mir heute zeigen möchtest?</text:span></text:p>
      <text:p text:style-name="P12">Frage ggf. Jesus, welche Schritte noch zu tun <text:span text:style-name="T32">sind</text:span>. Wenn er ein weiteres Problem zeigt, dann gehe den Leitfaden wieder von ganz vorne d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99cm" loext:contextual-spacing="false" fo:text-indent="0cm" style:auto-text-indent="false" style:writing-mode="page"/>
      <style:text-properties fo:font-size="101%" fo:font-weight="bold" style:font-size-asian="101%" style:font-weight-asian="bold" style:font-size-complex="101%"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officeooo:paragraph-rsid="0035d65f"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1" fo:font-size="9pt" fo:language="de" fo:country="DE" fo:font-style="italic" officeooo:rsid="0095f4fb" officeooo:paragraph-rsid="0035d65f"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51400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21:26:05.739231998</meta:creation-date>
    <meta:editing-duration>P0D</meta:editing-duration>
    <meta:editing-cycles>1</meta:editing-cycles>
    <meta:generator>LibreOffice/5.1.6.2$Linux_X86_64 LibreOffice_project/10m0$Build-2</meta:generator>
    <dc:title>Frei werden von vererbten Problemen</dc:title>
    <dc:subject>Overcoming Negative Inheritance German Deutsch</dc:subject>
    <meta:keyword>Kein Copyright: Dieses Arbeitsblatt darf ohne Einschränkungen weitergegeben und weiterverarbeitet werden. Copyright-free (CC0). Version 1.0</meta:keyword>
    <meta:document-statistic meta:table-count="0" meta:image-count="0" meta:object-count="0" meta:page-count="2" meta:paragraph-count="37" meta:word-count="1138" meta:character-count="7229" meta:non-whitespace-character-count="6127"/>
  </office:meta>
</office:document-meta>
</file>