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193cm"/>
    </style:style>
    <style:style style:name="Tabelle1.A1" style:family="table-cell">
      <style:table-cell-properties style:vertical-align="middle" fo:background-color="#3deb3d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3deb3d" fo:padding="0.199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background-color="#0099ff" fo:padding="0.199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0099ff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.19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ff950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.19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ff0000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fo:background-color="transparent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tr" fo:country="TR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fo:background-color="transparent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language="tr" fo:country="TR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language="tr" fo:country="TR"/>
    </style:style>
    <style:style style:name="P1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tr" fo:country="TR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Segoe UI" fo:font-size="4pt" fo:language="tr" fo:country="TR" style:font-size-asian="3.5pt" style:font-size-complex="4pt"/>
    </style:style>
    <style:style style:name="P15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tr" fo:country="TR" style:font-size-asian="3.5pt" style:font-size-complex="4pt"/>
    </style:style>
    <style:style style:name="P16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tr" fo:country="TR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40pt" fo:language="tr" fo:country="TR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language="tr" fo:country="TR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fo:language="tr" fo:country="TR" fo:font-weight="bold" style:font-size-asian="26pt" style:font-weight-asian="bold" style:font-size-complex="26pt" style:font-weight-complex="bold"/>
    </style:style>
    <style:style style:name="P21" style:family="paragraph" style:parent-style-name="Standard">
      <style:text-properties style:font-name="Arial" fo:language="tr" fo:country="TR"/>
    </style:style>
    <style:style style:name="P22" style:family="paragraph" style:parent-style-name="Standard">
      <style:text-properties style:font-name="Arial" fo:language="tr" fo:country="TR" officeooo:rsid="000a779a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language="tr" fo:country="TR" officeooo:paragraph-rsid="000da78b"/>
    </style:style>
    <style:style style:name="P24" style:family="paragraph">
      <loext:graphic-properties draw:fill-color="#000000"/>
      <style:text-properties fo:font-size="12pt"/>
    </style:style>
    <style:style style:name="T1" style:family="text">
      <style:text-properties officeooo:rsid="000a779a"/>
    </style:style>
    <style:style style:name="T2" style:family="text">
      <style:text-properties officeooo:rsid="000da78b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Öğrencilerin <text:span text:style-name="T2">D</text:span>ört <text:span text:style-name="T2">F</text:span>arklı <text:span text:style-name="T2">T</text:span>ürü</text:p>
      <text:p text:style-name="P21"/>
      <text:p text:style-name="P21"/>
      <text:p text:style-name="P21"><draw:custom-shape text:anchor-type="paragraph" draw:z-index="0" draw:style-name="gr1" draw:text-style-name="P24" svg:width="0.719cm" svg:height="16.211cm" svg:x="16.619cm" svg:y="0.771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trenör</text:p>
          </table:table-cell>
          <table:table-cell table:style-name="Tabelle1.B1" office:value-type="string">
            <text:p text:style-name="P3"><text:span text:style-name="T1">M</text:span>üjdeyi paylaşır, yeni grupları başlatır ve onlara aynı süreci tekrarlama<text:span text:style-name="T2">ları için</text:span> <text:span text:style-name="T2">eğitim</text:span> verir</text:p>
            <text:p text:style-name="P3"/>
            <text:p text:style-name="P4">Çoğalarak büyüme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1">Vizyonsuzluk engeli</text:p>
            <text:p text:style-name="P13">içeriye odaklanmış – sınırlı öngörü – aşırı kontrol isteği</text:p>
            <text:p text:style-name="P15"/>
          </table:table-cell>
          <table:covered-table-cell/>
        </table:table-row>
        <table:table-row>
          <table:table-cell table:style-name="Tabelle1.A3" office:value-type="string">
            <text:p text:style-name="P2">Başlatıcı</text:p>
          </table:table-cell>
          <table:table-cell table:style-name="Tabelle1.B3" office:value-type="string">
            <text:p text:style-name="P23"><text:span text:style-name="T1">M</text:span>üjdeyi paylaşır, yeni gruplara </text:p>
            <text:p text:style-name="P23"><text:span text:style-name="T2">eğitim</text:span> vermeye başlar</text:p>
            <text:p text:style-name="P6"/>
            <text:p text:style-name="P6"/>
            <text:p text:style-name="P5">Büyüme ikinci kuşakta biter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İzinsizlik engeli</text:p>
            <text:p text:style-name="P12">yeni grupları başlatmak için izin almamış – öğrenci yetiştirme sadece “uzmanların” işi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17">Tanık</text:p>
          </table:table-cell>
          <table:table-cell table:style-name="Tabelle1.B5" office:value-type="string">
            <text:p text:style-name="P18"><text:span text:style-name="T1">M</text:span>üjdeyi paylaşır, yeni imanlıları topluluğuna getirir</text:p>
            <text:p text:style-name="P18"/>
            <text:p text:style-name="P18"/>
            <text:p text:style-name="P19">Sadece artıran büyüme</text:p>
          </table:table-cell>
        </table:table-row>
        <table:table-row>
          <table:table-cell table:style-name="Tabelle1.A6" table:number-columns-spanned="2" office:value-type="string">
            <text:p text:style-name="P14"/>
            <text:p text:style-name="P10">Güvensizlik engeli</text:p>
            <text:p text:style-name="P12"><text:span text:style-name="T1">paylaşmak</text:span>t<text:span text:style-name="T1">a</text:span>n korkar – bahaneler – müjdeleme sadece “uzmanların” işi</text:p>
            <text:p text:style-name="P14"/>
          </table:table-cell>
          <table:covered-table-cell/>
        </table:table-row>
        <table:table-row>
          <table:table-cell table:style-name="Tabelle1.A7" office:value-type="string">
            <text:p text:style-name="P17">Katılımcı</text:p>
          </table:table-cell>
          <table:table-cell table:style-name="Tabelle1.B7" office:value-type="string">
            <text:p text:style-name="P18"><text:span text:style-name="T1">Paylaşmaz</text:span>, yeni grup başlatmaz, hiç kimseye <text:span text:style-name="T2">eğitim</text:span> vermez</text:p>
            <text:p text:style-name="P18"/>
            <text:p text:style-name="P18"/>
            <text:p text:style-name="P19">Hiç büyüme yok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6.2$Linux_X86_64 LibreOffice_project/10m0$Build-2</meta:generator>
    <dc:subject>Four kinds of disciples Turkish Türkçe</dc:subject>
    <dc:title>Öğrencilerin Dört Farklı Türü</dc:title>
    <meta:keyword>This document is copyright-free (CC0). Bu belge kamu malıdır. Kısıtlama olmaksızın kullanılabilir</meta:keyword>
    <meta:keyword>çoğaltılabilir ve uyarlanabilir. Versiyon 1.0b</meta:keyword>
    <meta:document-statistic meta:table-count="1" meta:image-count="0" meta:object-count="0" meta:page-count="1" meta:paragraph-count="20" meta:word-count="85" meta:character-count="661" meta:non-whitespace-character-count="590"/>
  </office:meta>
</office:document-meta>
</file>