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cm" fo:margin-bottom="0.199cm" style:contextual-spacing="false" fo:text-align="start" style:justify-single-word="false"/>
      <style:text-properties style:font-name="Arial" fo:font-size="11pt" fo:language="de" fo:country="DE" fo:font-style="italic" officeooo:rsid="0016d0c3" officeooo:paragraph-rsid="0028a7c7" style:font-size-asian="11pt" style:font-style-asian="italic" style:font-size-complex="11pt" style:font-style-complex="italic"/>
    </style:style>
    <style:style style:name="P2" style:family="paragraph" style:parent-style-name="Standard">
      <style:paragraph-properties fo:margin-top="0cm" fo:margin-bottom="0.199cm" style:contextual-spacing="false" fo:text-align="start" style:justify-single-word="false"/>
      <style:text-properties style:font-name="Arial" fo:font-size="11pt" fo:language="de" fo:country="DE" fo:font-style="italic" officeooo:rsid="0016d0c3" officeooo:paragraph-rsid="0016d0c3" style:font-size-asian="11pt" style:font-style-asian="italic" style:font-size-complex="11pt" style:font-style-complex="italic"/>
    </style:style>
    <style:style style:name="P3" style:family="paragraph" style:parent-style-name="Standard">
      <style:paragraph-properties fo:text-align="start" style:justify-single-word="false"/>
      <style:text-properties style:font-name="Arial" fo:font-size="11pt" fo:language="de" fo:country="DE" fo:font-style="normal" officeooo:rsid="0016d0c3" officeooo:paragraph-rsid="0016d0c3" style:font-size-asian="11pt" style:font-style-asian="normal" style:font-size-complex="11pt" style:font-style-complex="normal"/>
    </style:style>
    <style:style style:name="P4" style:family="paragraph" style:parent-style-name="Standard">
      <style:paragraph-properties fo:line-height="100%">
        <style:tab-stops/>
      </style:paragraph-properties>
      <style:text-properties style:font-name="Arial" fo:font-size="11pt" fo:language="de" fo:country="DE" fo:font-style="normal" officeooo:rsid="0019207e" officeooo:paragraph-rsid="0019207e" style:font-size-asian="11pt" style:font-style-asian="normal" style:font-size-complex="11pt" style:font-style-complex="normal"/>
    </style:style>
    <style:style style:name="P5" style:family="paragraph" style:parent-style-name="Heading_20_3">
      <style:paragraph-properties fo:margin-top="0cm" fo:margin-bottom="0cm" style:contextual-spacing="false" fo:text-align="center" style:justify-single-word="false" fo:break-before="page"/>
      <style:text-properties fo:font-size="11pt" fo:font-style="italic" fo:font-weight="normal" officeooo:paragraph-rsid="00240032" style:font-size-asian="11pt" style:font-style-asian="italic" style:font-weight-asian="normal" style:font-size-complex="11pt" style:font-style-complex="italic" style:font-weight-complex="normal"/>
    </style:style>
    <style:style style:name="P6" style:family="paragraph" style:parent-style-name="Standard">
      <style:paragraph-properties fo:line-height="100%">
        <style:tab-stops/>
      </style:paragraph-properties>
      <style:text-properties style:font-name="Arial" fo:font-size="11pt" fo:language="de" fo:country="DE" fo:font-style="normal" officeooo:rsid="0019bdc0" officeooo:paragraph-rsid="0019bdc0" style:font-size-asian="11pt" style:font-style-asian="normal" style:font-size-complex="11pt" style:font-style-complex="normal"/>
    </style:style>
    <style:style style:name="P7"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8" style:family="paragraph" style:parent-style-name="Standard">
      <style:paragraph-properties fo:line-height="100%">
        <style:tab-stops/>
      </style:paragraph-properties>
      <style:text-properties style:font-name="Arial" fo:font-size="11pt" fo:language="de" fo:country="DE" fo:font-style="normal" officeooo:rsid="0019207e" officeooo:paragraph-rsid="0019bdc0" style:font-size-asian="11pt" style:font-style-asian="normal" style:font-size-complex="11pt" style:font-style-complex="normal"/>
    </style:style>
    <style:style style:name="P9" style:family="paragraph" style:parent-style-name="Standard">
      <style:paragraph-properties fo:line-height="100%" fo:text-align="center" style:justify-single-word="false">
        <style:tab-stops/>
      </style:paragraph-properties>
      <style:text-properties style:font-name="Arial" fo:font-size="11pt" fo:language="de" fo:country="DE" fo:font-style="italic" fo:font-weight="normal" officeooo:rsid="0019bdc0" officeooo:paragraph-rsid="00240032" style:font-size-asian="11pt" style:font-style-asian="italic" style:font-weight-asian="normal" style:font-size-complex="11pt" style:font-style-complex="italic" style:font-weight-complex="normal"/>
    </style:style>
    <style:style style:name="P10" style:family="paragraph" style:parent-style-name="Standard">
      <style:paragraph-properties fo:line-height="100%">
        <style:tab-stops/>
      </style:paragraph-properties>
      <style:text-properties style:font-name="Arial" fo:font-size="11pt" fo:language="de" fo:country="DE" fo:font-style="normal" officeooo:rsid="001c89df" officeooo:paragraph-rsid="001c89df" style:font-size-asian="11pt" style:font-style-asian="normal" style:font-size-complex="11pt" style:font-style-complex="normal"/>
    </style:style>
    <style:style style:name="P11" style:family="paragraph" style:parent-style-name="Standard">
      <style:paragraph-properties fo:line-height="100%">
        <style:tab-stops/>
      </style:paragraph-properties>
      <style:text-properties style:font-name="Arial" fo:font-size="11pt" fo:language="de" fo:country="DE" fo:font-style="normal" officeooo:rsid="001d44c8" officeooo:paragraph-rsid="002ced14" style:font-size-asian="11pt" style:font-style-asian="normal" style:font-size-complex="11pt" style:font-style-complex="normal"/>
    </style:style>
    <style:style style:name="P12" style:family="paragraph" style:parent-style-name="Standard">
      <style:text-properties style:font-name="Arial" fo:font-size="11pt" fo:language="de" fo:country="DE" officeooo:rsid="0016d0c3" officeooo:paragraph-rsid="001f862d" style:font-size-asian="11pt" style:font-size-complex="11pt"/>
    </style:style>
    <style:style style:name="P13" style:family="paragraph" style:parent-style-name="Standard">
      <style:text-properties style:font-name="Arial" fo:font-size="11pt" fo:language="de" fo:country="DE" fo:font-weight="normal" officeooo:rsid="0016d0c3" officeooo:paragraph-rsid="001f862d" style:font-size-asian="11pt" style:font-weight-asian="normal" style:font-name-complex="Arial" style:font-size-complex="11pt" style:font-weight-complex="normal"/>
    </style:style>
    <style:style style:name="P14" style:family="paragraph" style:parent-style-name="Footer">
      <style:paragraph-properties fo:text-align="center" style:justify-single-word="false"/>
      <style:text-properties style:font-name="Arial" fo:font-size="9pt" fo:font-style="italic" officeooo:paragraph-rsid="0016d0c3" style:font-size-asian="9pt" style:font-style-asian="italic" style:font-size-complex="9pt" style:font-style-complex="italic"/>
    </style:style>
    <style:style style:name="P15" style:family="paragraph" style:parent-style-name="Footer">
      <style:paragraph-properties fo:text-align="center" style:justify-single-word="false"/>
      <style:text-properties style:font-name="Arial" fo:font-size="9pt" fo:language="de" fo:country="DE" fo:font-style="italic" officeooo:paragraph-rsid="0016d0c3" style:font-size-asian="9pt" style:font-style-asian="italic" style:font-size-complex="9pt" style:font-style-complex="italic"/>
    </style:style>
    <style:style style:name="P16" style:family="paragraph" style:parent-style-name="Standard">
      <style:paragraph-properties fo:margin-top="0cm" fo:margin-bottom="0.199cm" style:contextual-spacing="false" fo:text-align="start" style:justify-single-word="false"/>
      <style:text-properties style:font-name="Arial" fo:font-size="11pt" fo:language="de" fo:country="DE" fo:font-style="italic" officeooo:rsid="0016d0c3" officeooo:paragraph-rsid="0028a7c7" style:font-size-asian="11pt" style:font-style-asian="italic" style:font-size-complex="11pt" style:font-style-complex="italic"/>
    </style:style>
    <style:style style:name="P17" style:family="paragraph" style:parent-style-name="Standard">
      <style:paragraph-properties fo:margin-top="0cm" fo:margin-bottom="0.199cm" style:contextual-spacing="false" fo:text-align="start" style:justify-single-word="false"/>
      <style:text-properties style:font-name="Arial" fo:font-size="11pt" fo:language="de" fo:country="DE" fo:font-style="italic" officeooo:rsid="0016d0c3" officeooo:paragraph-rsid="0016d0c3" style:font-size-asian="11pt" style:font-style-asian="italic" style:font-size-complex="11pt" style:font-style-complex="italic"/>
    </style:style>
    <style:style style:name="P18" style:family="paragraph" style:parent-style-name="Standard">
      <style:paragraph-properties fo:text-align="start" style:justify-single-word="false"/>
      <style:text-properties style:font-name="Arial" fo:font-size="11pt" fo:language="de" fo:country="DE" fo:font-style="italic" officeooo:rsid="0016d0c3" officeooo:paragraph-rsid="0016d0c3" style:font-size-asian="11pt" style:font-style-asian="italic" style:font-size-complex="11pt" style:font-style-complex="italic"/>
    </style:style>
    <style:style style:name="P19" style:family="paragraph" style:parent-style-name="Standard">
      <style:paragraph-properties fo:text-align="start" style:justify-single-word="false"/>
      <style:text-properties style:font-name="Arial" fo:font-size="11pt" fo:language="de" fo:country="DE" fo:font-style="italic" officeooo:paragraph-rsid="0019bdc0" style:font-size-asian="11pt" style:font-style-asian="italic" style:font-size-complex="11pt" style:font-style-complex="italic"/>
    </style:style>
    <style:style style:name="P20" style:family="paragraph" style:parent-style-name="Standard">
      <style:paragraph-properties fo:line-height="100%" fo:text-align="center" style:justify-single-word="false">
        <style:tab-stops/>
      </style:paragraph-properties>
      <style:text-properties style:font-name="Arial" fo:font-size="11pt" fo:language="de" fo:country="DE" fo:font-style="italic" fo:font-weight="normal" officeooo:rsid="0019bdc0" officeooo:paragraph-rsid="00240032" style:font-size-asian="11pt" style:font-style-asian="italic" style:font-weight-asian="normal" style:font-size-complex="11pt" style:font-style-complex="italic" style:font-weight-complex="normal"/>
    </style:style>
    <style:style style:name="P21" style:family="paragraph" style:parent-style-name="Standard">
      <style:paragraph-properties fo:line-height="100%">
        <style:tab-stops/>
      </style:paragraph-properties>
      <style:text-properties style:font-name="Arial" fo:font-size="11pt" fo:language="de" fo:country="DE" fo:font-style="normal" officeooo:rsid="0019bdc0" officeooo:paragraph-rsid="0019bdc0" style:font-size-asian="11pt" style:font-style-asian="normal" style:font-size-complex="11pt" style:font-style-complex="normal"/>
    </style:style>
    <style:style style:name="P22" style:family="paragraph" style:parent-style-name="Standard">
      <style:paragraph-properties fo:line-height="100%">
        <style:tab-stops/>
      </style:paragraph-properties>
      <style:text-properties style:font-name="Arial" fo:font-size="11pt" fo:language="de" fo:country="DE" fo:font-style="normal" officeooo:rsid="0019207e" officeooo:paragraph-rsid="0019bdc0" style:font-size-asian="11pt" style:font-style-asian="normal" style:font-size-complex="11pt" style:font-style-complex="normal"/>
    </style:style>
    <style:style style:name="P23" style:family="paragraph" style:parent-style-name="Standard">
      <style:paragraph-properties fo:line-height="100%">
        <style:tab-stops/>
      </style:paragraph-properties>
      <style:text-properties style:font-name="Arial" fo:font-size="11pt" fo:language="de" fo:country="DE" fo:font-style="normal" officeooo:rsid="0019207e" officeooo:paragraph-rsid="0019207e" style:font-size-asian="11pt" style:font-style-asian="normal" style:font-size-complex="11pt" style:font-style-complex="normal"/>
    </style:style>
    <style:style style:name="P24" style:family="paragraph" style:parent-style-name="Standard">
      <style:paragraph-properties fo:line-height="100%">
        <style:tab-stops/>
      </style:paragraph-properties>
      <style:text-properties style:font-name="Arial" fo:font-size="11pt" fo:language="de" fo:country="DE" fo:font-style="normal" officeooo:rsid="001c89df" officeooo:paragraph-rsid="001c89df" style:font-size-asian="11pt" style:font-style-asian="normal" style:font-size-complex="11pt" style:font-style-complex="normal"/>
    </style:style>
    <style:style style:name="P25" style:family="paragraph" style:parent-style-name="Standard">
      <style:paragraph-properties fo:line-height="100%">
        <style:tab-stops/>
      </style:paragraph-properties>
      <style:text-properties style:font-name="Arial" fo:font-size="11pt" fo:language="de" fo:country="DE" fo:font-style="normal" officeooo:rsid="00189be7" officeooo:paragraph-rsid="0019207e" style:font-size-asian="11pt" style:font-style-asian="normal" style:font-size-complex="11pt" style:font-style-complex="normal"/>
    </style:style>
    <style:style style:name="P26" style:family="paragraph" style:parent-style-name="Standard">
      <style:paragraph-properties fo:line-height="100%">
        <style:tab-stops/>
      </style:paragraph-properties>
      <style:text-properties style:font-name="Arial" fo:font-size="11pt" fo:language="de" fo:country="DE" fo:font-style="normal" officeooo:rsid="00189be7" officeooo:paragraph-rsid="0019bdc0" style:font-size-asian="11pt" style:font-style-asian="normal" style:font-size-complex="11pt" style:font-style-complex="normal"/>
    </style:style>
    <style:style style:name="P27" style:family="paragraph" style:parent-style-name="Standard">
      <style:paragraph-properties fo:line-height="100%">
        <style:tab-stops/>
      </style:paragraph-properties>
      <style:text-properties style:font-name="Arial" fo:font-size="11pt" fo:language="de" fo:country="DE" fo:font-style="normal" officeooo:rsid="00245758" officeooo:paragraph-rsid="00245758" style:font-size-asian="11pt" style:font-style-asian="normal" style:font-size-complex="11pt" style:font-style-complex="normal"/>
    </style:style>
    <style:style style:name="P28" style:family="paragraph" style:parent-style-name="Standard">
      <style:paragraph-properties fo:text-align="start" style:justify-single-word="false"/>
      <style:text-properties style:font-name="Arial" fo:font-size="11pt" fo:language="de" fo:country="DE" fo:font-style="normal" officeooo:rsid="0016d0c3" officeooo:paragraph-rsid="0016d0c3" style:font-size-asian="11pt" style:font-style-asian="normal" style:font-size-complex="11pt" style:font-style-complex="normal"/>
    </style:style>
    <style:style style:name="P29" style:family="paragraph" style:parent-style-name="Standard">
      <style:paragraph-properties fo:text-align="start" style:justify-single-word="false"/>
      <style:text-properties style:font-name="Arial" fo:font-size="11pt" fo:language="de" fo:country="DE" style:font-size-asian="11pt" style:font-size-complex="11pt"/>
    </style:style>
    <style:style style:name="P30" style:family="paragraph" style:parent-style-name="Standard">
      <style:paragraph-properties fo:text-align="start" style:justify-single-word="false"/>
      <style:text-properties style:font-name="Arial" fo:font-size="11pt" fo:language="de" fo:country="DE" officeooo:paragraph-rsid="000f9528" style:font-size-asian="11pt" style:font-size-complex="11pt"/>
    </style:style>
    <style:style style:name="P31" style:family="paragraph" style:parent-style-name="Standard">
      <style:text-properties style:font-name="Arial" fo:font-size="11pt" fo:language="de" fo:country="DE" fo:font-weight="normal" officeooo:rsid="0016d0c3" officeooo:paragraph-rsid="0016d0c3" style:font-size-asian="11pt" style:font-weight-asian="normal" style:font-name-complex="Arial" style:font-size-complex="11pt" style:font-weight-complex="normal"/>
    </style:style>
    <style:style style:name="P32" style:family="paragraph" style:parent-style-name="Standard">
      <style:paragraph-properties fo:text-align="start" style:justify-single-word="false"/>
      <style:text-properties style:font-name="Arial" fo:font-size="11pt" fo:language="de" fo:country="DE" fo:font-weight="bold" officeooo:rsid="0016d0c3"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34" style:family="paragraph" style:parent-style-name="Heading_20_3">
      <style:paragraph-properties fo:margin-top="0cm" fo:margin-bottom="0cm" style:contextual-spacing="false" fo:text-align="center" style:justify-single-word="false" fo:break-before="page"/>
      <style:text-properties fo:font-size="11pt" fo:font-style="italic" fo:font-weight="normal" officeooo:paragraph-rsid="00240032" style:font-size-asian="11pt" style:font-style-asian="italic" style:font-weight-asian="normal" style:font-size-complex="11pt" style:font-style-complex="italic" style:font-weight-complex="normal"/>
    </style:style>
    <style:style style:name="P35" style:family="paragraph" style:parent-style-name="Text_20_body">
      <style:paragraph-properties fo:margin-top="0cm" fo:margin-bottom="0cm" style:contextual-spacing="false" style:line-height-at-least="0.635cm"/>
      <style:text-properties officeooo:paragraph-rsid="0016d0c3"/>
    </style:style>
    <style:style style:name="P36" style:family="paragraph" style:parent-style-name="Heading_20_3">
      <style:text-properties style:font-name="Arial" fo:language="de" fo:country="DE"/>
    </style:style>
    <style:style style:name="P37" style:family="paragraph" style:parent-style-name="Heading_20_3">
      <style:text-properties style:font-name="Arial" fo:language="de" fo:country="DE" fo:font-weight="bold" officeooo:rsid="0016d0c3" officeooo:paragraph-rsid="001f862d" style:font-weight-asian="bold" style:font-weight-complex="bold"/>
    </style:style>
    <style:style style:name="P38" style:family="paragraph" style:parent-style-name="Heading_20_2">
      <style:text-properties style:font-name="Arial" fo:font-weight="bold" officeooo:rsid="0016d0c3" style:font-weight-asian="bold" style:font-weight-complex="bold"/>
    </style:style>
    <style:style style:name="P39" style:family="paragraph" style:parent-style-name="Heading_20_3">
      <style:paragraph-properties fo:margin-top="0.101cm" fo:margin-bottom="0.21cm" style:contextual-spacing="false"/>
    </style:style>
    <style:style style:name="P40" style:family="paragraph" style:parent-style-name="Heading_20_3">
      <style:paragraph-properties fo:margin-top="0.101cm" fo:margin-bottom="0.21cm" style:contextual-spacing="false"/>
      <style:text-properties officeooo:paragraph-rsid="00240032"/>
    </style:style>
    <style:style style:name="P41" style:family="paragraph" style:parent-style-name="Heading_20_3">
      <style:paragraph-properties fo:margin-top="0.101cm" fo:margin-bottom="0.21cm" style:contextual-spacing="false" fo:line-height="100%">
        <style:tab-stops/>
      </style:paragraph-properties>
      <style:text-properties style:font-name="Arial" fo:font-size="12pt" fo:language="de" fo:country="DE" fo:font-style="normal" fo:font-weight="bold" officeooo:rsid="0019bdc0" officeooo:paragraph-rsid="00240032" style:font-size-asian="12pt" style:font-style-asian="normal" style:font-weight-asian="bold" style:font-size-complex="12pt" style:font-style-complex="normal" style:font-weight-complex="bold"/>
    </style:style>
    <style:style style:name="P42" style:family="paragraph" style:parent-style-name="Heading_20_1" style:master-page-name="Standard">
      <style:paragraph-properties fo:text-align="center" style:justify-single-word="false" style:page-number="auto"/>
      <style:text-properties style:font-name="Arial" fo:font-size="18pt" fo:language="de" fo:country="DE" officeooo:rsid="0016d0c3" officeooo:paragraph-rsid="0016d0c3" style:font-size-asian="18pt" style:font-size-complex="18pt"/>
    </style:style>
    <style:style style:name="P43" style:family="paragraph" style:parent-style-name="Text_20_body" style:list-style-name="L2">
      <style:paragraph-properties fo:margin-top="0cm" fo:margin-bottom="0.101cm" style:contextual-spacing="false" fo:line-height="100%"/>
      <style:text-properties fo:color="#000000" style:font-name="Arial" fo:font-size="11pt" fo:language="de" fo:country="DE" fo:font-weight="normal" officeooo:rsid="0016d0c3" officeooo:paragraph-rsid="0016d0c3" style:font-size-asian="11pt" style:font-weight-asian="normal" style:font-size-complex="11pt" style:font-weight-complex="normal"/>
    </style:style>
    <style:style style:name="P44" style:family="paragraph" style:parent-style-name="Standard" style:list-style-name="L1">
      <style:paragraph-properties fo:text-align="start" style:justify-single-word="false"/>
      <style:text-properties style:font-name="Arial" fo:font-size="11pt" fo:language="de" fo:country="DE" officeooo:rsid="0016d0c3" officeooo:paragraph-rsid="000f9528" style:font-size-asian="11pt" style:font-size-complex="11pt"/>
    </style:style>
    <style:style style:name="P45" style:family="paragraph" style:parent-style-name="Standard" style:list-style-name="L1">
      <style:paragraph-properties fo:text-align="start" style:justify-single-word="false"/>
      <style:text-properties style:font-name="Arial" fo:font-size="11pt" fo:language="de" fo:country="DE" officeooo:rsid="0016d0c3" officeooo:paragraph-rsid="0016d0c3" style:font-size-asian="11pt" style:font-size-complex="11pt"/>
    </style:style>
    <style:style style:name="P46" style:family="paragraph" style:parent-style-name="Standard" style:list-style-name="L3">
      <style:text-properties style:font-name="Arial" fo:font-size="11pt" fo:language="de" fo:country="DE" officeooo:rsid="0016d0c3" officeooo:paragraph-rsid="00218324" style:font-size-asian="11pt" style:font-size-complex="11pt"/>
    </style:style>
    <style:style style:name="P47" style:family="paragraph" style:parent-style-name="Standard" style:list-style-name="L3">
      <style:text-properties style:font-name="Arial" fo:font-size="11pt" fo:language="de" fo:country="DE" officeooo:rsid="0016d0c3" officeooo:paragraph-rsid="001f862d" style:font-size-asian="11pt" style:font-size-complex="11pt"/>
    </style:style>
    <style:style style:name="P48" style:family="paragraph" style:parent-style-name="Standard">
      <style:text-properties style:font-name="Arial" fo:font-size="11pt" fo:language="de" fo:country="DE" officeooo:rsid="0016d0c3" officeooo:paragraph-rsid="001f862d" style:font-size-asian="11pt" style:font-size-complex="11pt"/>
    </style:style>
    <style:style style:name="P49" style:family="paragraph" style:parent-style-name="Standard" style:list-style-name="L3">
      <style:text-properties style:font-name="Arial" fo:font-size="11pt" fo:language="de" fo:country="DE" officeooo:rsid="00218324" officeooo:paragraph-rsid="00218324" style:font-size-asian="11pt" style:font-size-complex="11pt"/>
    </style:style>
    <style:style style:name="P50" style:family="paragraph" style:parent-style-name="Standard" style:list-style-name="L3">
      <style:text-properties style:font-name="Arial" fo:font-size="11pt" fo:language="de" fo:country="DE" fo:font-weight="normal" officeooo:rsid="0023b80f" officeooo:paragraph-rsid="00240032" style:font-size-asian="11pt" style:font-weight-asian="normal" style:font-name-complex="Arial" style:font-size-complex="11pt" style:font-weight-complex="normal"/>
    </style:style>
    <style:style style:name="P51" style:family="paragraph" style:parent-style-name="Standard" style:list-style-name="L3">
      <style:text-properties style:font-name="Arial" fo:font-size="11pt" fo:language="de" fo:country="DE" fo:font-weight="normal" officeooo:rsid="0016d0c3" officeooo:paragraph-rsid="001f862d" style:font-size-asian="11pt" style:font-weight-asian="normal" style:font-name-complex="Arial" style:font-size-complex="11pt" style:font-weight-complex="normal"/>
    </style:style>
    <style:style style:name="P52" style:family="paragraph" style:parent-style-name="Standard">
      <style:text-properties style:font-name="Arial" fo:font-size="11pt" fo:language="de" fo:country="DE" fo:font-weight="normal" officeooo:rsid="0016d0c3" officeooo:paragraph-rsid="001f862d" style:font-size-asian="11pt" style:font-weight-asian="normal" style:font-name-complex="Arial" style:font-size-complex="11pt" style:font-weight-complex="normal"/>
    </style:style>
    <style:style style:name="P53" style:family="paragraph" style:parent-style-name="Standard" style:list-style-name="L3">
      <style:text-properties style:font-name="Arial" fo:font-size="11pt" fo:language="de" fo:country="DE" fo:font-weight="normal" officeooo:rsid="00218324" officeooo:paragraph-rsid="00218324" style:font-size-asian="11pt" style:font-weight-asian="normal" style:font-name-complex="Arial" style:font-size-complex="11pt" style:font-weight-complex="normal"/>
    </style:style>
    <style:style style:name="P54" style:family="paragraph" style:parent-style-name="Standard">
      <style:paragraph-properties fo:text-align="start" style:justify-single-word="false"/>
      <style:text-properties style:font-name="Arial" fo:font-size="11pt" fo:language="de" fo:country="DE" fo:font-style="normal" officeooo:rsid="0016d0c3" officeooo:paragraph-rsid="0016d0c3" style:font-size-asian="11pt" style:font-style-asian="normal" style:font-size-complex="11pt" style:font-style-complex="normal"/>
    </style:style>
    <style:style style:name="P55" style:family="paragraph" style:parent-style-name="Standard">
      <style:paragraph-properties fo:line-height="100%">
        <style:tab-stops/>
      </style:paragraph-properties>
      <style:text-properties style:font-name="Arial" fo:font-size="11pt" fo:language="de" fo:country="DE" fo:font-style="normal" officeooo:rsid="0019bdc0" officeooo:paragraph-rsid="0019bdc0" style:font-size-asian="11pt" style:font-style-asian="normal" style:font-size-complex="11pt" style:font-style-complex="normal"/>
    </style:style>
    <style:style style:name="P56" style:family="paragraph" style:parent-style-name="Standard">
      <style:paragraph-properties fo:line-height="100%">
        <style:tab-stops/>
      </style:paragraph-properties>
      <style:text-properties style:font-name="Arial" fo:font-size="11pt" fo:language="de" fo:country="DE" fo:font-style="normal" officeooo:rsid="0019207e" officeooo:paragraph-rsid="0019bdc0" style:font-size-asian="11pt" style:font-style-asian="normal" style:font-size-complex="11pt" style:font-style-complex="normal"/>
    </style:style>
    <style:style style:name="P57" style:family="paragraph" style:parent-style-name="Standard">
      <style:paragraph-properties fo:line-height="100%">
        <style:tab-stops/>
      </style:paragraph-properties>
      <style:text-properties style:font-name="Arial" fo:font-size="11pt" fo:language="de" fo:country="DE" fo:font-style="normal" officeooo:rsid="0019207e" officeooo:paragraph-rsid="0019207e" style:font-size-asian="11pt" style:font-style-asian="normal" style:font-size-complex="11pt" style:font-style-complex="normal"/>
    </style:style>
    <style:style style:name="P58" style:family="paragraph" style:parent-style-name="Standard">
      <style:paragraph-properties fo:line-height="100%">
        <style:tab-stops/>
      </style:paragraph-properties>
      <style:text-properties style:font-name="Arial" fo:font-size="11pt" fo:language="de" fo:country="DE" fo:font-style="normal" officeooo:rsid="001c89df" officeooo:paragraph-rsid="001c89df" style:font-size-asian="11pt" style:font-style-asian="normal" style:font-size-complex="11pt" style:font-style-complex="normal"/>
    </style:style>
    <style:style style:name="P59" style:family="paragraph" style:parent-style-name="Standard">
      <style:paragraph-properties fo:line-height="100%">
        <style:tab-stops/>
      </style:paragraph-properties>
      <style:text-properties style:font-name="Arial" fo:font-size="11pt" fo:language="de" fo:country="DE" fo:font-style="normal" officeooo:rsid="001d44c8" officeooo:paragraph-rsid="002ced14" style:font-size-asian="11pt" style:font-style-asian="normal" style:font-size-complex="11pt" style:font-style-complex="normal"/>
    </style:style>
    <style:style style:name="P60" style:family="paragraph" style:parent-style-name="Standard">
      <style:paragraph-properties fo:line-height="100%" fo:text-align="center" style:justify-single-word="false">
        <style:tab-stops/>
      </style:paragraph-properties>
      <style:text-properties style:font-name="Arial" fo:font-size="11pt" fo:language="de" fo:country="DE" fo:font-style="italic" fo:font-weight="normal" officeooo:rsid="0019bdc0" officeooo:paragraph-rsid="00240032" style:font-size-asian="11pt" style:font-style-asian="italic" style:font-weight-asian="normal" style:font-size-complex="11pt" style:font-style-complex="italic" style:font-weight-complex="normal"/>
    </style:style>
    <style:style style:name="P61"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62" style:family="paragraph" style:parent-style-name="Standard">
      <style:paragraph-properties fo:margin-top="0cm" fo:margin-bottom="0.199cm" style:contextual-spacing="false" fo:text-align="start" style:justify-single-word="false"/>
      <style:text-properties style:font-name="Arial" fo:font-size="11pt" fo:language="de" fo:country="DE" fo:font-style="italic" officeooo:rsid="0016d0c3" officeooo:paragraph-rsid="0028a7c7" style:font-size-asian="11pt" style:font-style-asian="italic" style:font-size-complex="11pt" style:font-style-complex="italic"/>
    </style:style>
    <style:style style:name="P63" style:family="paragraph" style:parent-style-name="Standard">
      <style:paragraph-properties fo:margin-top="0cm" fo:margin-bottom="0.199cm" style:contextual-spacing="false" fo:text-align="start" style:justify-single-word="false"/>
      <style:text-properties style:font-name="Arial" fo:font-size="11pt" fo:language="de" fo:country="DE" fo:font-style="italic" officeooo:rsid="0016d0c3" officeooo:paragraph-rsid="0016d0c3" style:font-size-asian="11pt" style:font-style-asian="italic" style:font-size-complex="11pt" style:font-style-complex="italic"/>
    </style:style>
    <style:style style:name="P64" style:family="paragraph" style:parent-style-name="Heading_20_3">
      <style:paragraph-properties fo:margin-top="0cm" fo:margin-bottom="0cm" style:contextual-spacing="false" fo:text-align="center" style:justify-single-word="false" fo:break-before="page"/>
      <style:text-properties fo:font-size="11pt" fo:font-style="italic" fo:font-weight="normal" officeooo:paragraph-rsid="00240032" style:font-size-asian="11pt" style:font-style-asian="italic" style:font-weight-asian="normal" style:font-size-complex="11pt" style:font-style-complex="italic" style:font-weight-complex="normal"/>
    </style:style>
    <style:style style:name="P65" style:family="paragraph" style:parent-style-name="Footer">
      <style:paragraph-properties fo:text-align="center" style:justify-single-word="false"/>
      <style:text-properties style:font-name="Arial" fo:font-size="9pt" fo:language="de" fo:country="DE" fo:font-style="italic" officeooo:paragraph-rsid="0016d0c3" style:font-size-asian="9pt" style:font-style-asian="italic" style:font-size-complex="9pt" style:font-style-complex="italic"/>
    </style:style>
    <style:style style:name="T1" style:family="text">
      <style:text-properties fo:font-style="italic" style:font-style-asian="italic" style:font-style-complex="italic"/>
    </style:style>
    <style:style style:name="T2" style:family="text">
      <style:text-properties officeooo:rsid="0019bdc0"/>
    </style:style>
    <style:style style:name="T3" style:family="text">
      <style:text-properties style:font-name="Arial" fo:font-size="12pt" fo:language="de" fo:country="DE" fo:font-style="normal" officeooo:rsid="0019bdc0" style:font-size-asian="12pt" style:font-style-asian="normal" style:font-size-complex="12pt" style:font-style-complex="normal"/>
    </style:style>
    <style:style style:name="T4" style:family="text">
      <style:text-properties fo:language="de" fo:country="DE" fo:font-style="normal" fo:font-weight="normal" officeooo:rsid="0019bdc0" style:font-style-asian="normal" style:font-weight-asian="normal" style:font-style-complex="normal" style:font-weight-complex="normal"/>
    </style:style>
    <style:style style:name="T5" style:family="text">
      <style:text-properties style:font-name="Arial" fo:font-size="14pt" fo:language="de" fo:country="DE" officeooo:rsid="0016d0c3" style:font-size-asian="14pt" style:font-size-complex="14pt"/>
    </style:style>
    <style:style style:name="T6" style:family="text">
      <style:text-properties officeooo:rsid="000ca7a0"/>
    </style:style>
    <style:style style:name="T7" style:family="text">
      <style:text-properties officeooo:rsid="0028a7c7"/>
    </style:style>
    <style:style style:name="T8" style:family="text">
      <style:text-properties style:font-name="Arial" fo:font-size="12pt" fo:language="de" fo:country="DE" fo:font-style="normal" fo:font-weight="bold" officeooo:rsid="0019bdc0" style:font-size-asian="12pt" style:font-style-asian="normal" style:font-weight-asian="bold" style:font-size-complex="12pt" style:font-style-complex="normal" style:font-weight-complex="bold"/>
    </style:style>
    <style:style style:name="T9" style:family="text">
      <style:text-properties style:font-name="Arial" fo:font-size="12pt" fo:language="de" fo:country="DE" fo:font-style="normal" fo:font-weight="bold" officeooo:rsid="001d44c8" style:font-size-asian="12pt" style:font-style-asian="normal" style:font-weight-asian="bold" style:font-size-complex="12pt" style:font-style-complex="normal" style:font-weight-complex="bold"/>
    </style:style>
    <style:style style:name="T10" style:family="text">
      <style:text-properties style:font-name="Arial" fo:font-size="12pt" fo:language="de" fo:country="DE" fo:font-style="normal" officeooo:rsid="0019bdc0" style:font-size-asian="12pt" style:font-style-asian="normal" style:font-size-complex="12pt" style:font-style-complex="normal"/>
    </style:style>
    <style:style style:name="T11" style:family="text">
      <style:text-properties style:font-name="Arial" fo:language="de" fo:country="DE" officeooo:rsid="0019bdc0"/>
    </style:style>
    <style:style style:name="T12" style:family="text">
      <style:text-properties style:font-name="Arial" fo:font-size="14pt" fo:language="de" fo:country="DE" officeooo:rsid="0016d0c3" style:font-size-asian="14pt" style:font-size-complex="14pt"/>
    </style:style>
    <style:style style:name="T13" style:family="text">
      <style:text-properties style:font-name="Arial" fo:font-size="14pt" fo:language="de" fo:country="DE" officeooo:rsid="002bf9f4" style:font-size-asian="14pt" style:font-size-complex="14pt"/>
    </style:style>
    <style:style style:name="T14" style:family="text">
      <style:text-properties officeooo:rsid="00245758"/>
    </style:style>
    <style:style style:name="T15" style:family="text">
      <style:text-properties fo:color="#000000" style:font-name="Arial" fo:font-size="11pt" fo:language="de" fo:country="DE" fo:font-weight="normal" officeooo:rsid="0016d0c3" style:font-size-asian="11pt" style:font-weight-asian="normal" style:font-size-complex="11pt" style:font-weight-complex="normal"/>
    </style:style>
    <style:style style:name="T16" style:family="text">
      <style:text-properties fo:color="#000000" style:font-name="Arial" fo:font-size="11pt" fo:language="de" fo:country="DE" fo:font-weight="normal" officeooo:rsid="00218324" style:font-size-asian="11pt" style:font-weight-asian="normal" style:font-size-complex="11pt" style:font-weight-complex="normal"/>
    </style:style>
    <style:style style:name="T17" style:family="text">
      <style:text-properties fo:font-weight="bold" style:font-weight-asian="bold" style:font-weight-complex="bold"/>
    </style:style>
    <style:style style:name="T18" style:family="text">
      <style:text-properties fo:font-weight="bold" officeooo:rsid="0016d0c3" style:font-weight-asian="bold" style:font-weight-complex="bold"/>
    </style:style>
    <style:style style:name="T19" style:family="text">
      <style:text-properties fo:font-weight="bold" officeooo:rsid="001c3eba" style:font-weight-asian="bold" style:font-weight-complex="bold"/>
    </style:style>
    <style:style style:name="T20" style:family="text">
      <style:text-properties fo:font-weight="bold" officeooo:rsid="0029fe81" style:font-weight-asian="bold" style:font-weight-complex="bold"/>
    </style:style>
    <style:style style:name="T21" style:family="text">
      <style:text-properties officeooo:rsid="0016d0c3"/>
    </style:style>
    <style:style style:name="T22" style:family="text">
      <style:text-properties officeooo:rsid="0019bdc0"/>
    </style:style>
    <style:style style:name="T23" style:family="text">
      <style:text-properties officeooo:rsid="001a3d3b"/>
    </style:style>
    <style:style style:name="T24" style:family="text">
      <style:text-properties officeooo:rsid="001d44c8"/>
    </style:style>
    <style:style style:name="T25" style:family="text">
      <style:text-properties officeooo:rsid="00218324"/>
    </style:style>
    <style:style style:name="T26" style:family="text">
      <style:text-properties officeooo:rsid="0021f842"/>
    </style:style>
    <style:style style:name="T27" style:family="text">
      <style:text-properties officeooo:rsid="00240032"/>
    </style:style>
    <style:style style:name="T28" style:family="text">
      <style:text-properties officeooo:rsid="0019207e"/>
    </style:style>
    <style:style style:name="T29" style:family="text">
      <style:text-properties officeooo:rsid="002502b6"/>
    </style:style>
    <style:style style:name="T30" style:family="text">
      <style:text-properties officeooo:rsid="00285410"/>
    </style:style>
    <style:style style:name="T31" style:family="text">
      <style:text-properties officeooo:rsid="0029fe81"/>
    </style:style>
    <style:style style:name="T32" style:family="text">
      <style:text-properties officeooo:rsid="002bf9f4"/>
    </style:style>
    <style:style style:name="T33" style:family="text">
      <style:text-properties officeooo:rsid="001eed70"/>
    </style:style>
    <style:style style:name="T34" style:family="text">
      <style:text-properties fo:font-style="italic" style:font-style-asian="italic" style:font-style-complex="italic"/>
    </style:style>
    <style:style style:name="T35" style:family="text">
      <style:text-properties fo:language="de" fo:country="DE" fo:font-style="normal" fo:font-weight="normal" officeooo:rsid="0019bdc0" style:font-style-asian="normal" style:font-weight-asian="normal" style:font-style-complex="normal" style:font-weight-complex="normal"/>
    </style:style>
    <style:style style:name="T36" style:family="text">
      <style:text-properties officeooo:rsid="002d160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48768416" text:id="ct148768416">
          <text:format-change>
            <office:change-info>
              <dc:creator>Bilinmeyen Yazar</dc:creator>
              <dc:date>2016-04-26T19:48:00</dc:date>
            </office:change-info>
          </text:format-change>
        </text:changed-region>
        <text:changed-region xml:id="ct207653744" text:id="ct207653744">
          <text:insertion>
            <office:change-info>
              <dc:creator>Bilinmeyen Yazar</dc:creator>
              <dc:date>2016-04-26T19:39:00</dc:date>
            </office:change-info>
          </text:insertion>
        </text:changed-region>
        <text:changed-region xml:id="ct148174752" text:id="ct148174752">
          <text:format-change>
            <office:change-info>
              <dc:creator>Bilinmeyen Yazar</dc:creator>
              <dc:date>2016-04-26T19:48:00</dc:date>
            </office:change-info>
          </text:format-change>
        </text:changed-region>
        <text:changed-region xml:id="ct98300624" text:id="ct98300624">
          <text:deletion>
            <office:change-info>
              <dc:creator>Bilinmeyen Yazar</dc:creator>
              <dc:date>2016-04-26T19:40:00</dc:date>
            </office:change-info>
            <text:p text:style-name="P1">, auf den sie warteten,</text:p>
          </text:deletion>
        </text:changed-region>
        <text:changed-region xml:id="ct108681072" text:id="ct108681072">
          <text:format-change>
            <office:change-info>
              <dc:creator>Bilinmeyen Yazar</dc:creator>
              <dc:date>2016-04-26T19:48:00</dc:date>
            </office:change-info>
          </text:format-change>
        </text:changed-region>
        <text:changed-region xml:id="ct207940048" text:id="ct207940048">
          <text:insertion>
            <office:change-info>
              <dc:creator>Bilinmeyen Yazar</dc:creator>
              <dc:date>2016-04-26T19:40:00</dc:date>
            </office:change-info>
          </text:insertion>
        </text:changed-region>
        <text:changed-region xml:id="ct264821248" text:id="ct264821248">
          <text:format-change>
            <office:change-info>
              <dc:creator>Bilinmeyen Yazar</dc:creator>
              <dc:date>2016-04-26T19:48:00</dc:date>
            </office:change-info>
          </text:format-change>
        </text:changed-region>
        <text:changed-region xml:id="ct207698016" text:id="ct207698016">
          <text:insertion>
            <office:change-info>
              <dc:creator>Bilinmeyen Yazar</dc:creator>
              <dc:date>2016-05-15T11:33:00</dc:date>
            </office:change-info>
          </text:insertion>
        </text:changed-region>
        <text:changed-region xml:id="ct221407296" text:id="ct221407296">
          <text:format-change>
            <office:change-info>
              <dc:creator>Bilinmeyen Yazar</dc:creator>
              <dc:date>2016-04-26T19:48:00</dc:date>
            </office:change-info>
          </text:format-change>
        </text:changed-region>
        <text:changed-region xml:id="ct268194608" text:id="ct268194608">
          <text:insertion>
            <office:change-info>
              <dc:creator>Bilinmeyen Yazar</dc:creator>
              <dc:date>2016-05-15T11:33:00</dc:date>
            </office:change-info>
          </text:insertion>
        </text:changed-region>
        <text:changed-region xml:id="ct256316272" text:id="ct256316272">
          <text:format-change>
            <office:change-info>
              <dc:creator>Bilinmeyen Yazar</dc:creator>
              <dc:date>2016-04-26T19:48:00</dc:date>
            </office:change-info>
          </text:format-change>
        </text:changed-region>
        <text:changed-region xml:id="ct148768608" text:id="ct148768608">
          <text:deletion>
            <office:change-info>
              <dc:creator>Bilinmeyen Yazar</dc:creator>
              <dc:date>2016-04-26T19:41:00</dc:date>
            </office:change-info>
            <text:p text:style-name="P2">. Er sagt</text:p>
          </text:deletion>
        </text:changed-region>
        <text:changed-region xml:id="ct165064560" text:id="ct165064560">
          <text:insertion>
            <office:change-info>
              <dc:creator>Bilinmeyen Yazar</dc:creator>
              <dc:date>2016-04-26T19:41:00</dc:date>
            </office:change-info>
          </text:insertion>
        </text:changed-region>
        <text:changed-region xml:id="ct264661504" text:id="ct264661504">
          <text:insertion>
            <office:change-info>
              <dc:creator>Bilinmeyen Yazar</dc:creator>
              <dc:date>2016-05-15T11:33:00</dc:date>
            </office:change-info>
          </text:insertion>
        </text:changed-region>
        <text:changed-region xml:id="ct184884528" text:id="ct184884528">
          <text:format-change>
            <office:change-info>
              <dc:creator>Bilinmeyen Yazar</dc:creator>
              <dc:date>2016-04-26T19:48:00</dc:date>
            </office:change-info>
          </text:format-change>
        </text:changed-region>
        <text:changed-region xml:id="ct167321664" text:id="ct167321664">
          <text:insertion>
            <office:change-info>
              <dc:creator>Bilinmeyen Yazar</dc:creator>
              <dc:date>2016-04-26T19:41:00</dc:date>
            </office:change-info>
          </text:insertion>
        </text:changed-region>
        <text:changed-region xml:id="ct144371008" text:id="ct144371008">
          <text:deletion>
            <office:change-info>
              <dc:creator>Bilinmeyen Yazar</dc:creator>
              <dc:date>2016-04-26T19:41:00</dc:date>
            </office:change-info>
            <text:p text:style-name="P2">wichtiger</text:p>
          </text:deletion>
        </text:changed-region>
        <text:changed-region xml:id="ct98673712" text:id="ct98673712">
          <text:insertion>
            <office:change-info>
              <dc:creator>Bilinmeyen Yazar</dc:creator>
              <dc:date>2016-04-26T19:41:00</dc:date>
            </office:change-info>
          </text:insertion>
        </text:changed-region>
        <text:changed-region xml:id="ct98673904" text:id="ct98673904">
          <text:format-change>
            <office:change-info>
              <dc:creator>Bilinmeyen Yazar</dc:creator>
              <dc:date>2016-04-26T19:48:00</dc:date>
            </office:change-info>
          </text:format-change>
        </text:changed-region>
        <text:changed-region xml:id="ct95008048" text:id="ct95008048">
          <text:insertion>
            <office:change-info>
              <dc:creator>Bilinmeyen Yazar</dc:creator>
              <dc:date>2016-04-26T19:41:00</dc:date>
            </office:change-info>
          </text:insertion>
        </text:changed-region>
        <text:changed-region xml:id="ct184646352" text:id="ct184646352">
          <text:deletion>
            <office:change-info>
              <dc:creator>Bilinmeyen Yazar</dc:creator>
              <dc:date>2016-04-26T19:41:00</dc:date>
            </office:change-info>
            <text:p text:style-name="P2">und dass er noch nicht einmal würdig war, seine Sandalen zu binden</text:p>
          </text:deletion>
        </text:changed-region>
        <text:changed-region xml:id="ct284821840" text:id="ct284821840">
          <text:format-change>
            <office:change-info>
              <dc:creator>Bilinmeyen Yazar</dc:creator>
              <dc:date>2016-04-26T19:48:00</dc:date>
            </office:change-info>
          </text:format-change>
        </text:changed-region>
        <text:changed-region xml:id="ct184878624" text:id="ct184878624">
          <text:deletion>
            <office:change-info>
              <dc:creator>Bilinmeyen Yazar</dc:creator>
              <dc:date>2016-05-15T11:34:00</dc:date>
            </office:change-info>
            <text:p text:style-name="P2">n</text:p>
          </text:deletion>
        </text:changed-region>
        <text:changed-region xml:id="ct206717392" text:id="ct206717392">
          <text:format-change>
            <office:change-info>
              <dc:creator>Bilinmeyen Yazar</dc:creator>
              <dc:date>2016-04-26T19:48:00</dc:date>
            </office:change-info>
          </text:format-change>
        </text:changed-region>
        <text:changed-region xml:id="ct207972656" text:id="ct207972656">
          <text:deletion>
            <office:change-info>
              <dc:creator>Bilinmeyen Yazar</dc:creator>
              <dc:date>2016-05-15T11:34:00</dc:date>
            </office:change-info>
            <text:p text:style-name="P2"><text:s/>und </text:p>
          </text:deletion>
        </text:changed-region>
        <text:changed-region xml:id="ct109649184" text:id="ct109649184">
          <text:insertion>
            <office:change-info>
              <dc:creator>Bilinmeyen Yazar</dc:creator>
              <dc:date>2016-05-15T11:34:00</dc:date>
            </office:change-info>
          </text:insertion>
        </text:changed-region>
        <text:changed-region xml:id="ct267921904" text:id="ct267921904">
          <text:deletion>
            <office:change-info>
              <dc:creator>Bilinmeyen Yazar</dc:creator>
              <dc:date>2016-05-15T11:34:00</dc:date>
            </office:change-info>
            <text:p text:style-name="P2">ü</text:p>
          </text:deletion>
        </text:changed-region>
        <text:changed-region xml:id="ct154805536" text:id="ct154805536">
          <text:insertion>
            <office:change-info>
              <dc:creator>Bilinmeyen Yazar</dc:creator>
              <dc:date>2016-05-15T11:35:00</dc:date>
            </office:change-info>
          </text:insertion>
        </text:changed-region>
        <text:changed-region xml:id="ct196091200" text:id="ct196091200">
          <text:format-change>
            <office:change-info>
              <dc:creator>Bilinmeyen Yazar</dc:creator>
              <dc:date>2016-04-26T19:48:00</dc:date>
            </office:change-info>
          </text:format-change>
        </text:changed-region>
        <text:changed-region xml:id="ct184646576" text:id="ct184646576">
          <text:insertion>
            <office:change-info>
              <dc:creator>Bilinmeyen Yazar</dc:creator>
              <dc:date>2016-04-26T19:42:00</dc:date>
            </office:change-info>
          </text:insertion>
        </text:changed-region>
        <text:changed-region xml:id="ct165064752" text:id="ct165064752">
          <text:insertion>
            <office:change-info>
              <dc:creator>Bilinmeyen Yazar</dc:creator>
              <dc:date>2016-04-26T19:48:00</dc:date>
            </office:change-info>
          </text:insertion>
        </text:changed-region>
        <text:changed-region xml:id="ct283791760" text:id="ct283791760">
          <text:insertion>
            <office:change-info>
              <dc:creator>Bilinmeyen Yazar</dc:creator>
              <dc:date>2016-04-26T19:41:00</dc:date>
            </office:change-info>
          </text:insertion>
        </text:changed-region>
        <text:changed-region xml:id="ct185498064" text:id="ct185498064">
          <text:insertion>
            <office:change-info>
              <dc:creator>Bilinmeyen Yazar</dc:creator>
              <dc:date>2016-04-26T19:42:00</dc:date>
            </office:change-info>
          </text:insertion>
        </text:changed-region>
        <text:changed-region xml:id="ct185498256" text:id="ct185498256">
          <text:deletion>
            <office:change-info>
              <dc:creator>Bilinmeyen Yazar</dc:creator>
              <dc:date>2016-04-26T19:42:00</dc:date>
            </office:change-info>
            <text:p text:style-name="P3"><text:span text:style-name="T1">Alle üben das Nacherzählen der Geschichte, bis sich jeder darin sicher fühlt.</text:span></text:p>
          </text:deletion>
        </text:changed-region>
        <text:changed-region xml:id="ct155836480" text:id="ct155836480">
          <text:deletion>
            <office:change-info>
              <dc:creator>Bilinmeyen Yazar</dc:creator>
              <dc:date>2016-05-15T11:35:00</dc:date>
            </office:change-info>
            <text:p text:style-name="P4">Schluss</text:p>
          </text:deletion>
        </text:changed-region>
        <text:changed-region xml:id="ct264660592" text:id="ct264660592">
          <text:insertion>
            <office:change-info>
              <dc:creator>Bilinmeyen Yazar</dc:creator>
              <dc:date>2016-05-15T11:35:00</dc:date>
            </office:change-info>
          </text:insertion>
        </text:changed-region>
        <text:changed-region xml:id="ct153477712" text:id="ct153477712">
          <text:deletion>
            <office:change-info>
              <dc:creator>Bilinmeyen Yazar</dc:creator>
              <dc:date>2016-05-15T11:35:00</dc:date>
            </office:change-info>
            <text:p text:style-name="P4">... </text:p>
          </text:deletion>
        </text:changed-region>
        <text:changed-region xml:id="ct264660896" text:id="ct264660896">
          <text:insertion>
            <office:change-info>
              <dc:creator>Bilinmeyen Yazar</dc:creator>
              <dc:date>2016-05-15T11:35:00</dc:date>
            </office:change-info>
          </text:insertion>
        </text:changed-region>
        <text:changed-region xml:id="ct110663344" text:id="ct110663344">
          <text:deletion>
            <office:change-info>
              <dc:creator>Bilinmeyen Yazar</dc:creator>
              <dc:date>2016-05-15T11:35:00</dc:date>
            </office:change-info>
            <text:p text:style-name="P4"><text:span text:style-name="T2">deutlich </text:span></text:p>
          </text:deletion>
        </text:changed-region>
        <text:changed-region xml:id="ct150135776" text:id="ct150135776">
          <text:insertion>
            <office:change-info>
              <dc:creator>Bilinmeyen Yazar</dc:creator>
              <dc:date>2016-05-15T11:35:00</dc:date>
            </office:change-info>
          </text:insertion>
        </text:changed-region>
        <text:changed-region xml:id="ct221544064" text:id="ct221544064">
          <text:format-change>
            <office:change-info>
              <dc:creator>Bilinmeyen Yazar</dc:creator>
              <dc:date>2016-04-17T13:10:00</dc:date>
            </office:change-info>
          </text:format-change>
        </text:changed-region>
        <text:changed-region xml:id="ct221544256" text:id="ct221544256">
          <text:deletion>
            <office:change-info>
              <dc:creator>Bilinmeyen Yazar</dc:creator>
              <dc:date>2016-04-17T13:09:00</dc:date>
            </office:change-info>
            <text:p text:style-name="P5"><text:span text:style-name="T3">: </text:span></text:p>
          </text:deletion>
        </text:changed-region>
        <text:changed-region xml:id="ct108842176" text:id="ct108842176">
          <text:insertion>
            <office:change-info>
              <dc:creator>Bilinmeyen Yazar</dc:creator>
              <dc:date>2016-04-17T13:09:00</dc:date>
            </office:change-info>
          </text:insertion>
        </text:changed-region>
        <text:changed-region xml:id="ct154482560" text:id="ct154482560">
          <text:insertion>
            <office:change-info>
              <dc:creator>Bilinmeyen Yazar</dc:creator>
              <dc:date>2016-04-17T13:07:00</dc:date>
            </office:change-info>
          </text:insertion>
        </text:changed-region>
        <text:changed-region xml:id="ct153792208" text:id="ct153792208">
          <text:deletion>
            <office:change-info>
              <dc:creator>Bilinmeyen Yazar</dc:creator>
              <dc:date>2016-04-17T14:26:00</dc:date>
            </office:change-info>
            <text:p text:style-name="P6">isch</text:p>
          </text:deletion>
        </text:changed-region>
        <text:changed-region xml:id="ct93059088" text:id="ct93059088">
          <text:insertion>
            <office:change-info>
              <dc:creator>Bilinmeyen Yazar</dc:creator>
              <dc:date>2016-04-17T14:26:00</dc:date>
            </office:change-info>
          </text:insertion>
        </text:changed-region>
        <text:changed-region xml:id="ct80188400" text:id="ct80188400">
          <text:insertion>
            <office:change-info>
              <dc:creator>Bilinmeyen Yazar</dc:creator>
              <dc:date>2016-04-17T13:23:00</dc:date>
            </office:change-info>
          </text:insertion>
        </text:changed-region>
        <text:changed-region xml:id="ct283791952" text:id="ct283791952">
          <text:format-change>
            <office:change-info>
              <dc:creator>Bilinmeyen Yazar</dc:creator>
              <dc:date>2016-04-17T13:14:00</dc:date>
            </office:change-info>
          </text:format-change>
        </text:changed-region>
        <text:changed-region xml:id="ct93058864" text:id="ct93058864">
          <text:deletion>
            <office:change-info>
              <dc:creator>Bilinmeyen Yazar</dc:creator>
              <dc:date>2016-04-17T13:09:00</dc:date>
            </office:change-info>
            <text:p text:style-name="P7"><text:span text:style-name="T4">: </text:span></text:p>
          </text:deletion>
        </text:changed-region>
        <text:changed-region xml:id="ct166024496" text:id="ct166024496">
          <text:insertion>
            <office:change-info>
              <dc:creator>Bilinmeyen Yazar</dc:creator>
              <dc:date>2016-04-17T13:09:00</dc:date>
            </office:change-info>
          </text:insertion>
        </text:changed-region>
        <text:changed-region xml:id="ct269853136" text:id="ct269853136">
          <text:insertion>
            <office:change-info>
              <dc:creator>Bilinmeyen Yazar</dc:creator>
              <dc:date>2016-04-17T13:08:00</dc:date>
            </office:change-info>
          </text:insertion>
        </text:changed-region>
        <text:changed-region xml:id="ct286564768" text:id="ct286564768">
          <text:insertion>
            <office:change-info>
              <dc:creator>Bilinmeyen Yazar</dc:creator>
              <dc:date>2016-04-17T13:15:00</dc:date>
            </office:change-info>
          </text:insertion>
        </text:changed-region>
        <text:changed-region xml:id="ct166024688" text:id="ct166024688">
          <text:insertion>
            <office:change-info>
              <dc:creator>Bilinmeyen Yazar</dc:creator>
              <dc:date>2016-04-17T13:16:00</dc:date>
            </office:change-info>
          </text:insertion>
        </text:changed-region>
        <text:changed-region xml:id="ct287022336" text:id="ct287022336">
          <text:insertion>
            <office:change-info>
              <dc:creator>Bilinmeyen Yazar</dc:creator>
              <dc:date>2016-04-22T13:44:00</dc:date>
            </office:change-info>
          </text:insertion>
        </text:changed-region>
        <text:changed-region xml:id="ct95008240" text:id="ct95008240">
          <text:insertion>
            <office:change-info>
              <dc:creator>Bilinmeyen Yazar</dc:creator>
              <dc:date>2016-04-22T13:44:00</dc:date>
            </office:change-info>
          </text:insertion>
        </text:changed-region>
        <text:changed-region xml:id="ct205924832" text:id="ct205924832">
          <text:deletion>
            <office:change-info>
              <dc:creator>Bilinmeyen Yazar</dc:creator>
              <dc:date>2016-04-22T15:35:00</dc:date>
            </office:change-info>
            <text:p text:style-name="P8">und haben eine neue Identität durch Jesus (Galater 3,27) </text:p>
          </text:deletion>
        </text:changed-region>
        <text:changed-region xml:id="ct286507232" text:id="ct286507232">
          <text:insertion>
            <office:change-info>
              <dc:creator>Bilinmeyen Yazar</dc:creator>
              <dc:date>2016-04-17T13:17:00</dc:date>
            </office:change-info>
          </text:insertion>
        </text:changed-region>
        <text:changed-region xml:id="ct287142960" text:id="ct287142960">
          <text:deletion>
            <office:change-info>
              <dc:creator>Bilinmeyen Yazar</dc:creator>
              <dc:date>2016-04-17T13:17:00</dc:date>
            </office:change-info>
            <text:p text:style-name="P8">beginnt unser </text:p>
          </text:deletion>
        </text:changed-region>
        <text:changed-region xml:id="ct287143152" text:id="ct287143152">
          <text:insertion>
            <office:change-info>
              <dc:creator>Bilinmeyen Yazar</dc:creator>
              <dc:date>2016-04-17T13:18:00</dc:date>
            </office:change-info>
          </text:insertion>
        </text:changed-region>
        <text:changed-region xml:id="ct80188592" text:id="ct80188592">
          <text:deletion>
            <office:change-info>
              <dc:creator>Bilinmeyen Yazar</dc:creator>
              <dc:date>2016-04-26T19:42:00</dc:date>
            </office:change-info>
            <text:p text:style-name="P8">durch die Freiheit von der Macht der Finsternis.</text:p>
          </text:deletion>
        </text:changed-region>
        <text:changed-region xml:id="ct80188784" text:id="ct80188784">
          <text:insertion>
            <office:change-info>
              <dc:creator>Bilinmeyen Yazar</dc:creator>
              <dc:date>2016-04-26T19:42:00</dc:date>
            </office:change-info>
          </text:insertion>
        </text:changed-region>
        <text:changed-region xml:id="ct221490896" text:id="ct221490896">
          <text:format-change>
            <office:change-info>
              <dc:creator>Bilinmeyen Yazar</dc:creator>
              <dc:date>2016-04-17T13:10:00</dc:date>
            </office:change-info>
          </text:format-change>
        </text:changed-region>
        <text:changed-region xml:id="ct223119312" text:id="ct223119312">
          <text:deletion>
            <office:change-info>
              <dc:creator>Bilinmeyen Yazar</dc:creator>
              <dc:date>2016-04-17T13:10:00</dc:date>
            </office:change-info>
            <text:p text:style-name="P9">: </text:p>
          </text:deletion>
        </text:changed-region>
        <text:changed-region xml:id="ct269853328" text:id="ct269853328">
          <text:insertion>
            <office:change-info>
              <dc:creator>Bilinmeyen Yazar</dc:creator>
              <dc:date>2016-04-17T13:10:00</dc:date>
            </office:change-info>
          </text:insertion>
        </text:changed-region>
        <text:changed-region xml:id="ct269853520" text:id="ct269853520">
          <text:insertion>
            <office:change-info>
              <dc:creator>Bilinmeyen Yazar</dc:creator>
              <dc:date>2016-04-25T16:47:00</dc:date>
            </office:change-info>
          </text:insertion>
        </text:changed-region>
        <text:changed-region xml:id="ct288242224" text:id="ct288242224">
          <text:deletion>
            <office:change-info>
              <dc:creator>Bilinmeyen Yazar</dc:creator>
              <dc:date>2016-04-25T16:47:00</dc:date>
            </office:change-info>
            <text:p text:style-name="P10">Gottes Willen zu tun</text:p>
          </text:deletion>
        </text:changed-region>
        <text:changed-region xml:id="ct177480208" text:id="ct177480208">
          <text:insertion>
            <office:change-info>
              <dc:creator>Bilinmeyen Yazar</dc:creator>
              <dc:date>2016-04-25T16:47:00</dc:date>
            </office:change-info>
          </text:insertion>
        </text:changed-region>
        <text:changed-region xml:id="ct288241984" text:id="ct288241984">
          <text:insertion>
            <office:change-info>
              <dc:creator>Bilinmeyen Yazar</dc:creator>
              <dc:date>2016-04-25T16:48:00</dc:date>
            </office:change-info>
          </text:insertion>
        </text:changed-region>
        <text:changed-region xml:id="ct177479968" text:id="ct177479968">
          <text:deletion>
            <office:change-info>
              <dc:creator>Bilinmeyen Yazar</dc:creator>
              <dc:date>2016-04-25T16:48:00</dc:date>
            </office:change-info>
            <text:p text:style-name="P10">Er leitet uns und durch ihn haben wir schon jetzt einen Anteil an Gottes Herrlichkeit (Epheser 1,14). </text:p>
          </text:deletion>
        </text:changed-region>
        <text:changed-region xml:id="ct282865680" text:id="ct282865680">
          <text:deletion>
            <office:change-info>
              <dc:creator>Bilinmeyen Yazar</dc:creator>
              <dc:date>2016-05-15T12:16:00</dc:date>
            </office:change-info>
            <text:p text:style-name="P10"><text:s/>und gibt uns übernatürliche Gaben, um Gottes Reich zu bauen (1.Korinther 12,1-11).</text:p>
          </text:deletion>
        </text:changed-region>
        <text:changed-region xml:id="ct154184208" text:id="ct154184208">
          <text:insertion>
            <office:change-info>
              <dc:creator>Bilinmeyen Yazar</dc:creator>
              <dc:date>2016-05-15T12:16:00</dc:date>
            </office:change-info>
          </text:insertion>
        </text:changed-region>
        <text:changed-region xml:id="ct216558096" text:id="ct216558096">
          <text:insertion>
            <office:change-info>
              <dc:creator>Bilinmeyen Yazar</dc:creator>
              <dc:date>2016-05-15T12:38:00</dc:date>
            </office:change-info>
          </text:insertion>
        </text:changed-region>
        <text:changed-region xml:id="ct185216176" text:id="ct185216176">
          <text:deletion>
            <office:change-info>
              <dc:creator>Bilinmeyen Yazar</dc:creator>
              <dc:date>2016-05-15T12:33:00</dc:date>
            </office:change-info>
            <text:p text:style-name="P11">Wir</text:p>
          </text:deletion>
        </text:changed-region>
        <text:changed-region xml:id="ct153929728" text:id="ct153929728">
          <text:insertion>
            <office:change-info>
              <dc:creator>Bilinmeyen Yazar</dc:creator>
              <dc:date>2016-05-15T12:33:00</dc:date>
            </office:change-info>
          </text:insertion>
        </text:changed-region>
        <text:changed-region xml:id="ct209292720" text:id="ct209292720">
          <text:insertion>
            <office:change-info>
              <dc:creator>Bilinmeyen Yazar</dc:creator>
              <dc:date>2016-05-15T12:16:00</dc:date>
            </office:change-info>
          </text:insertion>
        </text:changed-region>
        <text:changed-region xml:id="ct166925104" text:id="ct166925104">
          <text:deletion>
            <office:change-info>
              <dc:creator>Bilinmeyen Yazar</dc:creator>
              <dc:date>2016-05-15T12:39:00</dc:date>
            </office:change-info>
            <text:p text:style-name="P11"><text:s/>bekommen die Gabe der Sprachenrede (1.Korinther 14,1-6): Wir können in einer Sprache beten, die für uns und andere nicht verständlich ist. Wir brauchen nur den Mund aufmachen und der Heilige Geist formt die Worte. Gott versteht diese Sprache und mit dieser Gabe können wir beten, selbst wenn uns die Worte fehlen. Sie dient also unserer eigenen Ermutigung.</text:p>
          </text:deletion>
        </text:changed-region>
        <text:changed-region xml:id="ct216325680" text:id="ct216325680">
          <text:insertion>
            <office:change-info>
              <dc:creator>Bilinmeyen Yazar</dc:creator>
              <dc:date>2016-05-15T12:50:00</dc:date>
            </office:change-info>
          </text:insertion>
        </text:changed-region>
        <text:changed-region xml:id="ct269030544" text:id="ct269030544">
          <text:insertion>
            <office:change-info>
              <dc:creator>Bilinmeyen Yazar</dc:creator>
              <dc:date>2016-05-15T13:07:00</dc:date>
            </office:change-info>
          </text:insertion>
        </text:changed-region>
        <text:changed-region xml:id="ct221408048" text:id="ct221408048">
          <text:deletion>
            <office:change-info>
              <dc:creator>Bilinmeyen Yazar</dc:creator>
              <dc:date>2016-05-15T11:36:00</dc:date>
            </office:change-info>
            <text:p text:style-name="Heading_20_3"><text:span text:style-name="Strong_20_Emphasis"><text:span text:style-name="T5">ie</text:span></text:span></text:p>
          </text:deletion>
        </text:changed-region>
        <text:changed-region xml:id="ct107651216" text:id="ct107651216">
          <text:insertion>
            <office:change-info>
              <dc:creator>Bilinmeyen Yazar</dc:creator>
              <dc:date>2016-05-15T11:36:00</dc:date>
            </office:change-info>
          </text:insertion>
        </text:changed-region>
        <text:changed-region xml:id="ct206934032" text:id="ct206934032">
          <text:insertion>
            <office:change-info>
              <dc:creator>Bilinmeyen Yazar</dc:creator>
              <dc:date>2016-04-17T12:59:00</dc:date>
            </office:change-info>
          </text:insertion>
        </text:changed-region>
        <text:changed-region xml:id="ct282533600" text:id="ct282533600">
          <text:insertion>
            <office:change-info>
              <dc:creator>Bilinmeyen Yazar</dc:creator>
              <dc:date>2016-05-15T11:36:00</dc:date>
            </office:change-info>
          </text:insertion>
        </text:changed-region>
        <text:changed-region xml:id="ct289530000" text:id="ct289530000">
          <text:deletion>
            <office:change-info>
              <dc:creator>Bilinmeyen Yazar</dc:creator>
              <dc:date>2016-05-15T11:36:00</dc:date>
            </office:change-info>
            <text:p text:style-name="P12"><text:s/>Jesus</text:p>
          </text:deletion>
        </text:changed-region>
        <text:changed-region xml:id="ct287974816" text:id="ct287974816">
          <text:deletion>
            <office:change-info>
              <dc:creator>Bilinmeyen Yazar</dc:creator>
              <dc:date>2016-05-15T11:36:00</dc:date>
            </office:change-info>
            <text:p text:style-name="P13">weiterhin </text:p>
          </text:deletion>
        </text:changed-region>
        <text:changed-region xml:id="ct207587008" text:id="ct207587008">
          <text:insertion>
            <office:change-info>
              <dc:creator>Bilinmeyen Yazar</dc:creator>
              <dc:date>2016-05-15T11:36:00</dc:date>
            </office:change-info>
          </text:insertion>
        </text:changed-region>
        <text:changed-region xml:id="ct271479696" text:id="ct271479696">
          <text:deletion>
            <office:change-info>
              <dc:creator>Bilinmeyen Yazar</dc:creator>
              <dc:date>2016-05-15T11:36:00</dc:date>
            </office:change-info>
            <text:p text:style-name="P13">sie</text:p>
          </text:deletion>
        </text:changed-region>
        <text:changed-region xml:id="ct207697424" text:id="ct207697424">
          <text:insertion>
            <office:change-info>
              <dc:creator>Bilinmeyen Yazar</dc:creator>
              <dc:date>2016-05-15T11:36:00</dc:date>
            </office:change-info>
          </text:insertion>
        </text:changed-region>
        <text:changed-region xml:id="ct287002848" text:id="ct287002848">
          <text:insertion>
            <office:change-info>
              <dc:creator>Bilinmeyen Yazar</dc:creator>
              <dc:date>2016-05-15T11: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aufe</text:h>
      <text:p text:style-name="P36"><text:span text:style-name="T18">Geschichte</text:span> (Matth<text:span text:style-name="T21">äus</text:span> 3,11 <text:span text:style-name="T21">+</text:span> 13-17; 28,18-20)</text:p>
      <text:p text:style-name="P1"><text:change-start text:change-id="ct148768416"/>Als Jesus anfing, Gottes Wahrheit zu verkünden und Menschen zu heilen, ging er an den Fluss Jordan<text:change-end text:change-id="ct148768416"/><text:change-start text:change-id="ct207653744"/>, <text:span text:style-name="T7">um sich taufen zu lassen</text:span><text:change-end text:change-id="ct207653744"/><text:change-start text:change-id="ct148174752"/>. Dort war ein Prophet namens Johannes, der Menschen dazu aufrief, von ihren Sünden umzukehren, weil der Retter<text:change-end text:change-id="ct148174752"/><text:change text:change-id="ct98300624"/><text:change-start text:change-id="ct108681072"/> bald kommt. Jesus war dieser Retter<text:change-end text:change-id="ct108681072"/><text:change-start text:change-id="ct207940048"/>, auf den sie warteten<text:change-end text:change-id="ct207940048"/><text:change-start text:change-id="ct264821248"/>!</text:p>
      <text:p text:style-name="P2">Jesus hatte keine Sünden, von denen er hätte umkehren müssen. Aber er wollte sich <text:change-end text:change-id="ct264821248"/><text:change-start text:change-id="ct207698016"/><text:span text:style-name="T32">dennoch </text:span><text:change-end text:change-id="ct207698016"/><text:change-start text:change-id="ct221407296"/>von Johannes taufen lassen, um für uns Vorbild zu sein und um zu zeigen, dass er mit der Botschaft von Johannes übereinstimmt. Zunächst wollte Johannes ihn <text:change-end text:change-id="ct221407296"/><text:change-start text:change-id="ct268194608"/><text:span text:style-name="T32">jedoch </text:span><text:change-end text:change-id="ct268194608"/><text:change-start text:change-id="ct256316272"/>nicht taufen<text:change-end text:change-id="ct256316272"/><text:change text:change-id="ct148768608"/><text:change-start text:change-id="ct165064560"/> <text:span text:style-name="T7">und </text:span><text:change-end text:change-id="ct165064560"/><text:change-start text:change-id="ct264661504"/><text:span text:style-name="T7">sagte</text:span><text:change-end text:change-id="ct264661504"/><text:change-start text:change-id="ct184884528"/>: „Ich muss von dir getauft werden!“ Johannes wusste, dass Jesus <text:change-end text:change-id="ct184884528"/><text:change-start text:change-id="ct167321664"/><text:span text:style-name="T7">viel </text:span><text:change-end text:change-id="ct167321664"/><text:change text:change-id="ct144371008"/><text:change-start text:change-id="ct98673712"/><text:span text:style-name="T7">bedeutender</text:span><text:change-end text:change-id="ct98673712"/><text:change-start text:change-id="ct98673904"/> war als er <text:change-end text:change-id="ct98673904"/><text:change-start text:change-id="ct95008048"/><text:span text:style-name="T7">selbst</text:span><text:change-end text:change-id="ct95008048"/><text:change text:change-id="ct184646352"/><text:change-start text:change-id="ct284821840"/>. Aber nachdem Jesus ihm sagte, dass es so richtig ist, willigte er ein.</text:p>
      <text:p text:style-name="P2">Johannes taufte Jesus und Jesus tauchte im Wasser unter. Als er wieder aus dem Wasser kam, sprach Gottes Stimme aus dem Himmel: „Das ist mein geliebter Sohn, an ihm habe ich große Freude.“</text:p>
      <text:p text:style-name="P2">Am Ende seiner Zeit auf der Erde befahl Jesus seinen Nachfolgern, loszugehen und alle Völker zu Jüngern zu machen und sie im Namen des Vaters, des Sohnes und des Heiligen Geistes zu taufen. Außerdem sollten sie anderen beibringen, allen Dingen zu gehorchen, die Jesus gelehrt hat. Die Jünger<text:change-end text:change-id="ct284821840"/><text:change text:change-id="ct184878624"/><text:change-start text:change-id="ct206717392"/> taten genau das<text:change-end text:change-id="ct206717392"/><text:change text:change-id="ct207972656"/><text:change-start text:change-id="ct109649184"/>. <text:change-end text:change-id="ct109649184"/><text:change text:change-id="ct267921904"/><text:change-start text:change-id="ct154805536"/><text:span text:style-name="T32">Ü</text:span><text:change-end text:change-id="ct154805536"/><text:change-start text:change-id="ct196091200"/>berall, wo sie hingingen, tauften sie diejenigen, die Nachfolger von Jesus werden wollten.<text:change-end text:change-id="ct196091200"/></text:p>
      <text:p text:style-name="P18"><text:change-start text:change-id="ct184646576"/></text:p>
      <text:p text:style-name="P3"><text:change-end text:change-id="ct184646576"/><text:change-start text:change-id="ct165064752"/><text:span text:style-name="T20">Üben:</text:span><text:span text:style-name="T31"> </text:span><text:change-end text:change-id="ct165064752"/><text:change-start text:change-id="ct283791760"/><text:span text:style-name="T31">Übt das Nacherzählen der Gesc</text:span><text:change-end text:change-id="ct283791760"/><text:change-start text:change-id="ct185498064"/><text:span text:style-name="T31">hichte!</text:span><text:change-end text:change-id="ct185498064"/><text:change text:change-id="ct185498256"/></text:p>
      <text:p text:style-name="P29"/>
      <text:p text:style-name="P32">Fragen</text:p>
      <text:list xml:id="list714780999786850042" text:style-name="L1">
        <text:list-item>
          <text:p text:style-name="P44">Was lernst du <text:span text:style-name="T26">in dieser Geschichte </text:span>über das Thema Taufe?</text:p>
        </text:list-item>
      </text:list>
      <text:p text:style-name="P30"/>
      <text:p text:style-name="P30"/>
      <text:p text:style-name="P30"/>
      <text:p text:style-name="P30"/>
      <text:p text:style-name="P30"/>
      <text:list xml:id="list174010484690387" text:continue-numbering="true" text:style-name="L1">
        <text:list-item>
          <text:p text:style-name="P45">Was sollst du tun?</text:p>
        </text:list-item>
      </text:list>
      <text:p text:style-name="P30"/>
      <text:p text:style-name="P30"/>
      <text:p text:style-name="P30"/>
      <text:p text:style-name="P30"/>
      <text:p text:style-name="P38">Die Bedeutung der Taufe</text:p>
      <text:p text:style-name="P25">Das Wort Taufe bedeutet „eintauchen, untertauchen“ als Reinigung oder Waschung. </text:p>
      <text:p text:style-name="P4">Genauso wie Jesus sich hat taufen lassen, soll auch jeder, der an ihn glaubt, sich taufen lassen.</text:p>
      <text:p text:style-name="P4">Jesus befiehlt am <text:change text:change-id="ct155836480"/><text:change-start text:change-id="ct264660592"/><text:span text:style-name="T32">Ende</text:span><text:change-end text:change-id="ct264660592"/> des Matthäus-Evangeliums:</text:p>
      <text:p text:style-name="P4">„<text:change text:change-id="ct153477712"/>Tauft sie auf den Namen des Vaters, des Sohnes und des Heiligen Geistes<text:change-start text:change-id="ct264660896"/>!<text:change-end text:change-id="ct264660896"/>“ (Matthäus 28,19)</text:p>
      <text:p text:style-name="P4">Die <text:span text:style-name="T2">Bedeutung davon wird </text:span><text:change text:change-id="ct110663344"/><text:span text:style-name="T2">in Apostelgeschichte 2,38 </text:span><text:change-start text:change-id="ct150135776"/><text:span text:style-name="T2">deutlich </text:span><text:change-end text:change-id="ct150135776"/><text:span text:style-name="T2">(Bibelvers zum Auswendiglernen):</text:span></text:p>
      <text:p text:style-name="P4"/>
      <text:p text:style-name="P19"><text:span text:style-name="T21">Petrus antwortete ihnen: „Kehrt euch ab von euren Sünden und wendet euch Gott zu. Lasst euch alle taufen im Namen von Jesus Christus zur Vergebung eurer Sünden. Dann werdet ihr die Gabe des Heiligen Geistes empfangen.“</text:span> </text:p>
      <text:p text:style-name="Heading_20_3"/>
      <text:p text:style-name="P5"><text:change-start text:change-id="ct221544064"/><text:span text:style-name="T11">Reinigung auf den Namen des Vaters</text:span><text:change-end text:change-id="ct221544064"/><text:change text:change-id="ct221544256"/><text:change-start text:change-id="ct108842176"/><text:span text:style-name="T11">...</text:span><text:change-end text:change-id="ct108842176"/><text:change-start text:change-id="ct154482560"/></text:p>
      <text:p text:style-name="P40"><text:change-end text:change-id="ct154482560"/><text:span text:style-name="T9">Sünden bekennen und </text:span><text:span text:style-name="T8">Umkehr</text:span></text:p>
      <text:p text:style-name="P6">Wir bekennen unsere Sünden und <text:span text:style-name="T25">wenden uns davon ab</text:span>. Wir kehren unsere Fehler nicht unter den T<text:change text:change-id="ct153792208"/><text:change-start text:change-id="ct93059088"/><text:span text:style-name="T29">eppich</text:span><text:change-end text:change-id="ct93059088"/>, sondern <text:span text:style-name="T23">nennen sie beim Namen (1.Johannes 1,9). Wir sprechen</text:span> alles <text:span text:style-name="T23">aus</text:span>, wo wir gegen Gottes Willen gehandelt haben. Wir bitten Gott um Vergebung und hören auf, diese Dinge zu tun. <text:span text:style-name="T25">Mit Gottes Hilfe ändern wir unser Denken und Tun und </text:span>handeln <text:span text:style-name="T23">ab jetzt </text:span>nach Gottes Vorstellungen.<text:change-start text:change-id="ct80188400"/></text:p>
      <text:p text:style-name="P6"><text:change-end text:change-id="ct80188400"/></text:p>
      <text:p text:style-name="P7"><text:change-start text:change-id="ct283791952"/>Reinigung auf den Namen des Sohnes<text:change-end text:change-id="ct283791952"/><text:change text:change-id="ct93058864"/><text:change-start text:change-id="ct166024496"/>...<text:change-end text:change-id="ct166024496"/><text:change-start text:change-id="ct269853136"/></text:p>
      <text:p text:style-name="P41"><text:change-end text:change-id="ct269853136"/>Wassertaufe auf den Namen von Jesus Christus</text:p>
      <text:p text:style-name="P27"><text:change-start text:change-id="ct286564768"/>Die Wassertaufe wird auch als „Bad der Wiedergeburt“ (Titus 3,5) bezeichnet. <text:change-end text:change-id="ct286564768"/><text:span text:style-name="T28">Römer 6,1-11 erklärt die</text:span><text:change-start text:change-id="ct166024688"/>se<text:change-end text:change-id="ct166024688"/><text:span text:style-name="T28"> Bedeutung:</text:span></text:p>
      <text:p text:style-name="P8">Genauso wie Jesus begraben wurde und dann wieder auferstanden ist, gehen wir bei der Taufe unter Wasser und tauchen dann wieder zu neuem Leben auf. Unser altes Wesen stirbt und wir sind nicht länger <text:change-start text:change-id="ct287022336"/>„<text:change-end text:change-id="ct287022336"/>Sklaven der Sünde<text:change-start text:change-id="ct95008240"/>“<text:change-end text:change-id="ct95008240"/>. Das heißt, dass wir nicht länger sündigen müssen. Wir sind jetzt eine „neue Schöpfung“ (2.Korinther 5,17)<text:change text:change-id="ct205924832"/>. Mit der Taufe <text:change-start text:change-id="ct286507232"/><text:span text:style-name="T14">beerdigen wir unser altes Leben und unser </text:span><text:change-end text:change-id="ct286507232"/><text:change text:change-id="ct287142960"/>neues Leben<text:change-start text:change-id="ct287143152"/> <text:span text:style-name="T14">beginnt</text:span><text:change-end text:change-id="ct287143152"/>, nämlich eine ganz neue Lebensweise <text:change text:change-id="ct80188592"/><text:change-start text:change-id="ct80188784"/><text:span text:style-name="T7">nach dem Vorbild von Jesus.</text:span><text:change-end text:change-id="ct80188784"/></text:p>
      <text:p text:style-name="P26"/>
      <text:p text:style-name="P9"><text:change-start text:change-id="ct221490896"/>Reinigung auf den Namen des Heiligen Geistes<text:change-end text:change-id="ct221490896"/><text:change text:change-id="ct223119312"/><text:change-start text:change-id="ct269853328"/>...</text:p>
      <text:p text:style-name="P39"><text:change-end text:change-id="ct269853328"/><text:span text:style-name="T17">Empfangen </text:span><text:span text:style-name="T19">von Gottes Geist</text:span></text:p>
      <text:p text:style-name="P10">Gott möchte uns seinen Geist geben. Der Heilige Geist ist wie „Gottes Kraft“ für uns: Er hilft uns<text:change-start text:change-id="ct269853520"/> <text:span text:style-name="T30">dabei</text:span><text:change-end text:change-id="ct269853520"/>, <text:change text:change-id="ct288242224"/><text:change-start text:change-id="ct177480208"/><text:span text:style-name="T30">nac</text:span><text:change-end text:change-id="ct177480208"/><text:change-start text:change-id="ct288241984"/><text:span text:style-name="T30">h Gottes Vorstellungen zu leben</text:span><text:change-end text:change-id="ct288241984"/> und dem Teufel zu widerstehen. <text:change text:change-id="ct177479968"/>Er lässt in uns gute Früchte wie Liebe, Freude, Friede und Geduld wachsen (Galater 5,22)<text:change text:change-id="ct282865680"/><text:change-start text:change-id="ct154184208"/>.<text:change-end text:change-id="ct154184208"/></text:p>
      <text:p text:style-name="P11">Wenn wir Gottes Geist empfangen, dann passiert etwas und es wird nach außen sichtbar<text:change-start text:change-id="ct216558096"/> <text:span text:style-name="T36">(Beispiel: Apostelgeschichte 19,6)</text:span><text:change-end text:change-id="ct216558096"/>. <text:change text:change-id="ct185216176"/><text:change-start text:change-id="ct153929728"/><text:span text:style-name="T36">Wir erhalten dabei</text:span><text:change-end text:change-id="ct153929728"/><text:change-start text:change-id="ct209292720"/><text:span text:style-name="T36"> übernatürliche Gaben (1.Korinther 12,1-11 und 14,1-40).</text:span><text:change-end text:change-id="ct209292720"/><text:change text:change-id="ct166925104"/><text:change-start text:change-id="ct216325680"/><text:span text:style-name="T36"> Diese sind </text:span><text:change-end text:change-id="ct216325680"/><text:change-start text:change-id="ct269030544"/><text:span text:style-name="T36">eine Unterstützung für uns und wir sollen sie einsetzen, damit auch andere die Kraft Gottes erleben und wir sie zu Jüngern machen können.</text:span><text:change-end text:change-id="ct269030544"/></text:p>
      <text:p text:style-name="Heading_20_3"><text:span text:style-name="Strong_20_Emphasis"><text:span text:style-name="T5">Vorbereitung für d</text:span></text:span><text:change text:change-id="ct221408048"/><text:change-start text:change-id="ct107651216"/><text:span text:style-name="Strong_20_Emphasis"><text:span text:style-name="T13">eine</text:span></text:span><text:change-end text:change-id="ct107651216"/><text:span text:style-name="Strong_20_Emphasis"><text:span text:style-name="T5"> Taufe</text:span></text:span></text:p>
      <text:p text:style-name="P35"><text:span text:style-name="Strong_20_Emphasis"><text:span text:style-name="T16">Mit deiner</text:span></text:span><text:span text:style-name="Strong_20_Emphasis"><text:span text:style-name="T15"> Taufe kannst du deinen Glauben feiern!</text:span></text:span></text:p>
      <text:list xml:id="list4128953666659792685" text:style-name="L2">
        <text:list-item>
          <text:p text:style-name="P43">Wann soll die Taufe sein?</text:p>
        </text:list-item>
        <text:list-item>
          <text:p text:style-name="P43">Wen sollen wir einladen?</text:p>
        </text:list-item>
        <text:list-item>
          <text:p text:style-name="P43">Bereite dich darauf vor, bei der Taufe vor allen deine Geschichte mit Gott zu erzählen, wie er dich gerettet und verändert hat.</text:p>
        </text:list-item>
      </text:list>
      <text:p text:style-name="P31">Lege so schnell wie möglich einen Zeitpunkt fest, wann du dich taufen lässt. Gehe die Tauffragen durch und kläre alle Fragen.</text:p>
      <text:p text:style-name="P37">Tauffragen</text:p>
      <text:list xml:id="list1061576218310323425" text:style-name="L3">
        <text:list-item>
          <text:p text:style-name="P49">Hast du Gott deine Sünden bekannt?</text:p>
        </text:list-item>
        <text:list-item>
          <text:p text:style-name="P46">Bist du dir sicher, dass Gott dir deine Sünden durch das Opfer von Jesus vergeben hat?<text:change-start text:change-id="ct206934032"/></text:p>
        </text:list-item>
        <text:list-item>
          <text:p text:style-name="P50">Bist du bereit, dein altes Leben <text:span text:style-name="T27">zu beerdigen und ein neues Leben mit Gott zu beginnen?</text:span><text:change-end text:change-id="ct206934032"/></text:p>
        </text:list-item>
        <text:list-item>
          <text:p text:style-name="P47">Hast du dich entschieden, <text:change-start text:change-id="ct282533600"/><text:span text:style-name="T32">Jesus </text:span><text:change-end text:change-id="ct282533600"/>für immer<text:change text:change-id="ct289530000"/> nachzufolgen?</text:p>
        </text:list-item>
        <text:list-item>
          <text:p text:style-name="P51">Wirst du <text:change text:change-id="ct287974816"/>Jesus <text:change-start text:change-id="ct207587008"/><text:span text:style-name="T32">weiterhin </text:span><text:change-end text:change-id="ct207587008"/>nachfolgen, selbst wenn <text:change text:change-id="ct271479696"/><text:change-start text:change-id="ct207697424"/><text:span text:style-name="T32">andere</text:span><text:change-end text:change-id="ct207697424"/> dich verspotten, <text:span text:style-name="T24">misshandeln, deine Familie dich verstößt oder du </text:span><text:change-start text:change-id="ct287002848"/><text:span text:style-name="T24">dadurch </text:span><text:change-end text:change-id="ct287002848"/><text:span text:style-name="T24">andere Schwierigkeiten bekommst?</text:span></text:p>
        </text:list-item>
        <text:list-item>
          <text:p text:style-name="P53">Möchtest du den Heiligen Geist empfan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font-style="italic" officeooo:paragraph-rsid="0016d0c3"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 fo:font-size="9pt" fo:language="de" fo:country="DE" fo:font-style="italic" officeooo:paragraph-rsid="0016d0c3" style:font-size-asian="9pt" style:font-style-asian="italic" style:font-size-complex="9pt" style:font-style-complex="italic"/>
    </style:style>
    <style:style style:name="MT1" style:family="text">
      <style:text-properties officeooo:rsid="000ca7a0"/>
    </style:style>
    <style:style style:name="MT2" style:family="text">
      <style:text-properties officeooo:rsid="001eed7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166064544" text:id="ct166064544">
            <text:deletion>
              <office:change-info>
                <dc:creator>Bilinmeyen Yazar</dc:creator>
                <dc:date>2016-04-17T13:24:00</dc:date>
              </office:change-info>
              <text:p text:style-name="MP2"><text:span text:style-name="MT2">etaB</text:span></text:p>
            </text:deletion>
          </text:changed-region>
        </text:tracked-changes>
        <text:p text:style-name="MP1"><text:span text:style-name="MT1">Kein Copyright: </text:span>Dieses Arbeitsblatt darf ohne Einschränkungen weitergegeben und weiterverarbeitet werden (CC0)</text:p>
        <text:p text:style-name="MP2">Version <text:change text:change-id="ct166064544"/><text:span text:style-name="MT2">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8.2$Linux_X86_64 LibreOffice_project/420m0$Build-2</meta:generator>
    <dc:subject>Lesson 1B Baptism German Deutsch</dc:subject>
    <dc:title>Taufe</dc:title>
    <meta:print-date>2016-05-15T17:24:49.806093718</meta:print-date>
    <meta:keyword>Kein Copyright. Copyright-free (CC0). Version 2.0</meta:keyword>
    <meta:document-statistic meta:table-count="0" meta:image-count="0" meta:object-count="0" meta:page-count="2" meta:paragraph-count="43" meta:word-count="795" meta:character-count="4922" meta:non-whitespace-character-count="4179"/>
  </office:meta>
</office:document-meta>
</file>