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8pt" fo:language="de" fo:country="DE" officeooo:paragraph-rsid="001f53e3" style:font-size-asian="8pt" style:font-size-complex="8pt"/>
    </style:style>
    <style:style style:name="P2" style:family="paragraph" style:parent-style-name="Text_20_body">
      <style:paragraph-properties fo:margin-top="0cm" fo:margin-bottom="0.101cm" loext:contextual-spacing="false" style:writing-mode="page"/>
    </style:style>
    <style:style style:name="P3" style:family="paragraph" style:parent-style-name="Text_20_body">
      <style:paragraph-properties fo:margin-top="0cm" fo:margin-bottom="0.101cm" loext:contextual-spacing="false" style:writing-mode="page"/>
      <style:text-properties officeooo:paragraph-rsid="00777d6a"/>
    </style:style>
    <style:style style:name="P4" style:family="paragraph" style:parent-style-name="Text_20_body">
      <style:paragraph-properties fo:margin-top="0cm" fo:margin-bottom="0.101cm" loext:contextual-spacing="false" style:writing-mode="page"/>
      <style:text-properties officeooo:rsid="00798c05" officeooo:paragraph-rsid="00798c05"/>
    </style:style>
    <style:style style:name="P5" style:family="paragraph" style:parent-style-name="Text_20_body">
      <style:paragraph-properties fo:margin-top="0cm" fo:margin-bottom="0.101cm" loext:contextual-spacing="false" style:writing-mode="page"/>
      <style:text-properties officeooo:paragraph-rsid="00798c05"/>
    </style:style>
    <style:style style:name="P6" style:family="paragraph" style:parent-style-name="Text_20_body">
      <style:paragraph-properties fo:margin-top="0cm" fo:margin-bottom="0.101cm" loext:contextual-spacing="false" style:writing-mode="page"/>
      <style:text-properties officeooo:paragraph-rsid="0071f3ca"/>
    </style:style>
    <style:style style:name="P7" style:family="paragraph" style:parent-style-name="Text_20_body">
      <style:paragraph-properties fo:margin-top="0cm" fo:margin-bottom="0.101cm" loext:contextual-spacing="false" style:writing-mode="page"/>
      <style:text-properties officeooo:rsid="007b6d99" officeooo:paragraph-rsid="007b6d99"/>
    </style:style>
    <style:style style:name="P8" style:family="paragraph" style:parent-style-name="Text_20_body">
      <style:text-properties officeooo:paragraph-rsid="0067f4ea"/>
    </style:style>
    <style:style style:name="P9" style:family="paragraph" style:parent-style-name="Standard">
      <style:paragraph-properties fo:text-align="start" style:justify-single-word="false"/>
      <style:text-properties officeooo:paragraph-rsid="00235535"/>
    </style:style>
    <style:style style:name="P10" style:family="paragraph" style:parent-style-name="Text_20_body" style:list-style-name="L1"/>
    <style:style style:name="P11" style:family="paragraph" style:parent-style-name="Text_20_body" style:list-style-name="L1">
      <style:text-properties officeooo:paragraph-rsid="00618a00"/>
    </style:style>
    <style:style style:name="P12" style:family="paragraph" style:parent-style-name="Text_20_body" style:list-style-name="L1">
      <style:text-properties officeooo:rsid="00738c40" officeooo:paragraph-rsid="00738c40"/>
    </style:style>
    <style:style style:name="P13" style:family="paragraph" style:parent-style-name="Text_20_body" style:list-style-name="L2"/>
    <style:style style:name="P14" style:family="paragraph" style:parent-style-name="Text_20_body" style:list-style-name="L2">
      <style:paragraph-properties fo:margin-top="0cm" fo:margin-bottom="0.199cm" loext:contextual-spacing="false" style:writing-mode="page"/>
    </style:style>
    <style:style style:name="P15" style:family="paragraph" style:parent-style-name="Text_20_body" style:list-style-name="L3">
      <style:paragraph-properties fo:margin-top="0cm" fo:margin-bottom="0.101cm" loext:contextual-spacing="false" style:writing-mode="page"/>
      <style:text-properties officeooo:rsid="0071f3ca" officeooo:paragraph-rsid="00798c05"/>
    </style:style>
    <style:style style:name="P16"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de" fo:country="DE"/>
    </style:style>
    <style:style style:name="P17" style:family="paragraph" style:parent-style-name="Heading_20_3">
      <style:paragraph-properties fo:margin-top="0cm" fo:margin-bottom="0.21cm" loext:contextual-spacing="false" fo:break-before="page" style:writing-mode="page"/>
    </style:style>
    <style:style style:name="P18" style:family="paragraph" style:parent-style-name="Heading_20_3">
      <style:paragraph-properties fo:margin-top="0.3cm" fo:margin-bottom="0.21cm" loext:contextual-spacing="false"/>
      <style:text-properties style:font-name="Arial" fo:font-size="13pt" fo:language="de" fo:country="DE" officeooo:paragraph-rsid="002e3ab9" style:font-size-asian="13pt" style:font-size-complex="13pt"/>
    </style:style>
    <style:style style:name="P19" style:family="paragraph" style:parent-style-name="Heading_20_3">
      <style:paragraph-properties fo:margin-top="0.3cm" fo:margin-bottom="0.21cm" loext:contextual-spacing="false"/>
      <style:text-properties style:font-name="Arial" fo:font-size="13pt" fo:language="de" fo:country="DE" officeooo:rsid="00353192" style:font-size-asian="13pt" style:font-size-complex="13pt"/>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9a7e5"/>
    </style:style>
    <style:style style:name="T2" style:family="text">
      <style:text-properties officeooo:rsid="003f36f9"/>
    </style:style>
    <style:style style:name="T3" style:family="text">
      <style:text-properties officeooo:rsid="0021bd98"/>
    </style:style>
    <style:style style:name="T4" style:family="text">
      <style:text-properties style:font-name="Arial"/>
    </style:style>
    <style:style style:name="T5" style:family="text">
      <style:text-properties style:font-name="Arial" fo:language="de" fo:country="DE"/>
    </style:style>
    <style:style style:name="T6" style:family="text">
      <style:text-properties style:font-name="Arial" fo:language="de" fo:country="DE" officeooo:rsid="00488f10"/>
    </style:style>
    <style:style style:name="T7" style:family="text">
      <style:text-properties style:font-name="Arial" fo:language="de" fo:country="DE" officeooo:rsid="0066355c"/>
    </style:style>
    <style:style style:name="T8" style:family="text">
      <style:text-properties style:font-name="Arial" fo:language="de" fo:country="DE" officeooo:rsid="00235535"/>
    </style:style>
    <style:style style:name="T9" style:family="text">
      <style:text-properties style:font-name="Arial" fo:language="de" fo:country="DE" officeooo:rsid="005d1505"/>
    </style:style>
    <style:style style:name="T10" style:family="text">
      <style:text-properties style:font-name="Arial" fo:language="de" fo:country="DE" officeooo:rsid="006429ef"/>
    </style:style>
    <style:style style:name="T11" style:family="text">
      <style:text-properties style:font-name="Arial" fo:language="de" fo:country="DE" officeooo:rsid="0067f4ea"/>
    </style:style>
    <style:style style:name="T12" style:family="text">
      <style:text-properties style:font-name="Arial" fo:language="de" fo:country="DE" officeooo:rsid="00777d6a"/>
    </style:style>
    <style:style style:name="T13" style:family="text">
      <style:text-properties style:font-name="Arial" officeooo:rsid="004ca010"/>
    </style:style>
    <style:style style:name="T14" style:family="text">
      <style:text-properties officeooo:rsid="0066355c"/>
    </style:style>
    <style:style style:name="T15" style:family="text">
      <style:text-properties officeooo:rsid="00444358"/>
    </style:style>
    <style:style style:name="T16" style:family="text">
      <style:text-properties officeooo:rsid="0028f676"/>
    </style:style>
    <style:style style:name="T17" style:family="text">
      <style:text-properties officeooo:rsid="002bd46e"/>
    </style:style>
    <style:style style:name="T18" style:family="text">
      <style:text-properties officeooo:rsid="00271ffe"/>
    </style:style>
    <style:style style:name="T19" style:family="text">
      <style:text-properties officeooo:rsid="002d35e3"/>
    </style:style>
    <style:style style:name="T20" style:family="text">
      <style:text-properties officeooo:rsid="0057092f"/>
    </style:style>
    <style:style style:name="T21" style:family="text">
      <style:text-properties officeooo:rsid="00235535"/>
    </style:style>
    <style:style style:name="T22" style:family="text">
      <style:text-properties officeooo:rsid="0028ad84"/>
    </style:style>
    <style:style style:name="T23" style:family="text">
      <style:text-properties officeooo:rsid="00235ae6"/>
    </style:style>
    <style:style style:name="T24" style:family="text">
      <style:text-properties officeooo:rsid="0026a5a2"/>
    </style:style>
    <style:style style:name="T25" style:family="text">
      <style:text-properties officeooo:rsid="002e3ab9"/>
    </style:style>
    <style:style style:name="T26" style:family="text">
      <style:text-properties officeooo:rsid="0033f048"/>
    </style:style>
    <style:style style:name="T27" style:family="text">
      <style:text-properties officeooo:rsid="00451bf4"/>
    </style:style>
    <style:style style:name="T28" style:family="text">
      <style:text-properties officeooo:rsid="00487ea2"/>
    </style:style>
    <style:style style:name="T29" style:family="text">
      <style:text-properties officeooo:rsid="00488f10"/>
    </style:style>
    <style:style style:name="T30" style:family="text">
      <style:text-properties officeooo:rsid="0056926e"/>
    </style:style>
    <style:style style:name="T31" style:family="text">
      <style:text-properties officeooo:rsid="0058bfd2"/>
    </style:style>
    <style:style style:name="T32" style:family="text">
      <style:text-properties style:language-asian="zxx" style:country-asian="none" style:language-complex="zxx" style:country-complex="none"/>
    </style:style>
    <style:style style:name="T33" style:family="text">
      <style:text-properties officeooo:rsid="005d1505"/>
    </style:style>
    <style:style style:name="T34" style:family="text">
      <style:text-properties officeooo:rsid="0067f4ea"/>
    </style:style>
    <style:style style:name="T35" style:family="text">
      <style:text-properties officeooo:rsid="00798c05"/>
    </style:style>
    <style:style style:name="T36" style:family="text">
      <style:text-properties officeooo:rsid="007b6d99"/>
    </style:style>
    <style:style style:name="T3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Heilung</text:h>
      <text:p text:style-name="P2">Als Gott die Welt und den Menschen <text:span text:style-name="T18">schuf</text:span>, gab es weder Krankheit noch Tod. Seit<text:span text:style-name="T28">dem</text:span> <text:span text:style-name="T28">Menschen Gott zum ersten Mal ungehorsam waren, gibt</text:span> es in <text:span text:style-name="T14">unser</text:span>er Welt Krankheiten. <text:span text:style-name="T3">Weil er uns liebt, möchte Gott uns Menschen heilen und </text:span>wiederherstellen dahin, wie er uns ursprünglich gemacht hat. <text:span text:style-name="T29">Dafür hat er einen besonderen Plan, nämlich dass er einen Retter sendet, der „unsere Strafe auf sich nimmt, damit wir Frieden haben und durch sein Leiden uns Heilung schenkt“ (die Bibel in Jesaja 53,5</text:span><text:span text:style-name="T29"><office:annotation><dc:creator>Unknown Author</dc:creator><dc:date>2017-04-04T15:12:55</dc:date><text:p text:style-name="P20"><text:span text:style-name="T37">siehe auch Matthäus 8,16-17</text:span></text:p></office:annotation></text:span><text:span text:style-name="T29">). </text:span></text:p>
      <text:p text:style-name="P3"><text:span text:style-name="T6">Damit ist Jesus, der Messias, gemeint. Als er auf dieser Erde war, hat er </text:span><text:span text:style-name="T10">viele</text:span><text:span text:style-name="T6"> Menschen geheilt </text:span><text:span text:style-name="T9">(Beispiel: Lukas 5,17-26)</text:span><text:span text:style-name="T6">. Wie vorher angekündigt, ist Jesus </text:span><text:span text:style-name="T12">als Opfer </text:span><text:span text:style-name="T6">für uns gestorben und wieder auferstanden, </text:span><text:span text:style-name="T12">damit wir neues Leben haben können.</text:span><text:span text:style-name="T6"> Nun ist er nicht mehr auf dieser Erde, aber er ist weiterhin derse</text:span><text:span text:style-name="T6"><office:annotation><dc:creator>Unknown Author</dc:creator><dc:date>2017-02-14T19:17:24</dc:date><text:p text:style-name="P20"><text:span text:style-name="T37">Hebräer 13,8</text:span></text:p></office:annotation></text:span><text:span text:style-name="T6">lbe und hat alle M</text:span><text:span text:style-name="T6"><office:annotation><dc:creator>Unknown Author</dc:creator><dc:date>2017-02-14T19:17:34</dc:date><text:p text:style-name="P20"><text:span text:style-name="T37">Matthäus 28,18</text:span></text:p></office:annotation></text:span><text:span text:style-name="T6">acht, Menschen zu heilen und zu befreien. </text:span><text:span text:style-name="T12">Er fordert jeden Menschen auf, ihm nachzufolgen und zu tun, was er gesagt hat. Am wichtigsten ist Gott, dass wir uns entscheiden, diese Einladung anzunehmen und dadurch innerlich heil werden.</text:span></text:p>
      <text:p text:style-name="P3"><text:span text:style-name="T7"><text:s/>Außerdem gibt Jesus</text:span><text:span text:style-name="T6"> seinen Nachfolgern die Vollmacht und den Auftrag, für Kranke zu b</text:span><text:span text:style-name="T5">eten: „</text:span><text:span text:style-name="T4">Jesus rief die zwölf Jünger zusammen und gab ihnen Kraft und Vollmacht, alle Dämonen auszutreiben und die Kranken zu heilen. Er sandte sie aus mit dem Auftrag, die Botschaft vom Reich Gottes zu verkünden und die Kranken gesund zu machen.“ </text:span><text:span text:style-name="T13">(Lukas 9,1-2)</text:span></text:p>
      <text:h text:style-name="Heading_20_3" text:outline-level="3">Vorgehensweise <text:span text:style-name="T26">(Einstieg)</text:span></text:h>
      <text:list xml:id="list6672037659514853706" text:style-name="L1">
        <text:list-item>
          <text:p text:style-name="P10">Frage zunächst: „<text:span text:style-name="T30">Was genau ist das Problem? Wofür kann ich beten?“</text:span></text:p>
          <text:p text:style-name="P10"><text:span text:style-name="T30">Frage auch, </text:span><text:span text:style-name="T8">„</text:span><text:span text:style-name="T7">Haben Sie im Moment Schmerzen oder eine körperliche Beeinträchtigung?“ (</text:span>um nach dem Gebet feststellen zu können, ob sich etwas verändert ha<text:span text:style-name="T30">t)</text:span></text:p>
        </text:list-item>
        <text:list-item>
          <text:p text:style-name="P10">Erkläre, dass du ein kurzes Gebet im Namen von Jesus sprechen wirst und die Hände aufleg<text:span text:style-name="T19">en würdest. Kläre, ob das für die Person in Ordnung ist.</text:span></text:p>
        </text:list-item>
        <text:list-item>
          <text:p text:style-name="P10">Lege eine Hand (oder beide Hände) auf angemessene Art und Weise auf.</text:p>
        </text:list-item>
        <text:list-item>
          <text:p text:style-name="P10">Sprich bei dem Gebet den Schmerz (oder auch das Körperteil etc.) direkt an.</text:p>
        </text:list-item>
        <text:list-item>
          <text:p text:style-name="P10">Lass deine Augen beim Gebet offen, damit du sehen kannst, was passiert.</text:p>
        </text:list-item>
        <text:list-item>
          <text:p text:style-name="P10">Bete kurz und knapp, ein Satz wie „Schmerz geh weg im Namen von Jesus! Amen“ reicht aus.</text:p>
        </text:list-item>
        <text:list-item>
          <text:p text:style-name="P11">Frage nach dem Gebet die Person: „<text:span text:style-name="T14">Haben Sie etwas gespürt? Wie sind die Schmerzen jetzt?“ Du kannst dafür eine Skala folgendermaßen nutzen: „Auf einer Skala von 0 (keine Schmerzen) bis 10 (extreme Schmerzen): Wie war es vorher? Wie ist es jetzt?“ </text:span></text:p>
          <text:p text:style-name="P11"><text:span text:style-name="T20">Wenn es vorher körperliche Beeinträchtigungen gab, dann lass die Person ausprobieren, ob es nun eine</text:span> Veränderung gibt.</text:p>
        </text:list-item>
        <text:list-item>
          <text:p text:style-name="P10">Biete ggf. an, weiter zu beten. <text:span text:style-name="T14">O</text:span>ft stellt sich die Heilung auch Schritt für Schritt oder erst nach mehrfachem Beten ein.</text:p>
        </text:list-item>
        <text:list-item>
          <text:p text:style-name="P12">Wenn die Person geheilt w<text:span text:style-name="T35">ird</text:span>: Sagt gemeinsam Jesus Danke!</text:p>
        </text:list-item>
      </text:list>
      <text:h text:style-name="Heading_20_3" text:outline-level="3">Hinweise:</text:h>
      <text:list xml:id="list175634005013519" text:continue-numbering="true" text:style-name="L1">
        <text:list-item>
          <text:p text:style-name="P10"><text:span text:style-name="T21">Beten „im Namen von Jesus“ </text:span>ist nicht als magische Formel gemeint, sondern damit Jesus die Ehre bekommt für das, was er tut und damit alle, die dabei sind, danach auch wissen, we<text:span text:style-name="T24">r diese Heilung bewirkt hat.</text:span></text:p>
        </text:list-item>
        <text:list-item>
          <text:p text:style-name="P10"><text:span text:style-name="T14">M</text:span>indestens eine der beteiligten Personen <text:span text:style-name="T14">muss </text:span>Glaube <text:span text:style-name="T14">an Jesus haben, also ihm zutrauen, dass er Heilung schenken kann. </text:span>Glaube ist wie ein Muskel: Je mehr wir ihn <text:span text:style-name="T31">einsetzen und </text:span>trainieren, <text:span text:style-name="T23">desto stärker wird er. Wenn dich ein Problem noch überfordert, dann biete an, zu einem anderen Zeitpunkt gemeinsam mit anderen zu beten, die schon mehr Erfahrung im Bereich Heilung haben.</text:span></text:p>
        </text:list-item>
        <text:list-item>
          <text:p text:style-name="P10">Lass Menschen beim Testen vorsichtig sein, sie kennen ihren Körper am besten. Wenn ein Arzt Medikamente verordnet hatte, dann soll <text:span text:style-name="T32">der</text:span> Arzt auch die Heilung feststellen und ggf. das Absetzen der Medikamente anordnen.</text:p>
        </text:list-item>
      </text:list>
      <text:p text:style-name="P9"/>
      <text:h text:style-name="P17" text:outline-level="3">Wenn keine Heilung <text:span text:style-name="T15">zu kommen scheint...</text:span></text:h>
      <text:p text:style-name="P4">Nicht immer tritt körperliche Heilung oder Besserung sofort nach Gebet ein. Dies kann verschiedenste Gründe haben:</text:p>
      <text:p text:style-name="P5"><text:span text:style-name="T33">Unvergebenheit, </text:span>Sünde (Jak<text:span text:style-name="T15">obus</text:span> 5,15-16), ungesunde Ernährung, <text:span text:style-name="T15">schlechter Umgang mit dem eigenen Körper, </text:span>dämonische Belastungen oder Angriffe, <text:span text:style-name="T35">mangelnder Glaube unsererseits (Matthäus 17,14-21), etc. Oder Gott hat einfach einen anderen Zeitplan (Johannes 11).</text:span></text:p>
      <text:p text:style-name="P4">Nicht selten ist das, wofür die Person Gebet wollte, gar nicht das eigentliche Problem. Letztendlich geht es darum, die eigentliche Ursache hinter den Symptomen zu finden, um dann entsprechend handeln zu können. Nutze dazu die folgenden Gebete:</text:p>
      <text:h text:style-name="P18" text:outline-level="3">Vier hilfreiche Gebete</text:h>
      <text:list xml:id="list7465926550747190074" text:style-name="L2">
        <text:list-item>
          <text:p text:style-name="P13">„Gott, tu du in dieser Situation das, was dir am meisten Ehre gibt.“</text:p>
        </text:list-item>
        <text:list-item>
          <text:p text:style-name="P13">„Bitte zeige mir, was du mich diesmal lehren möchtest.“</text:p>
        </text:list-item>
        <text:list-item>
          <text:p text:style-name="P13">„Offenbare du bitte Ursache und/oder Zweck dieser Krankheit.“</text:p>
        </text:list-item>
        <text:list-item>
          <text:p text:style-name="P14">„<text:span text:style-name="T11">Gott, w</text:span><text:span text:style-name="T28">as soll ich als nächstes tun?“</text:span></text:p>
        </text:list-item>
      </text:list>
      <text:p text:style-name="P8"><text:span text:style-name="T25">Frage auch den Kranken, ob ihm selbst etwas in den Kopf gekommen ist. W</text:span>enn Gott <text:span text:style-name="T34">dir oder ihm </text:span>etwas <text:span text:style-name="T36">zeigt</text:span>, dann kümmere dich <text:span text:style-name="T34">zuerst </text:span>um dieses Thema.</text:p>
      <text:h text:style-name="P19" text:outline-level="3">Zusammenhang zwischen Körper und Geist</text:h>
      <text:p text:style-name="P2">Die Seele lässt den Körper spüren, wenn mit ihr etwas nicht in Ordnung ist. Körperliche Probleme können deshalb ihre Ursache i<text:span text:style-name="T17">n unserem Inneren</text:span> haben und sind nur das Symptom für das eigentliche Problem. <text:span text:style-name="T22">Dieser Zusammenhang ist auch als „Psychosomatik“ bekannt.</text:span></text:p>
      <text:p text:style-name="P2"><text:span text:style-name="T27">In diesem Fall</text:span> bringt es <text:span text:style-name="T27">wenig</text:span>, um Heilung für das körperliche Problem zu beten. <text:span text:style-name="T27">Es kann zwar zunächst Besserung eintreten, aber nach einer Weile kehren die Symptome wieder zurück. Hier muss das</text:span> geistliche Problem angegangen werden und dann werden die körperlichen Beschwerden auch schrittweise verschwinden. </text:p>
      <text:p text:style-name="P5"><text:span text:style-name="T16">D</text:span>ie Art der gesundheitlichen Beschwerden <text:span text:style-name="T16">gibt häufig </text:span>einen Hinweis darauf, welches geistliche Problem vorliegt.</text:p>
      <text:list xml:id="list318013912325962261" text:style-name="L3">
        <text:list-item>
          <text:p text:style-name="P15">Beispiel Nackenschmerzen: Es kann sein, dass ein falsches Joch auf mir lastet und ich die Lasten anderer trage, die ich gar nicht zu tragen brauche (siehe Matthäus 11,30).</text:p>
        </text:list-item>
      </text:list>
      <text:p text:style-name="P6"/>
      <text:p text:style-name="P7">Sei jedoch nicht vorschnell mit deiner Diagnose, sondern höre immer auf den Heiligen Geist und achte darauf, dass du liebevoll mit der anderen Person umgeh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49cm" loext:contextual-spacing="false" style:writing-mode="page"/>
      <style:text-properties style:font-name="Arial1" fo:font-family="Arial" style:font-style-name="Regular" style:font-family-generic="swiss" style:font-pitch="variable" fo:font-size="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style:writing-mode="page"/>
      <style:text-properties fo:font-size="13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fo:language="de" fo:country="DE" officeooo:paragraph-rsid="001f53e3" style:font-size-asian="8pt" style:font-size-complex="8pt"/>
    </style:style>
    <style:style style:name="MT1" style:family="text">
      <style:text-properties officeooo:rsid="0039a7e5"/>
    </style:style>
    <style:style style:name="MT2" style:family="text">
      <style:text-properties officeooo:rsid="003f36f9"/>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 Version <text:span text:style-name="MT2">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3:59:27.539170912</meta:creation-date>
    <meta:editing-duration>P0D</meta:editing-duration>
    <meta:editing-cycles>1</meta:editing-cycles>
    <meta:generator>LibreOffice/5.1.6.2$Linux_X86_64 LibreOffice_project/10m0$Build-2</meta:generator>
    <dc:title>Heilung</dc:title>
    <dc:subject>Healing German Deutsch</dc:subject>
    <meta:keyword>Kein Copyright. Copyright-free (CC0). Version 1.0</meta:keyword>
    <meta:document-statistic meta:table-count="0" meta:image-count="0" meta:object-count="0" meta:page-count="2" meta:paragraph-count="37" meta:word-count="910" meta:character-count="5681" meta:non-whitespace-character-count="4823"/>
    <meta:user-defined meta:name="Info 1"/>
    <meta:user-defined meta:name="Info 2"/>
    <meta:user-defined meta:name="Info 3"/>
    <meta:user-defined meta:name="Info 4"/>
  </office:meta>
</office:document-meta>
</file>