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234185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dd86c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dd86c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234185" style:font-size-asian="14pt" style:font-weight-asian="bold" style:font-size-complex="14pt" style:font-weight-complex="bold"/>
    </style:style>
    <style:style style:name="P9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234185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234185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1a9ed2" style:font-size-asian="11pt" style:font-size-complex="11pt"/>
    </style:style>
    <style:style style:name="P16" style:family="paragraph" style:parent-style-name="Frame_20_contents">
      <style:text-properties fo:font-size="11pt" officeooo:rsid="000ce7ce" officeooo:paragraph-rsid="001dd86c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1dd86c" style:font-size-asian="11pt" style:font-size-complex="11pt"/>
    </style:style>
    <style:style style:name="P18" style:family="paragraph" style:parent-style-name="Frame_20_contents">
      <style:text-properties fo:font-size="11pt" officeooo:rsid="000ccfbe" officeooo:paragraph-rsid="001a9ed2" style:font-size-asian="11pt" style:font-size-complex="11pt"/>
    </style:style>
    <style:style style:name="P19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20" style:family="paragraph" style:parent-style-name="Frame_20_contents">
      <style:text-properties fo:font-size="11pt" officeooo:rsid="00178f9f" officeooo:paragraph-rsid="00234185" style:font-size-asian="11pt" style:font-size-complex="11pt"/>
    </style:style>
    <style:style style:name="P21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2" style:family="paragraph" style:parent-style-name="Frame_20_contents">
      <style:text-properties fo:font-size="11pt" officeooo:rsid="0017b314" officeooo:paragraph-rsid="00234185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ce7ce" officeooo:paragraph-rsid="001dd86c" style:font-size-asian="11pt" style:font-style-asian="italic" style:font-size-complex="11pt" style:font-style-complex="italic"/>
    </style:style>
    <style:style style:name="P26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dd86c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ce7ce" officeooo:paragraph-rsid="0021a627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ce7ce" officeooo:paragraph-rsid="00252ada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style="italic" officeooo:rsid="000ce7ce" officeooo:paragraph-rsid="002719f3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31" style:family="paragraph" style:parent-style-name="Frame_20_contents">
      <style:text-properties fo:font-size="11pt" fo:font-style="italic" officeooo:rsid="000d0856" officeooo:paragraph-rsid="001dd86c" style:font-size-asian="11pt" style:font-style-asian="italic" style:font-size-complex="11pt" style:font-style-complex="italic"/>
    </style:style>
    <style:style style:name="P32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3" style:family="paragraph" style:parent-style-name="Frame_20_contents">
      <style:text-properties fo:font-size="11pt" fo:font-weight="bold" officeooo:rsid="000ccfbe" officeooo:paragraph-rsid="001dd86c" style:font-size-asian="11pt" style:font-weight-asian="bold" style:font-size-complex="11pt" style:font-weight-complex="bold"/>
    </style:style>
    <style:style style:name="P34" style:family="paragraph" style:parent-style-name="Frame_20_contents">
      <style:text-properties fo:font-size="11pt" fo:font-style="normal" officeooo:rsid="001780b1" officeooo:paragraph-rsid="001780b1" style:font-size-asian="11pt" style:font-style-asian="normal" style:font-size-complex="11pt" style:font-style-complex="normal"/>
    </style:style>
    <style:style style:name="P35" style:family="paragraph" style:parent-style-name="Frame_20_contents">
      <style:text-properties fo:font-size="11pt" fo:font-style="normal" officeooo:rsid="001780b1" officeooo:paragraph-rsid="001dd86c" style:font-size-asian="11pt" style:font-style-asian="normal" style:font-size-complex="11pt" style:font-style-complex="normal"/>
    </style:style>
    <style:style style:name="P36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7" style:family="paragraph" style:parent-style-name="Frame_20_contents">
      <style:text-properties fo:font-size="11pt" fo:font-style="normal" officeooo:rsid="00188233" officeooo:paragraph-rsid="00234185" style:font-size-asian="11pt" style:font-style-asian="normal" style:font-size-complex="11pt" style:font-style-complex="normal"/>
    </style:style>
    <style:style style:name="P38" style:family="paragraph" style:parent-style-name="Frame_20_contents">
      <style:text-properties fo:font-size="6pt" fo:font-style="italic" officeooo:rsid="000b4a31" officeooo:paragraph-rsid="000b4a31" style:font-size-asian="5.25pt" style:font-style-asian="italic" style:font-size-complex="6pt" style:font-style-complex="italic"/>
    </style:style>
    <style:style style:name="P39" style:family="paragraph" style:parent-style-name="Frame_20_contents">
      <style:text-properties fo:font-size="6pt" fo:font-style="italic" officeooo:rsid="000b4a31" officeooo:paragraph-rsid="00234185" style:font-size-asian="5.25pt" style:font-style-asian="italic" style:font-size-complex="6pt" style:font-style-complex="italic"/>
    </style:style>
    <style:style style:name="P40" style:family="paragraph" style:parent-style-name="Frame_20_contents">
      <style:text-properties style:font-name="Liberation Serif1" fo:font-size="11pt" fo:font-style="italic" officeooo:rsid="001d484d" officeooo:paragraph-rsid="0021a627" style:font-size-asian="11pt" style:font-style-asian="italic" style:font-size-complex="11pt" style:font-style-complex="italic"/>
    </style:style>
    <style:style style:name="P41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096ce3" style:font-size-asian="5.25pt" style:font-size-complex="6pt"/>
    </style:style>
    <style:style style:name="P42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34185" style:font-size-asian="5.25pt" style:font-size-complex="6pt"/>
    </style:style>
    <style:style style:name="P43" style:family="paragraph" style:parent-style-name="Frame_20_contents">
      <style:paragraph-properties fo:margin-top="0cm" fo:margin-bottom="0.101cm" style:contextual-spacing="false"/>
      <style:text-properties fo:font-size="11pt" fo:font-style="italic" officeooo:rsid="001780b1" officeooo:paragraph-rsid="001780b1" style:font-size-asian="11pt" style:font-style-asian="italic" style:font-size-complex="11pt" style:font-style-complex="italic"/>
    </style:style>
    <style:style style:name="P44" style:family="paragraph" style:parent-style-name="Frame_20_contents">
      <style:paragraph-properties fo:margin-top="0cm" fo:margin-bottom="0.101cm" style:contextual-spacing="false"/>
      <style:text-properties fo:font-size="11pt" fo:font-style="italic" officeooo:rsid="001780b1" officeooo:paragraph-rsid="00234185" style:font-size-asian="11pt" style:font-style-asian="italic" style:font-size-complex="11pt" style:font-style-complex="italic"/>
    </style:style>
    <style:style style:name="P45" style:family="paragraph" style:parent-style-name="Standard">
      <style:text-properties fo:language="de" fo:country="DE" officeooo:paragraph-rsid="00066b07"/>
    </style:style>
    <style:style style:name="P46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48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1dd86c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281f1" style:font-size-asian="11pt" style:font-weight-asian="normal" style:font-size-complex="11pt" style:font-weight-complex="normal"/>
    </style:style>
    <style:style style:name="P50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719f3" style:font-size-asian="11pt" style:font-weight-asian="normal" style:font-size-complex="11pt" style:font-weight-complex="normal"/>
    </style:style>
    <style:style style:name="P51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281f1" style:font-size-asian="11pt" style:font-weight-asian="normal" style:font-size-complex="11pt" style:font-weight-complex="normal"/>
    </style:style>
    <style:style style:name="P52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719f3" style:font-size-asian="11pt" style:font-weight-asian="normal" style:font-size-complex="11pt" style:font-weight-complex="normal"/>
    </style:style>
    <style:style style:name="P53" style:family="paragraph" style:parent-style-name="Frame_20_contents" style:list-style-name="L1">
      <style:text-properties style:font-name="Liberation Serif" fo:font-size="11pt" officeooo:rsid="001780b1" officeooo:paragraph-rsid="001780b1" style:font-size-asian="11pt" style:font-size-complex="11pt"/>
    </style:style>
    <style:style style:name="P54" style:family="paragraph" style:parent-style-name="Frame_20_contents" style:list-style-name="L1">
      <style:text-properties style:font-name="Liberation Serif" fo:font-size="11pt" officeooo:rsid="001780b1" officeooo:paragraph-rsid="002719f3" style:font-size-asian="11pt" style:font-size-complex="11pt"/>
    </style:style>
    <style:style style:name="P55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56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bold" officeooo:rsid="001a9ed2" style:font-weight-asian="bold" style:font-weight-complex="bold"/>
    </style:style>
    <style:style style:name="T8" style:family="text">
      <style:text-properties fo:font-weight="bold" officeooo:rsid="001dd86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80b1" style:font-weight-asian="normal" style:font-weight-complex="normal"/>
    </style:style>
    <style:style style:name="T11" style:family="text">
      <style:text-properties fo:font-weight="normal" officeooo:rsid="000ce7ce" style:font-weight-asian="normal" style:font-weight-complex="normal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weight="bold" officeooo:rsid="001780b1" style:font-weight-asian="bold" style:font-weight-complex="bold"/>
    </style:style>
    <style:style style:name="T1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6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7" style:family="text">
      <style:text-properties style:font-name="Liberation Serif1" officeooo:rsid="001780b1"/>
    </style:style>
    <style:style style:name="T18" style:family="text">
      <style:text-properties style:font-name="Liberation Serif1" officeooo:rsid="001d484d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1780b1"/>
    </style:style>
    <style:style style:name="T21" style:family="text">
      <style:text-properties style:font-name="Liberation Serif" officeooo:rsid="00252ada"/>
    </style:style>
    <style:style style:name="T22" style:family="text">
      <style:text-properties officeooo:rsid="001780b1"/>
    </style:style>
    <style:style style:name="T23" style:family="text">
      <style:text-properties officeooo:rsid="00178f9f"/>
    </style:style>
    <style:style style:name="T24" style:family="text">
      <style:text-properties officeooo:rsid="00188233"/>
    </style:style>
    <style:style style:name="T25" style:family="text">
      <style:text-properties officeooo:rsid="002281f1"/>
    </style:style>
    <style:style style:name="T26" style:family="text">
      <style:text-properties officeooo:rsid="00251993"/>
    </style:style>
    <style:style style:name="T27" style:family="text">
      <style:text-properties officeooo:rsid="0029334a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Çerçeve1" text:anchor-type="paragraph" svg:x="1.799cm" svg:y="2cm" svg:width="6.001cm" svg:height="17cm" draw:z-index="0"><draw:text-box><text:p text:style-name="P7">Hinweise zum Bibellesen</text:p><text:p text:style-name="P1"/><text:p text:style-name="P19">Fange beim Bibellesen mit den folgenden Büchern im Neuen Testament an:</text:p><text:p text:style-name="P10">1. <text:span text:style-name="T23">Lukas</text:span></text:p><text:p text:style-name="P12">2. <text:span text:style-name="T23">Apostelgeschichte</text:span></text:p><text:p text:style-name="P12"/><text:p text:style-name="P21">Die Fragen (auf der Rückseite) helfen dabei, einen Bibeltext besser zu verstehen.</text:p><text:p text:style-name="P9"/><text:p text:style-name="P36">Wenn dir Fragen kommen oder du neue Erkenntnisse hast, dann lohnt es sich, Notizen zu machen oder Freunden davon zu erzählen.</text:p><text:p text:style-name="P41"/><text:p text:style-name="P38"/><text:p text:style-name="P43">Sieben Geschichten <text:span text:style-name="T24">voller</text:span> Hoffnung:</text:p><text:list xml:id="list7774310513100424275" text:style-name="L1"><text:list-item><text:p text:style-name="P53">Lukas 7,36-50 </text:p><text:p text:style-name="P53">Jesus und die Prostituierte</text:p></text:list-item><text:list-item><text:p text:style-name="P46">Johannes 4,4-42</text:p><text:p text:style-name="P46">Jesus und die Frau am Brunnen</text:p></text:list-item><text:list-item><text:p text:style-name="P46">Lukas 18,9-17</text:p><text:p text:style-name="P48">Wer darf zu Gott kommen?</text:p></text:list-item><text:list-item><text:p text:style-name="P48">Lukas 18,18-30 + 19,1-10</text:p><text:p text:style-name="P48">Jesus nachfolgen hat einen Preis</text:p></text:list-item><text:list-item><text:p text:style-name="P49">Matthäus 25,31-46</text:p><text:p text:style-name="P51">Am Ende <text:span text:style-name="T26">gib</text:span>t <text:span text:style-name="T26">es</text:span> Gerechtigkeit</text:p></text:list-item><text:list-item><text:p text:style-name="P46">Markus 15,1-47</text:p><text:p text:style-name="P46">Jesus am Kreuz</text:p></text:list-item><text:list-item><text:p text:style-name="P55">Lukas 24,13-<text:span text:style-name="T25">35</text:span></text:p><text:p text:style-name="P55">Jesus unterwegs mit zwei Jüngern</text:p></text:list-item></text:list></draw:text-box></draw:frame><draw:frame draw:style-name="fr1" draw:name="Çerçeve2" text:anchor-type="paragraph" svg:x="8.5cm" svg:y="2cm" svg:width="6.001cm" svg:height="17cm" draw:z-index="1"><draw:text-box><text:p text:style-name="P5">Gemeinsam Bibel entdecken</text:p><text:p text:style-name="P3"/><text:p text:style-name="P14"><text:span text:style-name="T2">Ablauf eines Treffens</text:span><text:span text:style-name="T1">:</text:span><text:line-break/></text:p><text:p text:style-name="P32">1. <text:span text:style-name="T22">Wie geht's dir</text:span>?</text:p><text:p text:style-name="P17"><text:span text:style-name="T8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8">3</text:span><text:span text:style-name="T3">. </text:span><text:span text:style-name="T6">D</text:span><text:span text:style-name="T5">anke sagen</text:span><text:span text:style-name="T3">:</text:span> <text:span text:style-name="T22">Wofür seid ihr dankbar diese Woche? Dankt Gott.</text:span></text:p><text:p text:style-name="P18"/><text:p text:style-name="P15"><text:span text:style-name="T7">4</text:span><text:span text:style-name="T3">. </text:span><text:span text:style-name="T5">Lest</text:span> <text:span text:style-name="T22">die Geschichte laut vor. Bittet Gott um seine Hilfe, um den Bibeltext zu verstehen.</text:span></text:p><text:p text:style-name="P14"><text:span text:style-name="T7">5</text:span><text:span text:style-name="T3">. </text:span><text:span text:style-name="T5">Beantwortet</text:span> <text:span text:style-name="T22">die folgenden Fragen zur Geschichte:</text:span></text:p><text:p text:style-name="P28"><text:span text:style-name="T13">·</text:span><text:span text:style-name="T19"> </text:span><text:span text:style-name="T20">Was lernen wir über...</text:span></text:p><text:p text:style-name="P28"><text:span text:style-name="T20"><text:s text:c="2"/>Gott? </text:span><text:span text:style-name="T21">Jesus? Menschen?</text:span></text:p><text:p text:style-name="P27"><text:span text:style-name="T13">·</text:span><text:span text:style-name="T12"> </text:span><text:span text:style-name="T17">Was sollen wir tun?</text:span></text:p><text:p text:style-name="P27"><text:span text:style-name="T14">·</text:span><text:span text:style-name="T17"> W</text:span><text:span text:style-name="T18">em können wir davon</text:span></text:p><text:p text:style-name="P40"><text:s text:c="2"/>weitererzählen?</text:p><text:p text:style-name="P25"/><text:p text:style-name="P34"><text:span text:style-name="T7">6</text:span><text:span text:style-name="T3">. Üben: </text:span><text:span text:style-name="T9">Erzählt die Geschichte mit eigenen Worten nach.</text:span></text:p><text:p text:style-name="P14"><text:span text:style-name="T7">7</text:span><text:span text:style-name="T3">. </text:span><text:span text:style-name="T5">Ziele:</text:span> <text:span text:style-name="T22">Jeder setzt sich eigene Ziele, was er bis zum nächsten Treffen umsetzen möchte.</text:span></text:p><text:p text:style-name="P14"><text:span text:style-name="T7">8</text:span><text:span text:style-name="T3">. </text:span><text:span text:style-name="T5">Gebet</text:span><text:span text:style-name="T3">: </text:span><text:span text:style-name="T10">Betet füreinander.</text:span></text:p><text:p text:style-name="P14"/><text:p text:style-name="P14"/><text:p text:style-name="P30">R<text:span text:style-name="T24">egeln</text:span>:</text:p><text:p text:style-name="P23"><text:span text:style-name="T13">· </text:span><text:span text:style-name="T16">Bleibt beim Bibeltext.</text:span></text:p><text:p text:style-name="P24"><text:span text:style-name="T15">· </text:span><text:span text:style-name="T16">Jeder soll sich beteiligen können.</text:span></text:p><text:p text:style-name="P24"><text:span text:style-name="T15">· </text:span><text:span text:style-name="T16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8">Hinweise zum Bibellesen</text:p><text:p text:style-name="P2"/><text:p text:style-name="P20">Fange beim Bibellesen mit den folgenden Büchern im Neuen Testament an:</text:p><text:p text:style-name="P11">1. <text:span text:style-name="T23">Lukas</text:span></text:p><text:p text:style-name="P13">2. <text:span text:style-name="T23">Apostelgeschichte</text:span></text:p><text:p text:style-name="P13"/><text:p text:style-name="P22">Die Fragen (auf der Rückseite) helfen dabei, einen Bibeltext besser zu verstehen.</text:p><text:p text:style-name="P11"/><text:p text:style-name="P37">Wenn dir Fragen kommen oder du neue Erkenntnisse hast, dann lohnt es sich, Notizen zu machen oder Freunden davon zu erzählen.</text:p><text:p text:style-name="P42"/><text:p text:style-name="P39"/><text:p text:style-name="P44">Sieben Geschichten <text:span text:style-name="T24">voller</text:span> Hoffnung:</text:p><text:list xml:id="list135822353693189" text:continue-list="list7774310513100424275" text:style-name="L1"><text:list-item text:start-value="1"><text:p text:style-name="P54">Lukas 7,36-50 </text:p><text:p text:style-name="P54">Jesus und die Prostituierte</text:p></text:list-item><text:list-item><text:p text:style-name="P47">Johannes 4,4-42</text:p><text:p text:style-name="P47">Jesus und die Frau am Brunnen</text:p></text:list-item><text:list-item><text:p text:style-name="P47">Lukas 18,9-17</text:p><text:p text:style-name="P50">Wer darf zu Gott kommen?</text:p></text:list-item><text:list-item><text:p text:style-name="P50">Lukas 18,18-30 + 19,1-10</text:p><text:p text:style-name="P50">Jesus nachfolgen hat einen Preis</text:p></text:list-item><text:list-item><text:p text:style-name="P50">Matthäus 25,31-46</text:p><text:p text:style-name="P52">Am Ende <text:span text:style-name="T26">gib</text:span>t <text:span text:style-name="T26">es</text:span> Gerechtigkeit</text:p></text:list-item><text:list-item><text:p text:style-name="P47">Markus 15,1-47</text:p><text:p text:style-name="P47">Jesus am Kreuz</text:p></text:list-item><text:list-item><text:p text:style-name="P56">Lukas 24,13-<text:span text:style-name="T25">35</text:span></text:p><text:p text:style-name="P56">Jesus unterwegs mit zwei Jüngern</text:p></text:list-item></text:list></draw:text-box></draw:frame><draw:frame draw:style-name="fr1" draw:name="Çerçeve4" text:anchor-type="paragraph" svg:x="21.9cm" svg:y="2cm" svg:width="6.001cm" svg:height="17cm" draw:z-index="3"><draw:text-box><text:p text:style-name="P6">Gemeinsam Bibel entdecken</text:p><text:p text:style-name="P4"/><text:p text:style-name="P16"><text:span text:style-name="T2">Ablauf eines Treffens</text:span><text:span text:style-name="T1">:</text:span><text:line-break/></text:p><text:p text:style-name="P33">1. <text:span text:style-name="T22">Wie geht's dir</text:span>?</text:p><text:p text:style-name="P17"><text:span text:style-name="T8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8">3</text:span><text:span text:style-name="T3">. </text:span><text:span text:style-name="T6">D</text:span><text:span text:style-name="T5">anke sagen</text:span><text:span text:style-name="T3">:</text:span> <text:span text:style-name="T22">Wofür seid ihr dankbar diese Woche? Dankt Gott.</text:span></text:p><text:p text:style-name="P17"/><text:p text:style-name="P16"><text:span text:style-name="T7">4</text:span><text:span text:style-name="T3">. </text:span><text:span text:style-name="T5">Lest</text:span> <text:span text:style-name="T22">die Geschichte laut vor. Bittet Gott um seine Hilfe, um den Bibeltext zu verstehen.</text:span></text:p><text:p text:style-name="P16"><text:span text:style-name="T7">5</text:span><text:span text:style-name="T3">. </text:span><text:span text:style-name="T5">Beantwortet</text:span> <text:span text:style-name="T22">die folgenden Fragen zur Geschichte:</text:span></text:p><text:p text:style-name="P29"><text:span text:style-name="T13">·</text:span><text:span text:style-name="T19"> </text:span><text:span text:style-name="T20">Was lernen wir über...</text:span></text:p><text:p text:style-name="P29"><text:span text:style-name="T20"><text:s text:c="2"/>Gott? </text:span><text:span text:style-name="T21">Jesus? Menschen?</text:span></text:p><text:p text:style-name="P29"><text:span text:style-name="T13">·</text:span><text:span text:style-name="T12"> </text:span><text:span text:style-name="T17">Was sollen wir tun?</text:span></text:p><text:p text:style-name="P27"><text:span text:style-name="T14">·</text:span><text:span text:style-name="T17"> W</text:span><text:span text:style-name="T18">em können wir davon</text:span></text:p><text:p text:style-name="P40"><text:s text:c="2"/>weitererzählen?</text:p><text:p text:style-name="P25"/><text:p text:style-name="P35"><text:span text:style-name="T7">6</text:span><text:span text:style-name="T3">. Üben: </text:span><text:span text:style-name="T9">Erzählt die Geschichte mit eigenen Worten nach.</text:span></text:p><text:p text:style-name="P16"><text:span text:style-name="T7">7</text:span><text:span text:style-name="T3">. </text:span><text:span text:style-name="T5">Ziele:</text:span> <text:span text:style-name="T22">Jeder setzt sich eigene Ziele, was er bis zum nächsten Treffen umsetzen möchte.</text:span></text:p><text:p text:style-name="P16"><text:span text:style-name="T7">8</text:span><text:span text:style-name="T3">. </text:span><text:span text:style-name="T5">Gebet</text:span><text:span text:style-name="T3">: </text:span><text:span text:style-name="T10">Betet füreinander.</text:span></text:p><text:p text:style-name="P16"/><text:p text:style-name="P16"/><text:p text:style-name="P31">R<text:span text:style-name="T24">egeln</text:span>:</text:p><text:p text:style-name="P25"><text:span text:style-name="T13">· </text:span><text:span text:style-name="T16">Bleibt beim Bibeltext.</text:span></text:p><text:p text:style-name="P25"><text:span text:style-name="T15">· </text:span><text:span text:style-name="T16">Jeder soll sich beteiligen können.</text:span></text:p><text:p text:style-name="P26"><text:span text:style-name="T15">· </text:span><text:span text:style-name="T16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ellesezeichen. Bible Reading Bookmark (Seven Stories full of Hope) German Deutsch</dc:subject>
    <dc:title>Hinweise zum Bibellesen: Sieben Geschichten voller Hoffnung</dc:title>
    <meta:keyword>Copyright-free. Kein Copyright: Dieses Arbeitsblatt darf ohne Einschränkungen weitergegeben und weiterverarbeitet werden (CC0). Version 1.2</meta:keyword>
    <meta:document-statistic meta:table-count="0" meta:image-count="0" meta:object-count="0" meta:page-count="1" meta:paragraph-count="80" meta:word-count="458" meta:character-count="2792" meta:non-whitespace-character-count="2416"/>
  </office:meta>
</office:document-meta>
</file>