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5.664cm" style:rel-column-width="3211*"/>
    </style:style>
    <style:style style:name="Table1.B" style:family="table-column">
      <style:table-column-properties style:column-width="5.667cm" style:rel-column-width="3213*"/>
    </style:style>
    <style:style style:name="Table1.C" style:family="table-column">
      <style:table-column-properties style:column-width="5.669cm" style:rel-column-width="321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905cm" style:rel-column-width="1631*"/>
    </style:style>
    <style:style style:name="Table2.B" style:family="table-column">
      <style:table-column-properties style:column-width="5.789cm" style:rel-column-width="3249*"/>
    </style:style>
    <style:style style:name="Table2.C" style:family="table-column">
      <style:table-column-properties style:column-width="1.401cm" style:rel-column-width="786*"/>
    </style:style>
    <style:style style:name="Table2.D" style:family="table-column">
      <style:table-column-properties style:column-width="6.906cm" style:rel-column-width="3876*"/>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Table2.B1" style:family="table-cell">
      <style:table-cell-properties fo:padding-left="0.191cm" fo:padding-right="0.191cm" fo:padding-top="0.101cm" fo:padding-bottom="0.101cm" fo:border="none"/>
    </style:style>
    <style:style style:name="Table2.A2" style:family="table-cell">
      <style:table-cell-properties fo:padding-left="0.101cm" fo:padding-right="0.101cm" fo:padding-top="0.049cm" fo:padding-bottom="0.049cm" fo:border="none"/>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Heading_20_2">
      <style:paragraph-properties fo:margin-top="0cm" fo:margin-bottom="0.21cm" loext:contextual-spacing="false" fo:break-before="page"/>
    </style:style>
    <style:style style:name="P3" style:family="paragraph" style:parent-style-name="Table_20_Contents">
      <style:text-properties officeooo:paragraph-rsid="001eb899"/>
    </style:style>
    <style:style style:name="P4" style:family="paragraph" style:parent-style-name="Table2_20_Contents">
      <style:paragraph-properties fo:text-align="center" style:justify-single-word="false"/>
    </style:style>
    <style:style style:name="P5" style:family="paragraph" style:parent-style-name="Table2_20_Contents">
      <style:text-properties fo:font-weight="bold" style:font-weight-asian="bold" style:font-weight-complex="bold"/>
    </style:style>
    <style:style style:name="P6" style:family="paragraph" style:parent-style-name="Heading_20_1" style:master-page-name="First_20_Page">
      <style:paragraph-properties style:page-number="auto"/>
    </style:style>
    <style:style style:name="P7" style:family="paragraph" style:parent-style-name="Text_20_body" style:list-style-name="CustomList"/>
    <style:style style:name="P8" style:family="paragraph" style:parent-style-name="Text_20_body" style:list-style-name="CustomList">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eb8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Hearing from God</text:h>
      <text:p text:style-name="Text_20_body">God wants to speak to everyone. But <text:bookmark text:name="gjdgxs"/>whether we hear Him, often depends more on us than on Him: “Have I asked God to speak to me?” “Am I taking time to listen to Him?” “Am I ready to do what He says?” These are the essential requirements to hear from God and to become more and more familiar with the many ways He speaks.<text:bookmark text:name="30j0zll"/></text:p>
      <text:p text:style-name="Text_20_body">We use the word “hearing” here, but we need to be aware that God is Spirit and uses all our senses to communicate with us. That means we’re actually “sensing” God.</text:p>
      <text:p text:style-name="Text_20_body">Everyone can hear something from God. But in order to hear from Him regularly and to live in a relationship with God, it is necessary that we are filled with the Holy Spirit. Then He is living in us and shaping our thinking and our feelings more and more so that we can sense more clearly what God wants to say to us.</text:p>
      <text:p text:style-name="Text_20_body">If we feel like we aren’t receiving anything from God, it is possible that there is an obstacle blocking the communication between God and us. This could be sin that I need to turn away from, a distraction, or a hurt. To hear clearly from God we need to remove everything that is standing between Him and us.</text:p>
      <text:p text:style-name="Text_20_body">The aim is that we really know God and live in close contact with Him just as with a good friend.</text:p>
      <text:p text:style-name="Text_20_body"/>
      <text:p text:style-name="Italic">What is distracting me from sensing God? Are there areas in my life where I don’t want to listen to God? Why?</text:p>
      <text:p text:style-name="Italic">Am I baptized with the Holy Spirit and sure that He is living in me?</text:p>
      <text:p text:style-name="Text_20_body">If you feel like God is not speaking to you, then you can ask: “God, is there a wall between me and you?” If the answer is yes, pray together with an experienced trainer to find out where it comes from and how to take it down.</text:p>
      <text:h text:style-name="Heading_20_2" text:outline-level="2">Ways God speaks to us</text:h>
      <text:h text:style-name="Heading_20_3" text:outline-level="3">Bible</text:h>
      <text:p text:style-name="Text_20_body">The Bible is like God’s letter for all of us and contains all the main things God wants us to know (2 Timothy 3:16). Everything that God speaks will be in agreement with the Bible. </text:p>
      <text:h text:style-name="Heading_20_3" text:outline-level="3">Dreams</text:h>
      <text:p text:style-name="Text_20_body">God can speak to us while we’re sleeping. We can learn to interpret dreams to understand what they mean (Job 33:14-17; Genesis 40:1-41:40; Matthew 1:20).</text:p>
      <text:h text:style-name="Heading_20_3" text:outline-level="3">Other people</text:h>
      <text:p text:style-name="Text_20_body">It is normal that God speaks to you through your leaders or trainers. But as any brothers and sisters in God’s family, God can give us impressions for each other. Someone may come up to you and his words for you could actually be from God.</text:p>
      <text:h text:style-name="Heading_20_3" text:outline-level="3">Inner thoughts and impressions</text:h>
      <text:p text:style-name="Text_20_body">When the Holy Spirit lives in us, He shapes our thoughts and can give us impressions at any time. This could be through our conscience and through thoughts that come up and remind us of the things that God wants. Or we might see something like a picture in our mind’s eye by which God wants to show us something (Acts 10:10-11).</text:p>
      <text:h text:style-name="Heading_20_3" text:outline-level="3">Incidents</text:h>
      <text:p text:style-name="Text_20_body">God has given us eyes, ears, and a mind so that we use them. Sometimes we see someone we should help. This might be God speaking by making people come across each other. In such situations we can first observe and then ask God what our responsibility is (Matthew 11:2-6; 27:54).</text:p>
      <text:p text:style-name="Italic">Through which of these channels does God often speak to me? How can I learn more in this area? In which other area do I want to learn to sense God?</text:p>
      <text:h text:style-name="P2" text:outline-level="2">Three different voices</text:h>
      <text:p text:style-name="Text_20_body">In our lives we are constantly hearing different opinions, so we need to learn to discern which source they come from: From God? From people (myself and others)? Or from the devil?</text:p>
      <text:p text:style-name="Text_20_body">These are characteristics of the different voice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The voice of God</text:p>
          </table:table-cell>
          <table:table-cell table:style-name="Table1.A1" office:value-type="string">
            <text:p text:style-name="Table_20_Heading">The voice of people</text:p>
          </table:table-cell>
          <table:table-cell table:style-name="Table1.C1" office:value-type="string">
            <text:p text:style-name="Table_20_Heading">The voice of the devil</text:p>
          </table:table-cell>
        </table:table-row>
        <table:table-row table:style-name="Table1.1">
          <table:table-cell table:style-name="Table1.A2" office:value-type="string">
            <text:p text:style-name="Table_20_Contents">- encouraging, full of love, good, perfect (Romans 12:2)</text:p>
            <text:p text:style-name="Table_20_Contents">- fits to what the Bible says</text:p>
            <text:p text:style-name="Table_20_Contents">- can be inconvenient: revealing sin, challenging us</text:p>
            <text:p text:style-name="Table_20_Contents">- intention: to build up</text:p>
          </table:table-cell>
          <table:table-cell table:style-name="Table1.A2" office:value-type="string">
            <text:p text:style-name="P3">- driven by own interests (knowingly or unknowingly)</text:p>
            <text:p text:style-name="Table_20_Contents">- characterized by own experience: “for me it was like this, so it must be the same for others”</text:p>
          </table:table-cell>
          <table:table-cell table:style-name="Table1.C2" office:value-type="string">
            <text:p text:style-name="Table_20_Contents">- frightening, discouraging</text:p>
            <text:p text:style-name="Table_20_Contents">- contradicting God’s will / Bible</text:p>
            <text:p text:style-name="Table_20_Contents">- creating divisions, discord</text:p>
            <text:p text:style-name="Table_20_Contents">- intention: to shame, to blame, <text:span text:style-name="T2">t</text:span>o accuse, to tear down</text:p>
          </table:table-cell>
        </table:table-row>
      </table:table>
      <text:p text:style-name="Italic">Exercise: Take a situation where you need to make a decision. Divide the thoughts and voices connected to it according to their sources into the three categories God, people, devil.</text:p>
      <text:h text:style-name="Heading_20_2" text:outline-level="2">Discerning: What is from God? (1 Thessalonians 5:19-21)</text:h>
      <text:list xml:id="list3921050876" text:style-name="CustomList">
        <text:list-item>
          <text:p text:style-name="P7"><text:span text:style-name="T1">What does the Bible say about it?</text:span> The Bible is the most important authority to test something. If something is contradicting God’s principles in the Bible, then it’s not from God.</text:p>
        </text:list-item>
        <text:list-item>
          <text:p text:style-name="P8">Is it good? Does it align with the character of God?</text:p>
        </text:list-item>
        <text:list-item>
          <text:p text:style-name="P7"><text:span text:style-name="T1">What do other mature brothers and sisters say about it?</text:span> If you’re unsure, ask your leader or trainer for advice.</text:p>
        </text:list-item>
        <text:list-item>
          <text:p text:style-name="P7"><text:span text:style-name="T1">Do I have peace about it?</text:span> God’s supernatural peace can cause us to have an inner certainty about something. Likewise, constant unrest can be a sign that I need to ask God more to get clarity. But we shouldn’t expect 100% certainty. God doesn’t want to dictate us every detail about our life - He gives us the freedom to make choices. He wants us to take steps closer to Him by trusting Him and by <text:span text:style-name="T1">taking responsibility for our decisions.</text:span></text:p>
        </text:list-item>
      </text:list>
      <text:p text:style-name="Text_20_body">Important: There are some questions where it is easier to hear God’s answers (Examples: “God, who do I need to forgive?” “Where do you see sin in my life and want me to repent?”)</text:p>
      <text:p text:style-name="Text_20_body">With other questions it is harder to discern God’s voice (“God, who should I marry?”), and some, God probably won’t answer at the moment (“How will my next 20 years look?”)</text:p>
      <text:p text:style-name="Text_20_body">Sometimes we get stuck in asking why-questions. Often these aren’t helpful to our immediate lives and growth. Or we couldn’t deal with the answer so God won’t give it to us.</text:p>
      <text:p text:style-name="Italic">Which questions am I asking God? Are they good questions?</text:p>
      <text:h text:style-name="Heading_20_2" text:outline-level="2">Two extremes about dealing with God’s voice</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office:value-type="string">
            <text:p text:style-name="Table_20_Heading">Self-confidence in hearing God’s voice is too low</text:p>
          </table:table-cell>
          <table:table-cell table:style-name="Table2.B1" office:value-type="string">
            <text:p text:style-name="Table_20_Heading">↔ </text:p>
          </table:table-cell>
          <table:table-cell table:style-name="Table2.B1" office:value-type="string">
            <text:p text:style-name="Table_20_Heading">Self-confidence in hearing God’s voice is too high / pride</text:p>
          </table:table-cell>
        </table:table-row>
        <table:table-row table:style-name="Table2.1">
          <table:table-cell table:style-name="Table2.A2" office:value-type="string">
            <text:p text:style-name="P5">Belief:</text:p>
          </table:table-cell>
          <table:table-cell table:style-name="Table2.A2" office:value-type="string">
            <text:p text:style-name="Table2_20_Contents">God doesn’t talk to me.</text:p>
          </table:table-cell>
          <table:table-cell table:style-name="Table2.A2" office:value-type="string">
            <text:p text:style-name="P4">↔ </text:p>
          </table:table-cell>
          <table:table-cell table:style-name="Table2.A2" office:value-type="string">
            <text:p text:style-name="Table2_20_Contents">Everything I hear is from God.</text:p>
          </table:table-cell>
        </table:table-row>
        <table:table-row table:style-name="Table2.1">
          <table:table-cell table:style-name="Table2.A2" office:value-type="string">
            <text:p text:style-name="P5">Typical: </text:p>
          </table:table-cell>
          <table:table-cell table:style-name="Table2.A2" office:value-type="string">
            <text:p text:style-name="Table2_20_Contents">“My thoughts are not God’s thoughts.”</text:p>
          </table:table-cell>
          <table:table-cell table:style-name="Table2.A2" office:value-type="string">
            <text:p text:style-name="P4">↔ </text:p>
          </table:table-cell>
          <table:table-cell table:style-name="Table2.A2" office:value-type="string">
            <text:p text:style-name="Table2_20_Contents">“God says … !” </text:p>
            <text:p text:style-name="Table2_20_Contents">“I don’t need to test this.”</text:p>
          </table:table-cell>
        </table:table-row>
        <table:table-row table:style-name="Table2.1">
          <table:table-cell table:style-name="Table2.A2" office:value-type="string">
            <text:p text:style-name="P5">The truth:</text:p>
          </table:table-cell>
          <table:table-cell table:style-name="Table2.A2" office:value-type="string">
            <text:p text:style-name="Table2_20_Contents">The Holy Spirit is in you, that’s why many of your thoughts are God’s thoughts!</text:p>
          </table:table-cell>
          <table:table-cell table:style-name="Table2.A2" office:value-type="string">
            <text:p text:style-name="P4">↔ </text:p>
          </table:table-cell>
          <table:table-cell table:style-name="Table2.A2" office:value-type="string">
            <text:p text:style-name="Table2_20_Contents">We’re still human and still make mistakes, so we all misunderstand God sometimes.</text:p>
          </table:table-cell>
        </table:table-row>
        <table:table-row table:style-name="Table2.1">
          <table:table-cell table:style-name="Table2.A2" office:value-type="string">
            <text:p text:style-name="P5">Suggestions:</text:p>
          </table:table-cell>
          <table:table-cell table:style-name="Table2.A2" office:value-type="string">
            <text:p text:style-name="Table2_20_Contents">Assume that many of your thoughts are from God.</text:p>
          </table:table-cell>
          <table:table-cell table:style-name="Table2.A2" office:value-type="string">
            <text:p text:style-name="P4">↔ </text:p>
          </table:table-cell>
          <table:table-cell table:style-name="Table2.A2" office:value-type="string">
            <text:p text:style-name="Table2_20_Contents">Always start with “I think God says …”</text:p>
          </table:table-cell>
        </table:table-row>
      </table:table>
      <text:p text:style-name="Italic">To which side of these two extremes do I tend to? Where does this background come from? How can I become free from that and deal more healthily with God’s v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adornments="Regular" style:font-family-generic="swiss" style:font-pitch="variable"/>
    <style:font-face style:name="Arial3"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1" fo:font-family="Arial" style:font-style-name="Regular" style:font-family-generic="swiss" style:font-pitch="variable"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99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4cm" fo:margin-bottom="0.21cm" loext: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cm" loext: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his document is copyright-free. You may use, copy or adapt it without restrictions (CC0). Version 1.2</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cycles>1</meta:editing-cycles>
    <meta:editing-duration>P0D</meta:editing-duration>
    <dc:title>Hearing from God</dc:title>
    <meta:keyword>This document is copyright-free. You may use</meta:keyword>
    <meta:keyword>copy or adapt it without restrictions (CC0). Version 1.2</meta:keyword>
    <meta:creation-date>2020-07-15T23:24:15.110417377</meta:creation-date>
    <meta:document-statistic meta:table-count="2" meta:image-count="0" meta:object-count="0" meta:page-count="2" meta:paragraph-count="70" meta:word-count="1169" meta:character-count="6235" meta:non-whitespace-character-count="5132"/>
  </office:meta>
</office:document-meta>
</file>