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UYVGB+AGaramondPro-Regular" svg:font-family="CUYVGB+AGaramondPro-Regular" style:font-family-generic="roman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DejaVu Sans2" svg:font-family="'DejaVu Sans', 'Times New Roman'" style:font-pitch="variable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name-asian="LOMNVU+ChaparralPro-Regular" style:font-size-asian="11pt" style:font-name-complex="LOMNVU+ChaparralPro-Regular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sq" fo:country="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language="sq" fo:country="AL" fo:font-style="italic" officeooo:rsid="001e0947" officeooo:paragraph-rsid="001e0947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top="0.3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font-name="Arial" fo:font-size="6pt" fo:language="sq" fo:country="AL" style:font-name-asian="CUYVGB+AGaramondPro-Regular" style:font-size-asian="6pt" style:font-name-complex="CUYVGB+AGaramondPro-Regular" style:font-size-complex="6pt"/>
    </style:style>
    <style:style style:name="P9" style:family="paragraph" style:parent-style-name="Standard">
      <style:paragraph-properties fo:margin-top="0cm" fo:margin-bottom="0.3cm" style:contextual-spacing="false" style:text-autospace="none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Frame_20_contents">
      <style:paragraph-properties fo:margin-top="0cm" fo:margin-bottom="0.101cm" style:contextual-spacing="false" fo:text-align="start" style:justify-single-word="false"/>
      <style:text-properties fo:font-size="12pt" style:font-size-asian="12pt" style:font-size-complex="12pt"/>
    </style:style>
    <style:style style:name="P12" style:family="paragraph" style:parent-style-name="Frame_20_contents" style:list-style-name="WW8Num8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fo:margin-top="0cm" fo:margin-bottom="0.3cm" style:contextual-spacing="false" fo:text-align="center" style:justify-single-word="false" style:page-number="auto"/>
    </style:style>
    <style:style style:name="P14" style:family="paragraph" style:parent-style-name="Text_20_body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 style:list-style-name="WW8Num5">
      <style:paragraph-properties fo:margin-top="0cm" fo:margin-bottom="0cm" style:contextual-spacing="false" fo:text-align="start" style:justify-single-word="false"/>
    </style:style>
    <style:style style:name="P17" style:family="paragraph" style:parent-style-name="Text_20_body" style:list-style-name="WW8Num4">
      <style:paragraph-properties fo:margin-top="0cm" fo:margin-bottom="0cm" style:contextual-spacing="false" fo:text-align="start" style:justify-single-word="false"/>
    </style:style>
    <style:style style:name="P18" style:family="paragraph" style:parent-style-name="Text_20_body" style:list-style-name="WW8Num4">
      <style:paragraph-properties fo:margin-top="0cm" fo:margin-bottom="0cm" style:contextual-spacing="false" fo:text-align="start" style:justify-single-word="false"/>
      <style:text-properties officeooo:paragraph-rsid="001d8a90"/>
    </style:style>
    <style:style style:name="P19" style:family="paragraph" style:parent-style-name="Text_20_body" style:list-style-name="WW8Num3">
      <style:paragraph-properties fo:margin-top="0cm" fo:margin-bottom="0cm" style:contextual-spacing="false" fo:text-align="start" style:justify-single-word="false"/>
    </style:style>
    <style:style style:name="P20" style:family="paragraph" style:parent-style-name="Text_20_body" style:list-style-name="WW8Num2">
      <style:paragraph-properties fo:margin-top="0cm" fo:margin-bottom="0cm" style:contextual-spacing="false" fo:text-align="start" style:justify-single-word="false"/>
    </style:style>
    <style:style style:name="P21" style:family="paragraph" style:parent-style-name="Text_20_body" style:list-style-name="WW8Num7">
      <style:paragraph-properties fo:margin-top="0cm" fo:margin-bottom="0cm" style:contextual-spacing="false" fo:text-align="start" style:justify-single-word="false"/>
    </style:style>
    <style:style style:name="P22" style:family="paragraph" style:parent-style-name="Text_20_body" style:list-style-name="WW8Num6">
      <style:paragraph-properties fo:margin-top="0cm" fo:margin-bottom="0cm" style:contextual-spacing="false"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Text_20_body">
      <style:paragraph-properties fo:margin-top="0.3cm" fo:margin-bottom="0cm" style:contextual-spacing="false" fo:text-align="justify" style:justify-single-word="false"/>
    </style:style>
    <style:style style:name="P25" style:family="paragraph" style:parent-style-name="Heading_20_3">
      <style:paragraph-properties fo:text-align="justify" style:justify-single-word="false"/>
      <style:text-properties fo:color="#000000" fo:font-size="11pt" fo:language="sq" fo:country="AL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6" style:family="paragraph" style:parent-style-name="Heading_20_3">
      <style:paragraph-properties fo:margin-top="0cm" fo:margin-bottom="0.101cm" style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11pt" fo:language="sq" fo:country="AL" style:font-size-asian="11pt" style:font-name-complex="Arial" style:font-size-complex="11pt"/>
    </style:style>
    <style:style style:name="T2" style:family="text">
      <style:text-properties style:font-name="Arial" fo:font-size="11pt" fo:language="sq" fo:country="AL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sq" fo:country="AL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sq" fo:country="AL" style:font-name-asian="Arial" style:font-size-asian="11pt" style:font-name-complex="Arial" style:font-size-complex="11pt"/>
    </style:style>
    <style:style style:name="T5" style:family="text">
      <style:text-properties style:font-name="Arial" fo:font-size="11pt" fo:language="sq" fo:country="AL" style:font-name-asian="CUYVGB+AGaramondPro-Regular" style:font-size-asian="11pt" style:font-name-complex="CUYVGB+AGaramondPro-Regular" style:font-size-complex="11pt"/>
    </style:style>
    <style:style style:name="T6" style:family="text">
      <style:text-properties style:font-name="Arial" fo:font-size="11pt" fo:language="sq" fo:country="AL" fo:font-style="normal" style:font-name-asian="CUYVGB+AGaramondPro-Regular" style:font-size-asian="11pt" style:font-style-asian="normal" style:font-name-complex="CUYVGB+AGaramondPro-Regular" style:font-size-complex="11pt" style:font-style-complex="normal"/>
    </style:style>
    <style:style style:name="T7" style:family="text">
      <style:text-properties style:font-name="Arial" fo:language="sq" fo:country="AL" fo:font-style="normal" fo:font-weight="bold" style:font-name-asian="GAMTKT+DINMittelschriftStd" style:font-style-asian="normal" style:font-weight-asian="bold" style:font-name-complex="GAMTKT+DINMittelschriftStd" style:font-style-complex="normal" style:font-weight-complex="bold"/>
    </style:style>
    <style:style style:name="T8" style:family="text">
      <style:text-properties style:font-name="Arial" fo:language="sq" fo:country="AL" fo:font-style="italic" style:font-style-asian="italic" style:font-name-complex="Arial" style:font-style-complex="italic"/>
    </style:style>
    <style:style style:name="T9" style:family="text">
      <style:text-properties style:font-name="Arial" fo:language="sq" fo:country="AL" style:font-name-complex="Arial"/>
    </style:style>
    <style:style style:name="T10" style:family="text">
      <style:text-properties style:font-name="Arial" fo:language="sq" fo:country="AL" fo:font-weight="bold" style:font-weight-asian="bold" style:font-name-complex="Arial" style:font-weight-complex="bold"/>
    </style:style>
    <style:style style:name="T11" style:family="text">
      <style:text-properties style:font-name="Arial" fo:font-size="6pt" fo:language="sq" fo:country="AL" style:font-name-asian="CUYVGB+AGaramondPro-Regular" style:font-size-asian="6pt" style:font-name-complex="CUYVGB+AGaramondPro-Regular" style:font-size-complex="6pt"/>
    </style:style>
    <style:style style:name="T12" style:family="text">
      <style:text-properties style:font-name="Arial" fo:font-size="10pt" fo:language="sq" fo:country="AL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sq" fo:country="AL" style:font-size-asian="10pt" style:font-name-complex="Arial" style:font-size-complex="10pt"/>
    </style:style>
    <style:style style:name="T14" style:family="text">
      <style:text-properties fo:color="#000000" style:font-name="Arial" fo:language="sq" fo:country="AL" style:font-name-complex="Arial"/>
    </style:style>
    <style:style style:name="T15" style:family="text">
      <style:text-properties fo:color="#000000" style:font-name="Arial" fo:language="sq" fo:country="AL" style:font-name-asian="LOMNVU+ChaparralPro-Regular" style:font-name-complex="LOMNVU+ChaparralPro-Regular"/>
    </style:style>
    <style:style style:name="T16" style:family="text">
      <style:text-properties fo:color="#000000" style:font-name="Arial" fo:language="sq" fo:country="AL" style:font-name-asian="Arial" style:font-name-complex="Arial"/>
    </style:style>
    <style:style style:name="T17" style:family="text">
      <style:text-properties fo:color="#000000" style:font-name="Arial" fo:language="sq" fo:country="AL" style:font-name-complex="Lohit Hindi"/>
    </style:style>
    <style:style style:name="T18" style:family="text">
      <style:text-properties fo:color="#000000" style:font-name="Arial" fo:font-size="10pt" fo:language="sq" fo:country="AL" style:font-name-asian="LOMNVU+ChaparralPro-Regular" style:font-size-asian="10pt" style:font-name-complex="LOMNVU+ChaparralPro-Regular" style:font-size-complex="10pt"/>
    </style:style>
    <style:style style:name="T19" style:family="text">
      <style:text-properties fo:color="#000000" style:font-name="Arial" fo:font-size="10pt" fo:language="sq" fo:country="AL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0pt" fo:language="sq" fo:country="AL" style:font-size-asian="10pt" style:font-name-complex="Lohit Hindi" style:font-size-complex="10pt"/>
    </style:style>
    <style:style style:name="T21" style:family="text">
      <style:text-properties fo:color="#000000" fo:font-size="10pt" fo:language="sq" fo:country="AL" fo:font-weight="normal" style:font-name-asian="LOMNVU+ChaparralPro-Regular" style:font-size-asian="10pt" style:font-weight-asian="normal" style:font-name-complex="LOMNVU+ChaparralPro-Regular" style:font-size-complex="10pt" style:font-weight-complex="normal"/>
    </style:style>
    <style:style style:name="T22" style:family="text">
      <style:text-properties fo:language="sq" fo:country="AL"/>
    </style:style>
    <style:style style:name="T23" style:family="text">
      <style:text-properties fo:font-size="11pt" fo:language="sq" fo:country="AL" style:font-name-asian="CUYVGB+AGaramondPro-Regular" style:font-size-asian="11pt" style:font-name-complex="CUYVGB+AGaramondPro-Regular" style:font-size-complex="11pt"/>
    </style:style>
    <style:style style:name="T24" style:family="text">
      <style:text-properties fo:font-size="11pt" fo:language="sq" fo:country="AL" style:font-name-asian="Times New Roman" style:font-size-asian="11pt" style:font-name-complex="Times New Roman" style:font-size-complex="11pt"/>
    </style:style>
    <style:style style:name="T25" style:family="text">
      <style:text-properties style:font-name-asian="CUYVGB+AGaramondPro-Regular" style:font-name-complex="CUYVGB+AGaramondPro-Regular"/>
    </style:style>
    <style:style style:name="T26" style:family="text">
      <style:text-properties fo:font-size="10pt" fo:language="sq" fo:country="AL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Historia e Perëndisë</text:span></text:p>
      <text:p text:style-name="P15"><text:span text:style-name="Strong_20_Emphasis"><text:span text:style-name="T1">Fillimi i përsosur</text:span></text:span></text:p>
      <text:list xml:id="list7235672858658967956" text:style-name="WW8Num2">
        <text:list-item>
          <text:p text:style-name="P20"><text:span text:style-name="T1">Perëndia krijoi botën dhe njerëzit e parë: Adamin dhe Evën</text:span></text:p>
        </text:list-item>
        <text:list-item>
          <text:p text:style-name="P20"><text:span text:style-name="T1">Ai i vendosi ata në parajsë: në Kopshtin e Edenit. Ata kishin liri të plotë për të ngrënë nga fryti i çdo peme, përveç frytit të pemës së njohjes të së mirës dhe të së keqes. Perëndia i paralajmëroi: „Në rast se ha nga ai fryt, do të vdesësh!“</text:span></text:p>
        </text:list-item>
        <text:list-item>
          <text:p text:style-name="P20"><text:span text:style-name="T1">Gjithçka ishte e përsosur: s’kishte vdekje apo turp, dhe ata do të jetonin në përjetësi</text:span></text:p>
        </text:list-item>
      </text:list>
      <text:p text:style-name="P24"><text:span text:style-name="Strong_20_Emphasis"><text:span text:style-name="T1">Mëkati dhe turpi erdhi në botë</text:span></text:span></text:p>
      <text:list xml:id="list1690791343794676147" text:style-name="WW8Num3">
        <text:list-item>
          <text:p text:style-name="P19"><text:span text:style-name="T1">Satani erdhi tek Eva dhe e tundoi → ajo dhe Adami hëngrën nga fryti i ndaluar </text:span></text:p>
        </text:list-item>
        <text:list-item>
          <text:p text:style-name="P19"><text:span text:style-name="T1">Menjëherë ata u frikësuan dhe u turpëruan kur panë që ishin lakuriq → ata u mbuluan me gjethe dhe u fshehën nga Perëndia</text:span></text:p>
        </text:list-item>
        <text:list-item>
          <text:p text:style-name="P19"><text:span text:style-name="T1">Perëndia i dënoi për mosbindje: i përzuri nga parajsa, nuk kishte më jetë të përjetshme </text:span></text:p>
        </text:list-item>
        <text:list-item>
          <text:p text:style-name="P19"><text:span text:style-name="T2">Interesante:</text:span><text:span text:style-name="T1"> Adami dhe Eva kryen vetëm një mëkat “të vogël” → rezultati: dënim i madh, vdekje dhe një marrëdhënie e prishur me Perëndinë </text:span></text:p>
        </text:list-item>
        <text:list-item>
          <text:p text:style-name="P19"><text:span text:style-name="T1">Me siguri ata ishin njerëz të mirë, me plot vepra të mira, por këto nuk i fshijnë mëkatet e tyre</text:span></text:p>
        </text:list-item>
      </text:list>
      <text:p text:style-name="P24"><text:span text:style-name="Strong_20_Emphasis"><text:span text:style-name="T1">Një mbulesë për mëkatin dhe turpin: rroba të reja dhe shpëtimtari i premtuar </text:span></text:span></text:p>
      <text:list xml:id="list7624868638829510017" text:style-name="WW8Num4">
        <text:list-item>
          <text:p text:style-name="P18"><text:span text:style-name="T1">Perëndia akoma i donte dhe bëri diçka shumë </text:span><text:span text:style-name="T2">interesante</text:span><text:span text:style-name="T1">: Ai i ndërroi rrobat e tyre (gjethet) dhe u dha rroba nga lëkura e kafshëve</text:span></text:p>
          <text:p text:style-name="P18"><text:span text:style-name="T1">Duhej të vritej një kafshë për të mbuluar mëkatin dhe turpin e Adamit dhe Evës. </text:span></text:p>
        </text:list-item>
        <text:list-item>
          <text:p text:style-name="P17"><text:span text:style-name="T1">Perëndia e dha këtë sakrificë të parë. Më vonë, profetë të tjerë ofruan sakrifica: Kaini dhe Abeli, Noeu, Abrahami, Moisiu, Davidi,…</text:span></text:p>
        </text:list-item>
        <text:list-item>
          <text:p text:style-name="P17"><text:span text:style-name="T1">Perëndia dënoi edhe satanin: premtoi që nga pasardhësit e gruas do të ishte një shpëtimtar që do të mundte satanin </text:span></text:p>
        </text:list-item>
        <text:list-item>
          <text:p text:style-name="P17"><text:span text:style-name="T1">Profetë të tjerë parathanë ardhjen e Shpëtimtarit, i cili do të hiqte mëkatin e botës. </text:span></text:p>
        </text:list-item>
      </text:list>
      <text:p text:style-name="P24"><text:span text:style-name="Strong_20_Emphasis"><text:span text:style-name="T1">Jezusi Mesia</text:span></text:span></text:p>
      <text:list xml:id="list3192965963152122701" text:style-name="WW8Num5">
        <text:list-item>
          <text:p text:style-name="P16"><text:span text:style-name="T1">Jezusi quhet ndryshe edhe Fjala e Perëndisë, i lindur nga e virgjëra Maria</text:span></text:p>
        </text:list-item>
        <text:list-item>
          <text:p text:style-name="P16"><text:span text:style-name="T1">Ai i deshi njerëzit, nuk mëkatoi asnjëherë, nuk vrau asnjëherë dhe nuk mblodhi pasuri </text:span></text:p>
        </text:list-item>
        <text:list-item>
          <text:p text:style-name="P16"><text:span text:style-name="T1">Bëri mrekulli të mëdha: shëroi të sëmurët, dëboi demonët, ringjalli të vdekurit </text:span></text:p>
        </text:list-item>
        <text:list-item>
          <text:p text:style-name="P16"><text:span text:style-name="T2">Interesante</text:span><text:span text:style-name="T1">: Kur Jezusi ishte akoma i ri, profetizoi: „Unë do të vdes, por do të ngjallem sërish.“</text:span></text:p>
        </text:list-item>
        <text:list-item>
          <text:p text:style-name="P16"><text:span text:style-name="T1">Profeti Gjon e pa atë dhe tha: “Ja, Qengji i Perëndisë që heq mëkatin e botës.” </text:span><text:span text:style-name="T2">Kjo është shumë interesante, apo jo?</text:span><text:span text:style-name="T1"> Qengji përdoret si sakrificë</text:span></text:p>
        </text:list-item>
      </text:list>
      <text:p text:style-name="P24"><text:span text:style-name="Strong_20_Emphasis"><text:span text:style-name="T1">Sakrifica për ne</text:span></text:span></text:p>
      <text:list xml:id="list163040273226815" text:continue-numbering="true" text:style-name="WW8Num5">
        <text:list-item>
          <text:p text:style-name="P16"><text:span text:style-name="T1">Jezusi nuk u rezistoi judenjve dhe romakëve dhe u kryqëzua: Ai është sakrifica e Perëndisë që pagoi për mëkatin tim dhe tëndin </text:span></text:p>
        </text:list-item>
        <text:list-item>
          <text:p text:style-name="P16"><text:span text:style-name="T1">Ndërsa po vdiste, ai thirri, “U krye” → borxhi i mëkatit tani është paguar</text:span></text:p>
        </text:list-item>
        <text:list-item>
          <text:p text:style-name="P16"><text:span text:style-name="T1">Perëndia e ringjalli pas tre ditësh, siç kishte premtuar, → shumë veta e panë dhe më vonë Ai u rrëmbye në qiell; një ditë Ai do të kthehet për të gjykuar të gjithë njerëzimin </text:span></text:p>
        </text:list-item>
      </text:list>
      <text:list xml:id="list5767139761723424227" text:style-name="WW8Num6">
        <text:list-item>
          <text:p text:style-name="P22"><text:span text:style-name="T1">Kur ne besojmë që përmes sakrificës së Tij Jezusi pagoi për mëkatet tona dhe që Perëndia e ringjalli prej së vdekurish, atëherë mëkatet tona do të falen. <text:s/></text:span></text:p>
        </text:list-item>
        <text:list-item>
          <text:p text:style-name="P22"><text:span text:style-name="Emphasis"><text:span text:style-name="T1">Vetëm në këtë mënyrë mund të falen mëkatet tona dhe marrëdhënia jonë me Perëndinë mund të fillojë </text:span></text:span></text:p>
        </text:list-item>
      </text:list>
      <text:p text:style-name="P24"><text:span text:style-name="T3">Fryma e Shenjtë</text:span></text:p>
      <text:list xml:id="list4878438069513855422" text:style-name="WW8Num7">
        <text:list-item>
          <text:p text:style-name="P21"><text:span text:style-name="T1">Më parë vetëm pak njerëz (Moisiu, Davidi, Jezusi,…) e kishin Frymën e Shenjtë: ata kishin një komunikim të drejtpërdrejtë me Perëndinë dhe mund të bënin mrekullira. </text:span></text:p>
        </text:list-item>
        <text:list-item>
          <text:p text:style-name="P21"><text:span text:style-name="T1">Por tani Perëndia do që t’ia japë këtë dhuratë çdokujt që e do</text:span></text:p>
        </text:list-item>
        <text:list-item>
          <text:p text:style-name="P21"><text:span text:style-name="T1">Nga vetja jonë ne nuk mund të bëjmë të gjitha gjërat që Perëndia do, sepse ne dështojmë vazhdimisht.</text:span></text:p>
        </text:list-item>
        <text:list-item>
          <text:p text:style-name="P21"><text:span text:style-name="T1">Fryma e Shenjtë është si “fuqia e Perëndisë” dhe na ndihmon: na mëson vullnetin e Perëndisë, na ndihmon të jemi njerëz të mirë dhe t’i rezistojmë djallit.</text:span></text:p>
        </text:list-item>
      </text:list>
      <text:p text:style-name="P7"><text:soft-page-break/><text:span text:style-name="Emphasis"><text:span text:style-name="T7">Kjo është interesante, apo jo?</text:span></text:span></text:p>
      <text:p text:style-name="P8"/>
      <text:section text:style-name="Sect1" text:name="Bölüm1">
        <text:p text:style-name="P1"><text:span text:style-name="T4">• </text:span><text:span text:style-name="T5">Adami dhe Eva u dënuan me vdekje edhe pse bënë vetëm një mëkat</text:span><text:span text:style-name="Emphasis"><text:span text:style-name="T6">.</text:span></text:span></text:p>
        <text:p text:style-name="P1"><text:span text:style-name="T4">• <text:s/></text:span><text:span text:style-name="T1">Perëndia ndërroi rrobat e tyre (sakrifica)</text:span></text:p>
        <text:p text:style-name="P1"><text:span text:style-name="T24">•</text:span><text:span text:style-name="T4"> <text:s/></text:span><text:span text:style-name="T5">Jezusi u quajt “qengji i Perëndisë.”</text:span></text:p>
        <text:p text:style-name="P9"><text:span text:style-name="T4">• <text:s/></text:span><text:span text:style-name="T5">Jezusi profetizoi vdekjen e Tij.</text:span></text:p>
      </text:section>
      <text:section text:style-name="Sect2" text:name="Bölüm2">
        <text:list xml:id="list3916805274011190884" text:style-name="WW8Num1">
          <text:list-item>
            <text:list>
              <text:list-item>
                <text:list>
                  <text:list-item>
                    <text:h text:style-name="P25" text:outline-level="3"><draw:frame draw:style-name="fr1" draw:name="Çerçeve1" text:anchor-type="char" svg:x="0cm" svg:y="0.3cm" svg:width="8.301cm" svg:height="6.001cm" draw:z-index="0"><draw:text-box><text:p text:style-name="P11"><text:span text:style-name="T10">Si të lutesh për të pranuar Jezusin si Shpëtimtar:</text:span></text:p><text:list xml:id="list240954465308318150" text:style-name="WW8Num8"><text:list-item><text:p text:style-name="P12"><text:span text:style-name="T9">Perëndi, unë vij tek ti. Jezus Krisht unë besoj dhe vij tek Ti. </text:span></text:p></text:list-item><text:list-item><text:p text:style-name="P12"><text:span text:style-name="T9">Pranoj që nuk kam jetuar sipas vullnetit tënd dhe pendohem. Të lutem me fal.</text:span></text:p></text:list-item><text:list-item><text:p text:style-name="P12"><text:span text:style-name="T9">Jezus, të falenderoj që sakrifikove veten Tënde për mua. Unë të pranoj si një sakrificë, si Shpëtimtarin dhe Zotin tim.</text:span></text:p></text:list-item><text:list-item><text:p text:style-name="P12"><text:span text:style-name="T9">Unë jap jetën time për ty. Më mbush me Frymën tënde të Shenjtë dhe më ndihmo të jetoj ashtu siç Ti do.</text:span></text:p></text:list-item></text:list></draw:text-box></draw:frame><draw:frame draw:style-name="fr1" draw:name="Çerçeve2" text:anchor-type="char" svg:x="8.7cm" svg:y="0.3cm" svg:width="8.2cm" svg:height="6.001cm" draw:z-index="1"><draw:text-box><text:list xml:id="list163040351295028" text:continue-list="list3916805274011190884" text:style-name="WW8Num1"><text:list-item><text:list><text:list-item><text:list><text:list-item><text:h text:style-name="P26" text:outline-level="3"><text:span text:style-name="T22">Përgjigja ime ndaj ofertës së Perëndisë</text:span></text:h></text:list-item></text:list></text:list-item></text:list></text:list-item></text:list><text:p text:style-name="P14"><text:span text:style-name="T15">Perëndia e ka bërë pjesën e Tij. Tani është radha jote...</text:span></text:p><text:p text:style-name="P23"><text:span text:style-name="T15">E kam pranuar unë ofertën e Tij?</text:span></text:p><text:p text:style-name="P10"><text:span text:style-name="T16"><text:s/>□ </text:span><text:span text:style-name="T17">Po</text:span><text:span text:style-name="T15"> <text:s text:c="3"/></text:span><text:span text:style-name="T16">□ Jo</text:span></text:p><text:p text:style-name="P3"><text:span text:style-name="T16">A jam i sigurtë që kam marrë jetë të përjetshme?</text:span></text:p><text:p text:style-name="P10"><text:span text:style-name="T16"><text:s/>□ </text:span><text:span text:style-name="T17">Po</text:span><text:span text:style-name="T16"> <text:s text:c="3"/>□ Jo</text:span></text:p><text:p text:style-name="P3"><text:span text:style-name="T16">A jam i sigurtë që kam marrë Frymën e Shenjtë?</text:span></text:p><text:p text:style-name="P2"><text:span text:style-name="T16"><text:s/>□ </text:span><text:span text:style-name="T17">Po</text:span><text:span text:style-name="T16"> <text:s text:c="3"/>□ Jo</text:span></text:p><text:p text:style-name="P4"/></draw:text-box></draw:frame><draw:frame draw:style-name="fr1" draw:name="Çerçeve3" text:anchor-type="char" svg:x="0cm" svg:y="6.699cm" svg:width="16.898cm" svg:height="5.999cm" draw:z-index="2"><draw:text-box><text:p text:style-name="Frame_20_contents"><text:span text:style-name="T8">Certifikata e lindjes sime shpirtërore:</text:span></text:p><text:p text:style-name="Frame_20_contents"><text:span text:style-name="T9">Më datë ________________ unë i thashë PO ofertës së Perëndisë në Jezus Krishtin. Unë e pranova Jezus Mesian si Shpëtimtarin dhe si sakrificën, kështu që mëkatet e mia janë falur. Unë i dhashë Atij jetën time, mora Frymën e Shenjtë dhe fillova të jetoj ashtu si Ai do.</text:span></text:p></draw:text-box></draw:frame></text:h>
                  </text:list-item>
                </text:list>
              </text:list-item>
            </text:list>
          </text:list-item>
        </text:list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6">Ky dokument është pa të drejta autori. Mund ta fotokopjosh dhe ta përshtasësh me lirshmëri sipas nevojave të tua (CC0). Versioni 1.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CUYVGB+AGaramondPro-Regular" svg:font-family="CUYVGB+AGaramondPro-Regular" style:font-family-generic="roman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DejaVu Sans2" svg:font-family="'DejaVu Sans', 'Times New Roman'" style:font-pitch="variable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, 'Times New Roman'" style:font-pitch-asian="variable" style:font-size-asian="14pt" style:font-name-complex="DejaVu Sans2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2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, 'Times New Roman'" style:font-pitch-complex="variable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Droid Sans" style:font-family-asian="'Droid Sans', 'Times New Roman'" style:font-pitch-asian="variable" style:font-size-asian="18pt" style:font-weight-asian="bold" style:font-name-complex="Lohit Hindi" style:font-family-complex="'Lohit Hindi', 'Times New Roman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319cm" fo:margin-bottom="0.109cm" style:contextual-spacing="false"/>
      <style:text-properties fo:font-size="12pt" fo:font-weight="bold" style:font-size-asian="12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, 'Times New Roman'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fo:font-size="11pt" fo:language="sq" fo:country="AL" style:font-name-asian="GAMTKT+DINMittelschriftStd" style:font-family-asian="GAMTKT+DINMittelschriftStd" style:font-family-generic-asian="swiss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fo:font-size="10pt" fo:language="sq" fo:country="AL" style:font-size-asian="10pt" style:font-name-complex="OpenSymbol" style:font-family-complex="OpenSymbol, 'Arial Unicode MS'" style:font-size-complex="10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/>
    </style:style>
    <style:style style:name="Footer_20_Char" style:display-name="Footer Char" style:family="text">
      <style:text-properties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ria e Perëndisë</dc:title>
    <dc:subject>God's Story Albanian. Copyright-free</dc:subject>
    <meta:creation-date>2015-05-26T16:23:36.443876896</meta:creation-date>
    <meta:editing-cycles>1</meta:editing-cycles>
    <meta:editing-duration>P0D</meta:editing-duration>
    <meta:keyword>Ky dokument është pa të drejta autori. Mund ta fotokopjosh dhe ta përshtasësh me lirshmëri sipas nevojave të tua (CC0). Versioni 1.3</meta:keyword>
    <meta:generator>LibreOffice/4.2.8.2$Linux_X86_64 LibreOffice_project/420m0$Build-2</meta:generator>
    <meta:document-statistic meta:table-count="0" meta:image-count="0" meta:object-count="0" meta:page-count="2" meta:paragraph-count="55" meta:word-count="858" meta:character-count="4588" meta:non-whitespace-character-count="3785"/>
  </office:meta>
</office:document-meta>
</file>