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paragraph-rsid="00066b07"/>
    </style:style>
    <style:style style:name="P11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e72c4" style:font-size-asian="10pt" style:font-size-complex="10pt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1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6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e72c4" style:font-size-asian="10pt" style:font-style-asian="normal" style:font-size-complex="10pt" style:font-style-complex="normal"/>
    </style:style>
    <style:style style:name="P17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e72c4" style:font-size-asian="10pt" style:font-weight-asian="normal" style:font-size-complex="10pt" style:font-weight-complex="normal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1647d7" style:font-size-asian="10pt" style:font-size-complex="10pt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1e72c4" style:font-size-asian="10pt" style:font-size-complex="10pt"/>
    </style:style>
    <style:style style:name="P20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fo:font-style="normal" fo:font-weight="normal" officeooo:rsid="001647d7" officeooo:paragraph-rsid="001aeb0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fo:font-style="normal" fo:font-weight="normal" officeooo:rsid="001647d7" officeooo:paragraph-rsid="001e72c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Heading_20_2">
      <style:paragraph-properties fo:margin-top="0cm" fo:margin-bottom="0cm" style:contextual-spacing="false" fo:text-align="start" style:justify-single-word="false"/>
      <style:text-properties fo:font-size="12pt" fo:font-weight="bold" officeooo:rsid="001647d7" officeooo:paragraph-rsid="0017aed9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margin-top="0cm" fo:margin-bottom="0cm" style:contextual-spacing="false" fo:text-align="start" style:justify-single-word="false"/>
      <style:text-properties fo:font-size="12pt" fo:font-weight="bold" officeooo:rsid="001647d7" officeooo:paragraph-rsid="001e72c4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margin-top="0cm" fo:margin-bottom="0cm" style:contextual-spacing="false" fo:text-align="center" style:justify-single-word="false"/>
      <style:text-properties style:use-window-font-color="true" fo:font-size="14pt" fo:font-weight="bold" officeooo:rsid="001647d7" officeooo:paragraph-rsid="001647d7" style:font-size-asian="14pt" style:font-weight-asian="bold" style:font-size-complex="14pt" style:font-weight-complex="bold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/>
      <style:text-properties style:use-window-font-color="true" fo:font-size="14pt" fo:font-weight="bold" officeooo:rsid="001647d7" officeooo:paragraph-rsid="001e72c4" style:font-size-asian="14pt" style:font-weight-asian="bold" style:font-size-complex="14pt" style:font-weight-complex="bold"/>
    </style:style>
    <style:style style:name="P26" style:family="paragraph" style:parent-style-name="Heading_20_4">
      <style:paragraph-properties fo:margin-top="0cm" fo:margin-bottom="0cm" style:contextual-spacing="false" fo:line-height="100%" fo:text-align="start" style:justify-single-word="false"/>
      <style:text-properties style:use-window-font-color="true" style:font-name="Liberation Serif"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27" style:family="paragraph" style:parent-style-name="Heading_20_4">
      <style:paragraph-properties fo:margin-top="0cm" fo:margin-bottom="0cm" style:contextual-spacing="false" fo:line-height="100%" fo:text-align="start" style:justify-single-word="false"/>
      <style:text-properties style:use-window-font-color="true" style:font-name="Liberation Serif" fo:font-size="10pt" fo:font-weight="bold" officeooo:rsid="001647d7" officeooo:paragraph-rsid="001e72c4" style:font-size-asian="10pt" style:font-weight-asian="bold" style:font-size-complex="10pt" style:font-weight-complex="bold"/>
    </style:style>
    <style:style style:name="P28" style:family="paragraph" style:parent-style-name="Heading_20_4">
      <style:paragraph-properties fo:margin-top="0cm" fo:margin-bottom="0cm" style:contextual-spacing="false" fo:line-height="100%"/>
      <style:text-properties style:use-window-font-color="true" style:font-name="Liberation Serif" fo:font-size="10pt" style:font-size-asian="10pt" style:font-size-complex="10pt"/>
    </style:style>
    <style:style style:name="P29" style:family="paragraph" style:parent-style-name="Heading_20_4">
      <style:paragraph-properties fo:margin-top="0cm" fo:margin-bottom="0cm" style:contextual-spacing="false" fo:line-height="100%"/>
      <style:text-properties style:use-window-font-color="true" style:font-name="Liberation Serif" fo:font-size="10pt" officeooo:paragraph-rsid="001e72c4" style:font-size-asian="10pt" style:font-size-complex="10pt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start" style:justify-single-word="false"/>
      <style:text-properties fo:font-size="10pt" officeooo:rsid="001647d7" officeooo:paragraph-rsid="001e72c4" style:font-size-asian="10pt" style:font-size-complex="10pt"/>
    </style:style>
    <style:style style:name="P32" style:family="paragraph" style:parent-style-name="Text_20_body">
      <style:paragraph-properties fo:text-align="start" style:justify-single-word="false"/>
      <style:text-properties fo:font-size="10pt" fo:font-weight="normal" officeooo:rsid="001647d7" officeooo:paragraph-rsid="001e72c4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Liberation Serif" fo:font-size="10p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Liberation Serif" fo:font-size="10pt" officeooo:paragraph-rsid="001e72c4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officeooo:rsid="001b7de7"/>
    </style:style>
    <style:style style:name="T6" style:family="text">
      <style:text-properties fo:language="es" fo:country="E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e72c4"/>
    </style:style>
    <style:style style:name="T9" style:family="text">
      <style:text-properties style:font-name="Liberation Serif"/>
    </style:style>
    <style:style style:name="T10" style:family="text">
      <style:text-properties style:use-window-font-color="true" style:font-name="Liberation Serif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Çerçeve1" text:anchor-type="paragraph" svg:x="1.799cm" svg:y="2cm" svg:width="6.001cm" svg:height="7.999cm" draw:z-index="0"><draw:text-box><text:h text:style-name="P24" text:outline-level="1"><text:bookmark text:name="firstHeading"/><text:span text:style-name="T6">Una Oración Diaria</text:span></text:h><text:p text:style-name="P18"/><text:h text:style-name="P26" text:outline-level="4"><text:bookmark text:name="Esp.C3.ADritu_Santo.2C_.C2.A1llename.21"/>Espíritu Santo, ¡llename!</text:h><text:p text:style-name="P33">Ora que el Espíritu Santo trabaja en ti y por ti. </text:p><text:p text:style-name="P33"/><text:h text:style-name="P28" text:outline-level="4"><text:bookmark text:name="Jes.C3.BAs.2C_.C2.A1protegeme.21"/>Jesús, ¡protegeme!</text:h><text:p text:style-name="P33">Pon te bajo la protección del sangre de Jesús y su sacrificio.</text:p><text:p text:style-name="P33"/><text:h text:style-name="P28" text:outline-level="4"><text:bookmark text:name="Padre_celestial.2C_dame_lo_que_yo_necesito_hoy."/>Padre celestial, dame lo que yo necesito hoy.</text:h><text:p text:style-name="P33">Dios puede dar todo que necesitarás. </text:p><text:p text:style-name="P33"/><text:h text:style-name="P28" text:outline-level="4"><text:bookmark text:name="Gracias_a_ti.2C_Dios.2C_por_mi_vida_y_todo_que_me_das."/>Gracias a ti, Dios, por mi vida y todo que me das.</text:h><text:p text:style-name="P30"><text:span text:style-name="T10">Di gracias por y en todo. </text:span></text:p></draw:text-box></draw:frame><draw:frame draw:style-name="fr1" draw:name="Çerçeve2" text:anchor-type="paragraph" svg:x="8.5cm" svg:y="2cm" svg:width="6.001cm" svg:height="7.999cm" draw:z-index="1"><draw:text-box><text:h text:style-name="P22" text:outline-level="2"><text:bookmark text:name="Lleva_la_armadura_de_Dios"/>Lleva la armadura de Dios</text:h><text:p text:style-name="P4"/><text:list xml:id="list5534446598460121875" text:style-name="L1"><text:list-item><text:p text:style-name="P11"><text:span text:style-name="T1">El casco de la salvación:</text:span> Dios, protegeme y cambia mis pensamientos.</text:p></text:list-item><text:list-item><text:p text:style-name="P11"><text:span text:style-name="T1">La coraza de justicia:</text:span> Gracias, Dios, por tu gracia que me salvó.</text:p></text:list-item><text:list-item><text:p text:style-name="P11"><text:span text:style-name="T1">El cinturón de la verdad:</text:span> Dios, ayudame decir verdad y vivir en tu verdad.</text:p></text:list-item><text:list-item><text:p text:style-name="P11"><text:span text:style-name="T1">Calzados de la disposición:</text:span> Dios, ayudame ver situaciones donde yo puedo contar de ti y ayudame hacerlo.</text:p></text:list-item><text:list-item><text:p text:style-name="P11"><text:span text:style-name="T1">El escudo de la fe:</text:span> Dios, yo confio en tí. Deja mi fe crecer.</text:p></text:list-item><text:list-item><text:p text:style-name="P14"><text:span text:style-name="T1">La espada / palabra de Dios:</text:span> Dios, ayudame comprender tu palabra mejor y usarlo.</text:p></text:list-item></text:list><text:p text:style-name="P20">(E<text:span text:style-name="T8">fesios</text:span> 6:10-17) <text:s/></text:p></draw:text-box></draw:frame><draw:frame draw:style-name="fr1" draw:name="Çerçeve3" text:anchor-type="paragraph" svg:x="15.199cm" svg:y="2cm" svg:width="6.001cm" svg:height="7.999cm" draw:z-index="2"><draw:text-box><text:h text:style-name="P25" text:outline-level="1"><text:span text:style-name="T6">Una Oración Diaria</text:span></text:h><text:p text:style-name="P19"/><text:h text:style-name="P27" text:outline-level="4"><text:bookmark text:name="Esp.C3.ADritu_Santo.2C_.C2.A1llename.211"/>Espíritu Santo, ¡llename!</text:h><text:p text:style-name="P34">Ora que el Espíritu Santo trabaja en ti y por ti. </text:p><text:p text:style-name="P34"/><text:h text:style-name="P29" text:outline-level="4"><text:bookmark text:name="Jes.C3.BAs.2C_.C2.A1protegeme.211"/>Jesús, ¡protegeme!</text:h><text:p text:style-name="P34">Pon te bajo la protección del sangre de Jesús y su sacrificio.</text:p><text:p text:style-name="P34"/><text:h text:style-name="P29" text:outline-level="4"><text:bookmark text:name="Padre_celestial.2C_dame_lo_que_yo_necesito_hoy.1"/>Padre celestial, dame lo que yo necesito hoy.</text:h><text:p text:style-name="P34">Dios puede dar todo que necesitarás. </text:p><text:p text:style-name="P34"/><text:h text:style-name="P29" text:outline-level="4"><text:bookmark text:name="Gracias_a_ti.2C_Dios.2C_por_mi_vida_y_todo_que_me_das.1"/>Gracias a ti, Dios, por mi vida y todo que me das.</text:h><text:p text:style-name="P32"><text:span text:style-name="T10">Di gracias por y en todo. </text:span></text:p></draw:text-box></draw:frame><draw:frame draw:style-name="fr1" draw:name="Çerçeve4" text:anchor-type="paragraph" svg:x="21.9cm" svg:y="2cm" svg:width="6.001cm" svg:height="7.999cm" draw:z-index="3"><draw:text-box><text:h text:style-name="P23" text:outline-level="2">Lleva la armadura de Dios</text:h><text:p text:style-name="P17"/><text:list xml:id="list164716380129341" text:continue-numbering="true" text:style-name="L1"><text:list-item><text:p text:style-name="P13"><text:span text:style-name="T1">El casco de la salvación:</text:span> Dios, protegeme y cambia mis pensamientos.</text:p></text:list-item><text:list-item><text:p text:style-name="P13"><text:span text:style-name="T1">La coraza de justicia:</text:span> Gracias, Dios, por tu gracia que me salvó.</text:p></text:list-item><text:list-item><text:p text:style-name="P13"><text:span text:style-name="T1">El cinturón de la verdad:</text:span> Dios, ayudame decir verdad y vivir en tu verdad.</text:p></text:list-item><text:list-item><text:p text:style-name="P13"><text:span text:style-name="T1">Calzados de la disposición:</text:span> Dios, ayudame ver situaciones donde yo puedo contar de ti y ayudame hacerlo.</text:p></text:list-item><text:list-item><text:p text:style-name="P13"><text:span text:style-name="T1">El escudo de la fe:</text:span> Dios, yo confio en tí. Deja mi fe crecer.</text:p></text:list-item><text:list-item><text:p text:style-name="P16"><text:span text:style-name="T1">La espada / palabra de Dios:</text:span> Dios, ayudame comprender tu palabra mejor y usarlo.</text:p></text:list-item></text:list><text:p text:style-name="P21">(E<text:span text:style-name="T8">fesios</text:span> 6:10-17) <text:s/></text:p></draw:text-box></draw:frame><draw:frame draw:style-name="fr1" draw:name="Çerçeve5" text:anchor-type="paragraph" svg:x="1.799cm" svg:y="11cm" svg:width="6.001cm" draw:z-index="4"><draw:text-box fo:min-height="7.999cm"><text:h text:style-name="P23" text:outline-level="2">Lleva la armadura de Dios</text:h><text:p text:style-name="P17"/><text:list xml:id="list164717831000854" text:continue-numbering="true" text:style-name="L1"><text:list-item><text:p text:style-name="P13"><text:span text:style-name="T1">El casco de la salvación:</text:span> Dios, protegeme y cambia mis pensamientos.</text:p></text:list-item><text:list-item><text:p text:style-name="P13"><text:span text:style-name="T1">La coraza de justicia:</text:span> Gracias, Dios, por tu gracia que me salvó.</text:p></text:list-item><text:list-item><text:p text:style-name="P13"><text:span text:style-name="T1">El cinturón de la verdad:</text:span> Dios, ayudame decir verdad y vivir en tu verdad.</text:p></text:list-item><text:list-item><text:p text:style-name="P13"><text:span text:style-name="T1">Calzados de la disposición:</text:span> Dios, ayudame ver situaciones donde yo puedo contar de ti y ayudame hacerlo.</text:p></text:list-item><text:list-item><text:p text:style-name="P13"><text:span text:style-name="T1">El escudo de la fe:</text:span> Dios, yo confio en tí. Deja mi fe crecer.</text:p></text:list-item><text:list-item><text:p text:style-name="P16"><text:span text:style-name="T1">La espada / palabra de Dios:</text:span> Dios, ayudame comprender tu palabra mejor y usarlo.</text:p></text:list-item></text:list><text:p text:style-name="P21">(E<text:span text:style-name="T8">fesios</text:span> 6:10-17) <text:s/></text:p></draw:text-box></draw:frame><draw:frame draw:style-name="fr1" draw:name="Çerçeve6" text:anchor-type="paragraph" svg:x="8.5cm" svg:y="11cm" svg:width="6.001cm" draw:z-index="5"><draw:text-box fo:min-height="7.999cm"><text:h text:style-name="P25" text:outline-level="1"><text:span text:style-name="T6">Una Oración Diaria</text:span></text:h><text:p text:style-name="P19"/><text:h text:style-name="P27" text:outline-level="4"><text:bookmark text:name="Esp.C3.ADritu_Santo.2C_.C2.A1llename.212"/>Espíritu Santo, ¡llename!</text:h><text:p text:style-name="P34">Ora que el Espíritu Santo trabaja en ti y por ti. </text:p><text:p text:style-name="P34"/><text:h text:style-name="P29" text:outline-level="4"><text:bookmark text:name="Jes.C3.BAs.2C_.C2.A1protegeme.212"/>Jesús, ¡protegeme!</text:h><text:p text:style-name="P34">Pon te bajo la protección del sangre de Jesús y su sacrificio.</text:p><text:p text:style-name="P34"/><text:h text:style-name="P29" text:outline-level="4"><text:bookmark text:name="Padre_celestial.2C_dame_lo_que_yo_necesito_hoy.2"/>Padre celestial, dame lo que yo necesito hoy.</text:h><text:p text:style-name="P34">Dios puede dar todo que necesitarás. </text:p><text:p text:style-name="P34"/><text:h text:style-name="P29" text:outline-level="4"><text:bookmark text:name="Gracias_a_ti.2C_Dios.2C_por_mi_vida_y_todo_que_me_das.2"/>Gracias a ti, Dios, por mi vida y todo que me das.</text:h><text:p text:style-name="P31"><text:span text:style-name="T10">Di gracias por y en todo. </text:span></text:p></draw:text-box></draw:frame><draw:frame draw:style-name="fr1" draw:name="Çerçeve7" text:anchor-type="paragraph" svg:x="15.199cm" svg:y="11cm" svg:width="6.001cm" draw:z-index="6"><draw:text-box fo:min-height="7.999cm"><text:h text:style-name="P23" text:outline-level="2">Lleva la armadura de Dios</text:h><text:p text:style-name="P17"/><text:list xml:id="list164718107504966" text:continue-numbering="true" text:style-name="L1"><text:list-item><text:p text:style-name="P13"><text:span text:style-name="T1">El casco de la salvación:</text:span> Dios, protegeme y cambia mis pensamientos.</text:p></text:list-item><text:list-item><text:p text:style-name="P13"><text:span text:style-name="T1">La coraza de justicia:</text:span> Gracias, Dios, por tu gracia que me salvó.</text:p></text:list-item><text:list-item><text:p text:style-name="P13"><text:span text:style-name="T1">El cinturón de la verdad:</text:span> Dios, ayudame decir verdad y vivir en tu verdad.</text:p></text:list-item><text:list-item><text:p text:style-name="P13"><text:span text:style-name="T1">Calzados de la disposición:</text:span> Dios, ayudame ver situaciones donde yo puedo contar de ti y ayudame hacerlo.</text:p></text:list-item><text:list-item><text:p text:style-name="P13"><text:span text:style-name="T1">El escudo de la fe:</text:span> Dios, yo confio en tí. Deja mi fe crecer.</text:p></text:list-item><text:list-item><text:p text:style-name="P16"><text:span text:style-name="T1">La espada / palabra de Dios:</text:span> Dios, ayudame comprender tu palabra mejor y usarlo.</text:p></text:list-item></text:list><text:p text:style-name="P21">(E<text:span text:style-name="T8">fesios</text:span> 6:10-17) <text:s/></text:p></draw:text-box></draw:frame><draw:frame draw:style-name="fr1" draw:name="Çerçeve8" text:anchor-type="paragraph" svg:x="21.9cm" svg:y="11cm" svg:width="6.001cm" draw:z-index="7"><draw:text-box fo:min-height="7.999cm"><text:h text:style-name="P25" text:outline-level="1"><text:span text:style-name="T6">Una Oración Diaria</text:span></text:h><text:p text:style-name="P19"/><text:h text:style-name="P27" text:outline-level="4"><text:bookmark text:name="Esp.C3.ADritu_Santo.2C_.C2.A1llename.213"/>Espíritu Santo, ¡llename!</text:h><text:p text:style-name="P34">Ora que el Espíritu Santo trabaja en ti y por ti. </text:p><text:p text:style-name="P34"/><text:h text:style-name="P29" text:outline-level="4"><text:bookmark text:name="Jes.C3.BAs.2C_.C2.A1protegeme.213"/>Jesús, ¡protegeme!</text:h><text:p text:style-name="P34">Pon te bajo la protección del sangre de Jesús y su sacrificio.</text:p><text:p text:style-name="P34"/><text:h text:style-name="P29" text:outline-level="4"><text:bookmark text:name="Padre_celestial.2C_dame_lo_que_yo_necesito_hoy.3"/>Padre celestial, dame lo que yo necesito hoy.</text:h><text:p text:style-name="P34">Dios puede dar todo que necesitarás. </text:p><text:p text:style-name="P34"/><text:h text:style-name="P29" text:outline-level="4"><text:bookmark text:name="Gracias_a_ti.2C_Dios.2C_por_mi_vida_y_todo_que_me_das.3"/>Gracias a ti, Dios, por mi vida y todo que me das.</text:h><text:p text:style-name="P31"><text:span text:style-name="T10">Di gracias por y en todo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Una Oración Diaria</dc:title>
    <meta:keyword>Copyright-free (CC0). Version 1.0</meta:keyword>
    <dc:subject>A Daily Prayer Spanish</dc:subject>
    <meta:document-statistic meta:table-count="0" meta:image-count="0" meta:object-count="0" meta:page-count="1" meta:paragraph-count="68" meta:word-count="632" meta:character-count="3332" meta:non-whitespace-character-count="2772"/>
  </office:meta>
</office:document-meta>
</file>